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56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6.03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83cm" fo:break-before="auto" style:use-optimal-row-height="true"/>
    </style:style>
    <style:style style:name="ro15" style:family="table-row">
      <style:table-row-properties style:row-height="5.969cm" fo:break-before="auto" style:use-optimal-row-height="false"/>
    </style:style>
    <style:style style:name="ro16" style:family="table-row">
      <style:table-row-properties style:row-height="5.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5.757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6.0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一" table:style-name="ta1" table:print-ranges="星期一.A1:星期一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2 <text:s/></text:span><text:span text:style-name="T4">週星期一</text:span><text:span text:style-name="T3"> <text:s text:c="3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64" office:value-type="string" table:number-columns-spanned="1" table:number-rows-spanned="3">
            <text:p>本日加扣分總計<text:span text:style-name="T7"> </text:span>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40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6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5"/>
          <table:covered-table-cell table:style-name="ce68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number-columns-repeated="2" table:style-name="ce57"/>
          <table:covered-table-cell table:style-name="ce61"/>
          <table:covered-table-cell table:style-name="ce66"/>
          <table:covered-table-cell table:style-name="ce69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23"/>
          <table:table-cell table:style-name="ce15" office:value-type="float" office:value="-100">
            <text:p>-100</text:p>
          </table:table-cell>
          <table:table-cell table:style-name="ce22"/>
          <table:table-cell table:number-columns-repeated="3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1" table:style-name="ce24"/>
          <table:table-cell table:style-name="ce62"/>
          <table:table-cell table:style-name="ce23" table:formula="of:=SUM([.B11:.Z11])+[.AA11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63"/>
          <table:table-cell table:style-name="ce28" table:formula="of:=SUM([.B12:.Z12])+[.AA12]" office:value-type="float" office:value="-50">
            <text:p>-50</text:p>
          </table:table-cell>
          <table:table-cell table:style-name="ce55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18"/>
          <table:table-cell table:number-columns-repeated="9" table:style-name="ce29"/>
          <table:table-cell table:style-name="ce29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-100">
            <text:p>-100</text:p>
          </table:table-cell>
          <table:table-cell table:style-name="ce54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4:.Z14])+[.AA14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5:.Z15])+[.AA15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16:.Z16])+[.AA16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7:.Z17])+[.AA1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 office:value-type="float" office:value="-100">
            <text:p>-100</text:p>
          </table:table-cell>
          <table:table-cell table:style-name="ce53"/>
          <table:table-cell table:style-name="ce22"/>
          <table:table-cell table:number-columns-repeated="12" table:style-name="ce23"/>
          <table:table-cell table:style-name="ce23" table:formula="of:=SUM([.B18:.Z18])+[.AA18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0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55" table:formula="of:=SUM([.B19:.Z19])+[.AA19]" office:value-type="float" office:value="0">
            <text:p>0</text:p>
          </table:table-cell>
          <table:table-cell table:style-name="ce54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1"/>
          <table:table-cell table:style-name="ce30"/>
          <table:table-cell table:number-columns-repeated="9" table:style-name="ce31"/>
          <table:table-cell table:style-name="ce49"/>
          <table:table-cell table:style-name="ce31"/>
          <table:table-cell table:style-name="ce21"/>
          <table:table-cell table:number-columns-repeated="12" table:style-name="ce31"/>
          <table:table-cell table:style-name="ce24" table:formula="of:=SUM([.B20:.Z20])+[.AA2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2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1:.Z21])+[.AA21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2:.Z22])+[.AA22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3:.Z23])+[.AA2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4:.Z24])+[.AA24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24"/>
          <table:table-cell table:style-name="ce47" office:value-type="float" office:value="-150">
            <text:p>-1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5:.Z25])+[.AA25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0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6:.Z26])+[.AA26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7:.Z27])+[.AA2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23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一.$A$1" table:cell-range-address="$星期一.$A$1:.$AC$27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0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二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70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71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40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1">
          <table:covered-table-cell table:style-name="ce72"/>
          <table:covered-table-cell table:style-name="ce14"/>
          <table:covered-table-cell table:style-name="ce41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12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$星期一.AB6]+[$星期二.AB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12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$星期一.AB7]+[$星期二.AB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$星期一.AB8]+[$星期二.AB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$星期一.AB9]+[$星期二.AB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705">
            <text:p>705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3" table:formula="of:=[$星期一.AB10]+[$星期二.AB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$星期一.AB11]+[$星期二.AB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$星期一.AB12]+[$星期二.AB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$星期一.AB13]+[$星期二.AB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$星期一.AB14]+[$星期二.AB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803">
            <text:p>803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$星期一.AB15]+[$星期二.AB15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$星期一.AB16]+[$星期二.AB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$星期一.AB17]+[$星期二.AB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806">
            <text:p>806</text:p>
          </table:table-cell>
          <table:table-cell table:style-name="ce22"/>
          <table:table-cell table:style-name="ce23" office:value-type="float" office:value="-50">
            <text:p>-50</text:p>
          </table:table-cell>
          <table:table-cell table:number-columns-repeated="9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50">
            <text:p>-50</text:p>
          </table:table-cell>
          <table:table-cell table:style-name="ce24" table:formula="of:=[$星期一.AB18]+[$星期二.AB18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$星期一.AB19]+[$星期二.AB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$星期一.AB20]+[$星期二.AB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$星期一.AB21]+[$星期二.AB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$星期一.AB22]+[$星期二.AB22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$星期一.AB23]+[$星期二.AB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$星期一.AB24]+[$星期二.AB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6">
            <text:p>906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$星期一.AB25]+[$星期二.AB25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$星期一.AB26]+[$星期二.AB2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$星期一.AB27]+[$星期二.AB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三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三</text:span><text:span text:style-name="T3"> <text:s text:c="33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5">
          <table:covered-table-cell table:style-name="ce72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6" table:style-name="ce23"/>
          <table:table-cell table:style-name="ce81"/>
          <table:table-cell table:number-columns-repeated="2" table:style-name="ce23"/>
          <table:table-cell table:style-name="ce15"/>
          <table:table-cell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二.AC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二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8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二.AC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二.AC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二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二.AC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二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二.AC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二.AC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二.AC15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二.AC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二.AC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二.AC18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.AB19]+[$星期二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二.AC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二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二.AC22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二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二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二.AC25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二.AC2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二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四" table:style-name="ta4"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四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2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993"/>
        </table:table-row>
        <table:table-row table:style-name="ro16">
          <table:covered-table-cell table:style-name="ce83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三.AC6]" office:value-type="float" office:value="-150">
            <text:p>-150</text:p>
          </table:table-cell>
          <table:table-cell table:style-name="ce23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三.AC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三.AC8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三.AC9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三.AC10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三.AC11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三.AC12]" office:value-type="float" office:value="-50">
            <text:p>-50</text:p>
          </table:table-cell>
          <table:table-cell table:style-name="ce28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三.AC13]" office:value-type="float" office:value="-100">
            <text:p>-100</text:p>
          </table:table-cell>
          <table:table-cell table:style-name="ce24"/>
          <table:table-cell table:style-name="ce85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三.AC14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三.AC15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三.AC16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三.AC1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84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三.AC18]" office:value-type="float" office:value="-150">
            <text:p>-150</text:p>
          </table:table-cell>
          <table:table-cell table:style-name="ce23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三.AC19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三.AC20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三.AC21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三.AC22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三.AC23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三.AC24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三.AC25]" office:value-type="float" office:value="-200">
            <text:p>-2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三.AC26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三.AC2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2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92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7">
          <table:table-cell table:style-name="ce86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93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8">
          <table:covered-table-cell table:style-name="ce87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94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四.AC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四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四.AC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四.AC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四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8"/>
          <table:table-cell table:style-name="ce90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四.AC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89"/>
          <table:table-cell table:style-name="ce91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四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四.AC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四.AC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四.AC15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9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四.AC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四.AC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四.AC18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55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四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四.AC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四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四.AC22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四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四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四.AC25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四.AC2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四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102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4"/></text:span><text:span text:style-name="T3">2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週加分累計</text:p>
          </table:table-cell>
          <table:table-cell table:style-name="ce6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名次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5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8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0">
          <table:covered-table-cell table:style-name="ce87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69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1">
          <table:table-cell table:style-name="ce6" office:value-type="float" office:value="701">
            <text:p>701</text:p>
          </table:table-cell>
          <table:table-cell table:style-name="ce22" table:formula="of:=[$星期五.B6]+[$星期四.B6]+[$星期三.B6]+[$星期二.B6]+[$星期一.B6]" office:value-type="float" office:value="-50">
            <text:p>-50</text:p>
          </table:table-cell>
          <table:table-cell table:style-name="ce23" table:formula="of:=[$星期五.C6]+[$星期四.C6]+[$星期三.C6]+[$星期二.C6]+[$星期一.C6]" office:value-type="float" office:value="0">
            <text:p>0</text:p>
          </table:table-cell>
          <table:table-cell table:style-name="ce23" table:formula="of:=[$星期五.D6]+[$星期四.D6]+[$星期三.D6]+[$星期二.D6]+[$星期一.D6]" office:value-type="float" office:value="0">
            <text:p>0</text:p>
          </table:table-cell>
          <table:table-cell table:style-name="ce23" table:formula="of:=[$星期五.E6]+[$星期四.E6]+[$星期三.E6]+[$星期二.E6]+[$星期一.E6]" office:value-type="float" office:value="0">
            <text:p>0</text:p>
          </table:table-cell>
          <table:table-cell table:style-name="ce23" table:formula="of:=[$星期五.F6]+[$星期四.F6]+[$星期三.F6]+[$星期二.F6]+[$星期一.F6]" office:value-type="float" office:value="0">
            <text:p>0</text:p>
          </table:table-cell>
          <table:table-cell table:style-name="ce23" table:formula="of:=[$星期五.G6]+[$星期四.G6]+[$星期三.G6]+[$星期二.G6]+[$星期一.G6]" office:value-type="float" office:value="0">
            <text:p>0</text:p>
          </table:table-cell>
          <table:table-cell table:style-name="ce15" table:formula="of:=[$星期五.H6]+[$星期四.H6]+[$星期三.H6]+[$星期二.H6]+[$星期一.H6]" office:value-type="float" office:value="-100">
            <text:p>-100</text:p>
          </table:table-cell>
          <table:table-cell table:style-name="ce23" table:formula="of:=[$星期五.I6]+[$星期四.I6]+[$星期三.I6]+[$星期二.I6]+[$星期一.I6]" office:value-type="float" office:value="0">
            <text:p>0</text:p>
          </table:table-cell>
          <table:table-cell table:style-name="ce23" table:formula="of:=[$星期五.J6]+[$星期四.J6]+[$星期三.J6]+[$星期二.J6]+[$星期一.J6]" office:value-type="float" office:value="0">
            <text:p>0</text:p>
          </table:table-cell>
          <table:table-cell table:style-name="ce23" table:formula="of:=[$星期五.K6]+[$星期四.K6]+[$星期三.K6]+[$星期二.K6]+[$星期一.K6]" office:value-type="float" office:value="0">
            <text:p>0</text:p>
          </table:table-cell>
          <table:table-cell table:style-name="ce23" table:formula="of:=[$星期五.L6]+[$星期四.L6]+[$星期三.L6]+[$星期二.L6]+[$星期一.L6]" office:value-type="float" office:value="0">
            <text:p>0</text:p>
          </table:table-cell>
          <table:table-cell table:style-name="ce96" table:formula="of:=[$星期五.M6]+[$星期四.M6]+[$星期三.M6]+[$星期二.M6]+[$星期一.M6]" office:value-type="float" office:value="0">
            <text:p>0</text:p>
          </table:table-cell>
          <table:table-cell table:style-name="ce23" table:formula="of:=[$星期五.N6]+[$星期四.N6]+[$星期三.N6]+[$星期二.N6]+[$星期一.N6]" office:value-type="float" office:value="0">
            <text:p>0</text:p>
          </table:table-cell>
          <table:table-cell table:style-name="ce23" table:formula="of:=[$星期五.O6]+[$星期四.O6]+[$星期三.O6]+[$星期二.O6]+[$星期一.O6]" office:value-type="float" office:value="0">
            <text:p>0</text:p>
          </table:table-cell>
          <table:table-cell table:style-name="ce23" table:formula="of:=[$星期五.P6]+[$星期四.P6]+[$星期三.P6]+[$星期二.P6]+[$星期一.P6]" office:value-type="float" office:value="0">
            <text:p>0</text:p>
          </table:table-cell>
          <table:table-cell table:style-name="ce23" table:formula="of:=[$星期五.Q6]+[$星期四.Q6]+[$星期三.Q6]+[$星期二.Q6]+[$星期一.Q6]" office:value-type="float" office:value="0">
            <text:p>0</text:p>
          </table:table-cell>
          <table:table-cell table:style-name="ce23" table:formula="of:=[$星期五.R6]+[$星期四.R6]+[$星期三.R6]+[$星期二.R6]+[$星期一.R6]" office:value-type="float" office:value="0">
            <text:p>0</text:p>
          </table:table-cell>
          <table:table-cell table:style-name="ce23" table:formula="of:=[$星期五.S6]+[$星期四.S6]+[$星期三.S6]+[$星期二.S6]+[$星期一.S6]" office:value-type="float" office:value="0">
            <text:p>0</text:p>
          </table:table-cell>
          <table:table-cell table:style-name="ce23" table:formula="of:=[$星期五.T6]+[$星期四.T6]+[$星期三.T6]+[$星期二.T6]+[$星期一.T6]" office:value-type="float" office:value="0">
            <text:p>0</text:p>
          </table:table-cell>
          <table:table-cell table:style-name="ce23" table:formula="of:=[$星期五.U6]+[$星期四.U6]+[$星期三.U6]+[$星期二.U6]+[$星期一.U6]" office:value-type="float" office:value="0">
            <text:p>0</text:p>
          </table:table-cell>
          <table:table-cell table:style-name="ce23" table:formula="of:=[$星期五.V6]+[$星期四.V6]+[$星期三.V6]+[$星期二.V6]+[$星期一.V6]" office:value-type="float" office:value="0">
            <text:p>0</text:p>
          </table:table-cell>
          <table:table-cell table:style-name="ce23" table:formula="of:=[$星期五.W6]+[$星期四.W6]+[$星期三.W6]+[$星期二.W6]+[$星期一.W6]" office:value-type="float" office:value="0">
            <text:p>0</text:p>
          </table:table-cell>
          <table:table-cell table:style-name="ce23" table:formula="of:=[$星期五.X6]+[$星期四.X6]+[$星期三.X6]+[$星期二.X6]+[$星期一.X6]" office:value-type="float" office:value="0">
            <text:p>0</text:p>
          </table:table-cell>
          <table:table-cell table:style-name="ce23" table:formula="of:=[$星期五.Y6]+[$星期四.Y6]+[$星期三.Y6]+[$星期二.Y6]+[$星期一.Y6]" office:value-type="float" office:value="0">
            <text:p>0</text:p>
          </table:table-cell>
          <table:table-cell table:style-name="ce23" table:formula="of:=[$星期五.Z6]+[$星期四.Z6]+[$星期三.Z6]+[$星期二.Z6]+[$星期一.Z6]" office:value-type="float" office:value="0">
            <text:p>0</text:p>
          </table:table-cell>
          <table:table-cell table:style-name="ce23" table:formula="of:=SUM([$星期五.AA6]+[$星期四.AA6]+[$星期三.AA6]+[$星期二.AA6]+[$星期一.AA6])" office:value-type="float" office:value="0">
            <text:p>0</text:p>
          </table:table-cell>
          <table:table-cell table:style-name="ce23" table:formula="of:=[$星期五.AB6]+[$星期四.AB6]+[$星期三.AB6]+[$星期二.AB6]+[$星期一.AB6]" office:value-type="float" office:value="-150">
            <text:p>-150</text:p>
          </table:table-cell>
          <table:table-cell table:style-name="ce22" table:formula="of:=RANK([.AB6];[.AB$6:.AB$12];0)" office:value-type="float" office:value="7">
            <text:p>7</text:p>
          </table:table-cell>
          <table:table-cell table:style-name="ce103"/>
          <table:table-cell table:number-columns-repeated="226"/>
        </table:table-row>
        <table:table-row table:style-name="ro22">
          <table:table-cell table:style-name="ce7" office:value-type="float" office:value="702">
            <text:p>702</text:p>
          </table:table-cell>
          <table:table-cell table:style-name="ce22" table:formula="of:=[$星期五.B7]+[$星期四.B7]+[$星期三.B7]+[$星期二.B7]+[$星期一.B7]" office:value-type="float" office:value="0">
            <text:p>0</text:p>
          </table:table-cell>
          <table:table-cell table:style-name="ce23" table:formula="of:=[$星期五.C7]+[$星期四.C7]+[$星期三.C7]+[$星期二.C7]+[$星期一.C7]" office:value-type="float" office:value="0">
            <text:p>0</text:p>
          </table:table-cell>
          <table:table-cell table:style-name="ce23" table:formula="of:=[$星期五.D7]+[$星期四.D7]+[$星期三.D7]+[$星期二.D7]+[$星期一.D7]" office:value-type="float" office:value="0">
            <text:p>0</text:p>
          </table:table-cell>
          <table:table-cell table:style-name="ce23" table:formula="of:=[$星期五.E7]+[$星期四.E7]+[$星期三.E7]+[$星期二.E7]+[$星期一.E7]" office:value-type="float" office:value="0">
            <text:p>0</text:p>
          </table:table-cell>
          <table:table-cell table:style-name="ce23" table:formula="of:=[$星期五.F7]+[$星期四.F7]+[$星期三.F7]+[$星期二.F7]+[$星期一.F7]" office:value-type="float" office:value="0">
            <text:p>0</text:p>
          </table:table-cell>
          <table:table-cell table:style-name="ce23" table:formula="of:=[$星期五.G7]+[$星期四.G7]+[$星期三.G7]+[$星期二.G7]+[$星期一.G7]" office:value-type="float" office:value="0">
            <text:p>0</text:p>
          </table:table-cell>
          <table:table-cell table:style-name="ce23" table:formula="of:=[$星期五.H7]+[$星期四.H7]+[$星期三.H7]+[$星期二.H7]+[$星期一.H7]" office:value-type="float" office:value="0">
            <text:p>0</text:p>
          </table:table-cell>
          <table:table-cell table:style-name="ce23" table:formula="of:=[$星期五.I7]+[$星期四.I7]+[$星期三.I7]+[$星期二.I7]+[$星期一.I7]" office:value-type="float" office:value="0">
            <text:p>0</text:p>
          </table:table-cell>
          <table:table-cell table:style-name="ce23" table:formula="of:=[$星期五.J7]+[$星期四.J7]+[$星期三.J7]+[$星期二.J7]+[$星期一.J7]" office:value-type="float" office:value="0">
            <text:p>0</text:p>
          </table:table-cell>
          <table:table-cell table:style-name="ce23" table:formula="of:=[$星期五.K7]+[$星期四.K7]+[$星期三.K7]+[$星期二.K7]+[$星期一.K7]" office:value-type="float" office:value="0">
            <text:p>0</text:p>
          </table:table-cell>
          <table:table-cell table:style-name="ce23" table:formula="of:=[$星期五.L7]+[$星期四.L7]+[$星期三.L7]+[$星期二.L7]+[$星期一.L7]" office:value-type="float" office:value="0">
            <text:p>0</text:p>
          </table:table-cell>
          <table:table-cell table:style-name="ce96" table:formula="of:=[$星期五.M7]+[$星期四.M7]+[$星期三.M7]+[$星期二.M7]+[$星期一.M7]" office:value-type="float" office:value="0">
            <text:p>0</text:p>
          </table:table-cell>
          <table:table-cell table:style-name="ce23" table:formula="of:=[$星期五.N7]+[$星期四.N7]+[$星期三.N7]+[$星期二.N7]+[$星期一.N7]" office:value-type="float" office:value="0">
            <text:p>0</text:p>
          </table:table-cell>
          <table:table-cell table:style-name="ce23" table:formula="of:=[$星期五.O7]+[$星期四.O7]+[$星期三.O7]+[$星期二.O7]+[$星期一.O7]" office:value-type="float" office:value="0">
            <text:p>0</text:p>
          </table:table-cell>
          <table:table-cell table:style-name="ce23" table:formula="of:=[$星期五.P7]+[$星期四.P7]+[$星期三.P7]+[$星期二.P7]+[$星期一.P7]" office:value-type="float" office:value="0">
            <text:p>0</text:p>
          </table:table-cell>
          <table:table-cell table:style-name="ce23" table:formula="of:=[$星期五.Q7]+[$星期四.Q7]+[$星期三.Q7]+[$星期二.Q7]+[$星期一.Q7]" office:value-type="float" office:value="0">
            <text:p>0</text:p>
          </table:table-cell>
          <table:table-cell table:style-name="ce23" table:formula="of:=[$星期五.R7]+[$星期四.R7]+[$星期三.R7]+[$星期二.R7]+[$星期一.R7]" office:value-type="float" office:value="0">
            <text:p>0</text:p>
          </table:table-cell>
          <table:table-cell table:style-name="ce23" table:formula="of:=[$星期五.S7]+[$星期四.S7]+[$星期三.S7]+[$星期二.S7]+[$星期一.S7]" office:value-type="float" office:value="0">
            <text:p>0</text:p>
          </table:table-cell>
          <table:table-cell table:style-name="ce23" table:formula="of:=[$星期五.T7]+[$星期四.T7]+[$星期三.T7]+[$星期二.T7]+[$星期一.T7]" office:value-type="float" office:value="0">
            <text:p>0</text:p>
          </table:table-cell>
          <table:table-cell table:style-name="ce23" table:formula="of:=[$星期五.U7]+[$星期四.U7]+[$星期三.U7]+[$星期二.U7]+[$星期一.U7]" office:value-type="float" office:value="0">
            <text:p>0</text:p>
          </table:table-cell>
          <table:table-cell table:style-name="ce23" table:formula="of:=[$星期五.V7]+[$星期四.V7]+[$星期三.V7]+[$星期二.V7]+[$星期一.V7]" office:value-type="float" office:value="0">
            <text:p>0</text:p>
          </table:table-cell>
          <table:table-cell table:style-name="ce23" table:formula="of:=[$星期五.W7]+[$星期四.W7]+[$星期三.W7]+[$星期二.W7]+[$星期一.W7]" office:value-type="float" office:value="0">
            <text:p>0</text:p>
          </table:table-cell>
          <table:table-cell table:style-name="ce23" table:formula="of:=[$星期五.X7]+[$星期四.X7]+[$星期三.X7]+[$星期二.X7]+[$星期一.X7]" office:value-type="float" office:value="0">
            <text:p>0</text:p>
          </table:table-cell>
          <table:table-cell table:style-name="ce23" table:formula="of:=[$星期五.Y7]+[$星期四.Y7]+[$星期三.Y7]+[$星期二.Y7]+[$星期一.Y7]" office:value-type="float" office:value="0">
            <text:p>0</text:p>
          </table:table-cell>
          <table:table-cell table:style-name="ce23" table:formula="of:=[$星期五.Z7]+[$星期四.Z7]+[$星期三.Z7]+[$星期二.Z7]+[$星期一.Z7]" office:value-type="float" office:value="0">
            <text:p>0</text:p>
          </table:table-cell>
          <table:table-cell table:style-name="ce23" table:formula="of:=SUM([$星期五.AA7]+[$星期四.AA7]+[$星期三.AA7]+[$星期二.AA7]+[$星期一.AA7])" office:value-type="float" office:value="0">
            <text:p>0</text:p>
          </table:table-cell>
          <table:table-cell table:style-name="ce23" table:formula="of:=[$星期五.AB7]+[$星期四.AB7]+[$星期三.AB7]+[$星期二.AB7]+[$星期一.AB7]" office:value-type="float" office:value="0">
            <text:p>0</text:p>
          </table:table-cell>
          <table:table-cell table:style-name="ce22" table:formula="of:=RANK([.AB7];[.AB$6:.AB$12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2" table:formula="of:=[$星期五.B8]+[$星期四.B8]+[$星期三.B8]+[$星期二.B8]+[$星期一.B8]" office:value-type="float" office:value="-50">
            <text:p>-50</text:p>
          </table:table-cell>
          <table:table-cell table:style-name="ce23" table:formula="of:=[$星期五.C8]+[$星期四.C8]+[$星期三.C8]+[$星期二.C8]+[$星期一.C8]" office:value-type="float" office:value="0">
            <text:p>0</text:p>
          </table:table-cell>
          <table:table-cell table:style-name="ce23" table:formula="of:=[$星期五.D8]+[$星期四.D8]+[$星期三.D8]+[$星期二.D8]+[$星期一.D8]" office:value-type="float" office:value="0">
            <text:p>0</text:p>
          </table:table-cell>
          <table:table-cell table:style-name="ce23" table:formula="of:=[$星期五.E8]+[$星期四.E8]+[$星期三.E8]+[$星期二.E8]+[$星期一.E8]" office:value-type="float" office:value="0">
            <text:p>0</text:p>
          </table:table-cell>
          <table:table-cell table:style-name="ce23" table:formula="of:=[$星期五.F8]+[$星期四.F8]+[$星期三.F8]+[$星期二.F8]+[$星期一.F8]" office:value-type="float" office:value="0">
            <text:p>0</text:p>
          </table:table-cell>
          <table:table-cell table:style-name="ce23" table:formula="of:=[$星期五.G8]+[$星期四.G8]+[$星期三.G8]+[$星期二.G8]+[$星期一.G8]" office:value-type="float" office:value="0">
            <text:p>0</text:p>
          </table:table-cell>
          <table:table-cell table:style-name="ce23" table:formula="of:=[$星期五.H8]+[$星期四.H8]+[$星期三.H8]+[$星期二.H8]+[$星期一.H8]" office:value-type="float" office:value="0">
            <text:p>0</text:p>
          </table:table-cell>
          <table:table-cell table:style-name="ce23" table:formula="of:=[$星期五.I8]+[$星期四.I8]+[$星期三.I8]+[$星期二.I8]+[$星期一.I8]" office:value-type="float" office:value="0">
            <text:p>0</text:p>
          </table:table-cell>
          <table:table-cell table:style-name="ce23" table:formula="of:=[$星期五.J8]+[$星期四.J8]+[$星期三.J8]+[$星期二.J8]+[$星期一.J8]" office:value-type="float" office:value="0">
            <text:p>0</text:p>
          </table:table-cell>
          <table:table-cell table:style-name="ce23" table:formula="of:=[$星期五.K8]+[$星期四.K8]+[$星期三.K8]+[$星期二.K8]+[$星期一.K8]" office:value-type="float" office:value="0">
            <text:p>0</text:p>
          </table:table-cell>
          <table:table-cell table:style-name="ce23" table:formula="of:=[$星期五.L8]+[$星期四.L8]+[$星期三.L8]+[$星期二.L8]+[$星期一.L8]" office:value-type="float" office:value="0">
            <text:p>0</text:p>
          </table:table-cell>
          <table:table-cell table:style-name="ce96" table:formula="of:=[$星期五.M8]+[$星期四.M8]+[$星期三.M8]+[$星期二.M8]+[$星期一.M8]" office:value-type="float" office:value="0">
            <text:p>0</text:p>
          </table:table-cell>
          <table:table-cell table:style-name="ce23" table:formula="of:=[$星期五.N8]+[$星期四.N8]+[$星期三.N8]+[$星期二.N8]+[$星期一.N8]" office:value-type="float" office:value="0">
            <text:p>0</text:p>
          </table:table-cell>
          <table:table-cell table:style-name="ce23" table:formula="of:=[$星期五.O8]+[$星期四.O8]+[$星期三.O8]+[$星期二.O8]+[$星期一.O8]" office:value-type="float" office:value="0">
            <text:p>0</text:p>
          </table:table-cell>
          <table:table-cell table:style-name="ce23" table:formula="of:=[$星期五.P8]+[$星期四.P8]+[$星期三.P8]+[$星期二.P8]+[$星期一.P8]" office:value-type="float" office:value="0">
            <text:p>0</text:p>
          </table:table-cell>
          <table:table-cell table:style-name="ce23" table:formula="of:=[$星期五.Q8]+[$星期四.Q8]+[$星期三.Q8]+[$星期二.Q8]+[$星期一.Q8]" office:value-type="float" office:value="0">
            <text:p>0</text:p>
          </table:table-cell>
          <table:table-cell table:style-name="ce23" table:formula="of:=[$星期五.R8]+[$星期四.R8]+[$星期三.R8]+[$星期二.R8]+[$星期一.R8]" office:value-type="float" office:value="0">
            <text:p>0</text:p>
          </table:table-cell>
          <table:table-cell table:style-name="ce23" table:formula="of:=[$星期五.S8]+[$星期四.S8]+[$星期三.S8]+[$星期二.S8]+[$星期一.S8]" office:value-type="float" office:value="0">
            <text:p>0</text:p>
          </table:table-cell>
          <table:table-cell table:style-name="ce23" table:formula="of:=[$星期五.T8]+[$星期四.T8]+[$星期三.T8]+[$星期二.T8]+[$星期一.T8]" office:value-type="float" office:value="0">
            <text:p>0</text:p>
          </table:table-cell>
          <table:table-cell table:style-name="ce81" table:formula="of:=[$星期五.U8]+[$星期四.U8]+[$星期三.U8]+[$星期二.U8]+[$星期一.U8]" office:value-type="float" office:value="0">
            <text:p>0</text:p>
          </table:table-cell>
          <table:table-cell table:style-name="ce23" table:formula="of:=[$星期五.V8]+[$星期四.V8]+[$星期三.V8]+[$星期二.V8]+[$星期一.V8]" office:value-type="float" office:value="0">
            <text:p>0</text:p>
          </table:table-cell>
          <table:table-cell table:style-name="ce23" table:formula="of:=[$星期五.W8]+[$星期四.W8]+[$星期三.W8]+[$星期二.W8]+[$星期一.W8]" office:value-type="float" office:value="0">
            <text:p>0</text:p>
          </table:table-cell>
          <table:table-cell table:style-name="ce23" table:formula="of:=[$星期五.X8]+[$星期四.X8]+[$星期三.X8]+[$星期二.X8]+[$星期一.X8]" office:value-type="float" office:value="0">
            <text:p>0</text:p>
          </table:table-cell>
          <table:table-cell table:style-name="ce23" table:formula="of:=[$星期五.Y8]+[$星期四.Y8]+[$星期三.Y8]+[$星期二.Y8]+[$星期一.Y8]" office:value-type="float" office:value="0">
            <text:p>0</text:p>
          </table:table-cell>
          <table:table-cell table:style-name="ce23" table:formula="of:=[$星期五.Z8]+[$星期四.Z8]+[$星期三.Z8]+[$星期二.Z8]+[$星期一.Z8]" office:value-type="float" office:value="0">
            <text:p>0</text:p>
          </table:table-cell>
          <table:table-cell table:style-name="ce23" table:formula="of:=SUM([$星期五.AA8]+[$星期四.AA8]+[$星期三.AA8]+[$星期二.AA8]+[$星期一.AA8])" office:value-type="float" office:value="0">
            <text:p>0</text:p>
          </table:table-cell>
          <table:table-cell table:style-name="ce23" table:formula="of:=[$星期五.AB8]+[$星期四.AB8]+[$星期三.AB8]+[$星期二.AB8]+[$星期一.AB8]" office:value-type="float" office:value="-50">
            <text:p>-50</text:p>
          </table:table-cell>
          <table:table-cell table:style-name="ce22" table:formula="of:=RANK([.AB8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22" table:formula="of:=[$星期五.B9]+[$星期四.B9]+[$星期三.B9]+[$星期二.B9]+[$星期一.B9]" office:value-type="float" office:value="0">
            <text:p>0</text:p>
          </table:table-cell>
          <table:table-cell table:style-name="ce23" table:formula="of:=[$星期五.C9]+[$星期四.C9]+[$星期三.C9]+[$星期二.C9]+[$星期一.C9]" office:value-type="float" office:value="0">
            <text:p>0</text:p>
          </table:table-cell>
          <table:table-cell table:style-name="ce23" table:formula="of:=[$星期五.D9]+[$星期四.D9]+[$星期三.D9]+[$星期二.D9]+[$星期一.D9]" office:value-type="float" office:value="0">
            <text:p>0</text:p>
          </table:table-cell>
          <table:table-cell table:style-name="ce23" table:formula="of:=[$星期五.E9]+[$星期四.E9]+[$星期三.E9]+[$星期二.E9]+[$星期一.E9]" office:value-type="float" office:value="0">
            <text:p>0</text:p>
          </table:table-cell>
          <table:table-cell table:style-name="ce23" table:formula="of:=[$星期五.F9]+[$星期四.F9]+[$星期三.F9]+[$星期二.F9]+[$星期一.F9]" office:value-type="float" office:value="0">
            <text:p>0</text:p>
          </table:table-cell>
          <table:table-cell table:style-name="ce23" table:formula="of:=[$星期五.G9]+[$星期四.G9]+[$星期三.G9]+[$星期二.G9]+[$星期一.G9]" office:value-type="float" office:value="0">
            <text:p>0</text:p>
          </table:table-cell>
          <table:table-cell table:style-name="ce23" table:formula="of:=[$星期五.H9]+[$星期四.H9]+[$星期三.H9]+[$星期二.H9]+[$星期一.H9]" office:value-type="float" office:value="0">
            <text:p>0</text:p>
          </table:table-cell>
          <table:table-cell table:style-name="ce23" table:formula="of:=[$星期五.I9]+[$星期四.I9]+[$星期三.I9]+[$星期二.I9]+[$星期一.I9]" office:value-type="float" office:value="0">
            <text:p>0</text:p>
          </table:table-cell>
          <table:table-cell table:style-name="ce23" table:formula="of:=[$星期五.J9]+[$星期四.J9]+[$星期三.J9]+[$星期二.J9]+[$星期一.J9]" office:value-type="float" office:value="0">
            <text:p>0</text:p>
          </table:table-cell>
          <table:table-cell table:style-name="ce23" table:formula="of:=[$星期五.K9]+[$星期四.K9]+[$星期三.K9]+[$星期二.K9]+[$星期一.K9]" office:value-type="float" office:value="0">
            <text:p>0</text:p>
          </table:table-cell>
          <table:table-cell table:style-name="ce23" table:formula="of:=[$星期五.L9]+[$星期四.L9]+[$星期三.L9]+[$星期二.L9]+[$星期一.L9]" office:value-type="float" office:value="0">
            <text:p>0</text:p>
          </table:table-cell>
          <table:table-cell table:style-name="ce96" table:formula="of:=[$星期五.M9]+[$星期四.M9]+[$星期三.M9]+[$星期二.M9]+[$星期一.M9]" office:value-type="float" office:value="0">
            <text:p>0</text:p>
          </table:table-cell>
          <table:table-cell table:style-name="ce23" table:formula="of:=[$星期五.N9]+[$星期四.N9]+[$星期三.N9]+[$星期二.N9]+[$星期一.N9]" office:value-type="float" office:value="0">
            <text:p>0</text:p>
          </table:table-cell>
          <table:table-cell table:style-name="ce23" table:formula="of:=[$星期五.O9]+[$星期四.O9]+[$星期三.O9]+[$星期二.O9]+[$星期一.O9]" office:value-type="float" office:value="0">
            <text:p>0</text:p>
          </table:table-cell>
          <table:table-cell table:style-name="ce23" table:formula="of:=[$星期五.P9]+[$星期四.P9]+[$星期三.P9]+[$星期二.P9]+[$星期一.P9]" office:value-type="float" office:value="0">
            <text:p>0</text:p>
          </table:table-cell>
          <table:table-cell table:style-name="ce23" table:formula="of:=[$星期五.Q9]+[$星期四.Q9]+[$星期三.Q9]+[$星期二.Q9]+[$星期一.Q9]" office:value-type="float" office:value="0">
            <text:p>0</text:p>
          </table:table-cell>
          <table:table-cell table:style-name="ce23" table:formula="of:=[$星期五.R9]+[$星期四.R9]+[$星期三.R9]+[$星期二.R9]+[$星期一.R9]" office:value-type="float" office:value="0">
            <text:p>0</text:p>
          </table:table-cell>
          <table:table-cell table:style-name="ce23" table:formula="of:=[$星期五.S9]+[$星期四.S9]+[$星期三.S9]+[$星期二.S9]+[$星期一.S9]" office:value-type="float" office:value="0">
            <text:p>0</text:p>
          </table:table-cell>
          <table:table-cell table:style-name="ce23" table:formula="of:=[$星期五.T9]+[$星期四.T9]+[$星期三.T9]+[$星期二.T9]+[$星期一.T9]" office:value-type="float" office:value="0">
            <text:p>0</text:p>
          </table:table-cell>
          <table:table-cell table:style-name="ce23" table:formula="of:=[$星期五.U9]+[$星期四.U9]+[$星期三.U9]+[$星期二.U9]+[$星期一.U9]" office:value-type="float" office:value="0">
            <text:p>0</text:p>
          </table:table-cell>
          <table:table-cell table:style-name="ce23" table:formula="of:=[$星期五.V9]+[$星期四.V9]+[$星期三.V9]+[$星期二.V9]+[$星期一.V9]" office:value-type="float" office:value="0">
            <text:p>0</text:p>
          </table:table-cell>
          <table:table-cell table:style-name="ce23" table:formula="of:=[$星期五.W9]+[$星期四.W9]+[$星期三.W9]+[$星期二.W9]+[$星期一.W9]" office:value-type="float" office:value="0">
            <text:p>0</text:p>
          </table:table-cell>
          <table:table-cell table:style-name="ce23" table:formula="of:=[$星期五.X9]+[$星期四.X9]+[$星期三.X9]+[$星期二.X9]+[$星期一.X9]" office:value-type="float" office:value="0">
            <text:p>0</text:p>
          </table:table-cell>
          <table:table-cell table:style-name="ce23" table:formula="of:=[$星期五.Y9]+[$星期四.Y9]+[$星期三.Y9]+[$星期二.Y9]+[$星期一.Y9]" office:value-type="float" office:value="0">
            <text:p>0</text:p>
          </table:table-cell>
          <table:table-cell table:style-name="ce23" table:formula="of:=[$星期五.Z9]+[$星期四.Z9]+[$星期三.Z9]+[$星期二.Z9]+[$星期一.Z9]" office:value-type="float" office:value="0">
            <text:p>0</text:p>
          </table:table-cell>
          <table:table-cell table:style-name="ce23" table:formula="of:=SUM([$星期五.AA9]+[$星期四.AA9]+[$星期三.AA9]+[$星期二.AA9]+[$星期一.AA9])" office:value-type="float" office:value="0">
            <text:p>0</text:p>
          </table:table-cell>
          <table:table-cell table:style-name="ce23" table:formula="of:=[$星期五.AB9]+[$星期四.AB9]+[$星期三.AB9]+[$星期二.AB9]+[$星期一.AB9]" office:value-type="float" office:value="0">
            <text:p>0</text:p>
          </table:table-cell>
          <table:table-cell table:style-name="ce22" table:formula="of:=RANK([.AB9];[.AB$6:.AB$12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2" table:formula="of:=[$星期五.B10]+[$星期四.B10]+[$星期三.B10]+[$星期二.B10]+[$星期一.B10]" office:value-type="float" office:value="-50">
            <text:p>-50</text:p>
          </table:table-cell>
          <table:table-cell table:style-name="ce23" table:formula="of:=[$星期五.C10]+[$星期四.C10]+[$星期三.C10]+[$星期二.C10]+[$星期一.C10]" office:value-type="float" office:value="-50">
            <text:p>-50</text:p>
          </table:table-cell>
          <table:table-cell table:style-name="ce23" table:formula="of:=[$星期五.D10]+[$星期四.D10]+[$星期三.D10]+[$星期二.D10]+[$星期一.D10]" office:value-type="float" office:value="0">
            <text:p>0</text:p>
          </table:table-cell>
          <table:table-cell table:style-name="ce23" table:formula="of:=[$星期五.E10]+[$星期四.E10]+[$星期三.E10]+[$星期二.E10]+[$星期一.E10]" office:value-type="float" office:value="0">
            <text:p>0</text:p>
          </table:table-cell>
          <table:table-cell table:style-name="ce23" table:formula="of:=[$星期五.F10]+[$星期四.F10]+[$星期三.F10]+[$星期二.F10]+[$星期一.F10]" office:value-type="float" office:value="0">
            <text:p>0</text:p>
          </table:table-cell>
          <table:table-cell table:style-name="ce23" table:formula="of:=[$星期五.G10]+[$星期四.G10]+[$星期三.G10]+[$星期二.G10]+[$星期一.G10]" office:value-type="float" office:value="0">
            <text:p>0</text:p>
          </table:table-cell>
          <table:table-cell table:style-name="ce23" table:formula="of:=[$星期五.H10]+[$星期四.H10]+[$星期三.H10]+[$星期二.H10]+[$星期一.H10]" office:value-type="float" office:value="0">
            <text:p>0</text:p>
          </table:table-cell>
          <table:table-cell table:style-name="ce23" table:formula="of:=[$星期五.I10]+[$星期四.I10]+[$星期三.I10]+[$星期二.I10]+[$星期一.I10]" office:value-type="float" office:value="0">
            <text:p>0</text:p>
          </table:table-cell>
          <table:table-cell table:style-name="ce23" table:formula="of:=[$星期五.J10]+[$星期四.J10]+[$星期三.J10]+[$星期二.J10]+[$星期一.J10]" office:value-type="float" office:value="0">
            <text:p>0</text:p>
          </table:table-cell>
          <table:table-cell table:style-name="ce23" table:formula="of:=[$星期五.K10]+[$星期四.K10]+[$星期三.K10]+[$星期二.K10]+[$星期一.K10]" office:value-type="float" office:value="0">
            <text:p>0</text:p>
          </table:table-cell>
          <table:table-cell table:style-name="ce23" table:formula="of:=[$星期五.L10]+[$星期四.L10]+[$星期三.L10]+[$星期二.L10]+[$星期一.L10]" office:value-type="float" office:value="0">
            <text:p>0</text:p>
          </table:table-cell>
          <table:table-cell table:style-name="ce96" table:formula="of:=[$星期五.M10]+[$星期四.M10]+[$星期三.M10]+[$星期二.M10]+[$星期一.M10]" office:value-type="float" office:value="0">
            <text:p>0</text:p>
          </table:table-cell>
          <table:table-cell table:style-name="ce23" table:formula="of:=[$星期五.N10]+[$星期四.N10]+[$星期三.N10]+[$星期二.N10]+[$星期一.N10]" office:value-type="float" office:value="0">
            <text:p>0</text:p>
          </table:table-cell>
          <table:table-cell table:style-name="ce23" table:formula="of:=[$星期五.O10]+[$星期四.O10]+[$星期三.O10]+[$星期二.O10]+[$星期一.O10]" office:value-type="float" office:value="0">
            <text:p>0</text:p>
          </table:table-cell>
          <table:table-cell table:style-name="ce23" table:formula="of:=[$星期五.P10]+[$星期四.P10]+[$星期三.P10]+[$星期二.P10]+[$星期一.P10]" office:value-type="float" office:value="0">
            <text:p>0</text:p>
          </table:table-cell>
          <table:table-cell table:style-name="ce23" table:formula="of:=[$星期五.Q10]+[$星期四.Q10]+[$星期三.Q10]+[$星期二.Q10]+[$星期一.Q10]" office:value-type="float" office:value="0">
            <text:p>0</text:p>
          </table:table-cell>
          <table:table-cell table:style-name="ce23" table:formula="of:=[$星期五.R10]+[$星期四.R10]+[$星期三.R10]+[$星期二.R10]+[$星期一.R10]" office:value-type="float" office:value="0">
            <text:p>0</text:p>
          </table:table-cell>
          <table:table-cell table:style-name="ce23" table:formula="of:=[$星期五.S10]+[$星期四.S10]+[$星期三.S10]+[$星期二.S10]+[$星期一.S10]" office:value-type="float" office:value="0">
            <text:p>0</text:p>
          </table:table-cell>
          <table:table-cell table:style-name="ce23" table:formula="of:=[$星期五.T10]+[$星期四.T10]+[$星期三.T10]+[$星期二.T10]+[$星期一.T10]" office:value-type="float" office:value="0">
            <text:p>0</text:p>
          </table:table-cell>
          <table:table-cell table:style-name="ce23" table:formula="of:=[$星期五.U10]+[$星期四.U10]+[$星期三.U10]+[$星期二.U10]+[$星期一.U10]" office:value-type="float" office:value="0">
            <text:p>0</text:p>
          </table:table-cell>
          <table:table-cell table:style-name="ce23" table:formula="of:=[$星期五.V10]+[$星期四.V10]+[$星期三.V10]+[$星期二.V10]+[$星期一.V10]" office:value-type="float" office:value="0">
            <text:p>0</text:p>
          </table:table-cell>
          <table:table-cell table:style-name="ce23" table:formula="of:=[$星期五.W10]+[$星期四.W10]+[$星期三.W10]+[$星期二.W10]+[$星期一.W10]" office:value-type="float" office:value="0">
            <text:p>0</text:p>
          </table:table-cell>
          <table:table-cell table:style-name="ce23" table:formula="of:=[$星期五.X10]+[$星期四.X10]+[$星期三.X10]+[$星期二.X10]+[$星期一.X10]" office:value-type="float" office:value="0">
            <text:p>0</text:p>
          </table:table-cell>
          <table:table-cell table:style-name="ce23" table:formula="of:=[$星期五.Y10]+[$星期四.Y10]+[$星期三.Y10]+[$星期二.Y10]+[$星期一.Y10]" office:value-type="float" office:value="0">
            <text:p>0</text:p>
          </table:table-cell>
          <table:table-cell table:style-name="ce23" table:formula="of:=[$星期五.Z10]+[$星期四.Z10]+[$星期三.Z10]+[$星期二.Z10]+[$星期一.Z10]" office:value-type="float" office:value="0">
            <text:p>0</text:p>
          </table:table-cell>
          <table:table-cell table:style-name="ce23" table:formula="of:=SUM([$星期五.AA10]+[$星期四.AA10]+[$星期三.AA10]+[$星期二.AA10]+[$星期一.AA10])" office:value-type="float" office:value="0">
            <text:p>0</text:p>
          </table:table-cell>
          <table:table-cell table:style-name="ce23" table:formula="of:=[$星期五.AB10]+[$星期四.AB10]+[$星期三.AB10]+[$星期二.AB10]+[$星期一.AB10]" office:value-type="float" office:value="-100">
            <text:p>-100</text:p>
          </table:table-cell>
          <table:table-cell table:style-name="ce22" table:formula="of:=RANK([.AB10];[.AB$6:.AB$12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22" table:formula="of:=[$星期五.B11]+[$星期四.B11]+[$星期三.B11]+[$星期二.B11]+[$星期一.B11]" office:value-type="float" office:value="-50">
            <text:p>-50</text:p>
          </table:table-cell>
          <table:table-cell table:style-name="ce23" table:formula="of:=[$星期五.C11]+[$星期四.C11]+[$星期三.C11]+[$星期二.C11]+[$星期一.C11]" office:value-type="float" office:value="0">
            <text:p>0</text:p>
          </table:table-cell>
          <table:table-cell table:style-name="ce23" table:formula="of:=[$星期五.D11]+[$星期四.D11]+[$星期三.D11]+[$星期二.D11]+[$星期一.D11]" office:value-type="float" office:value="0">
            <text:p>0</text:p>
          </table:table-cell>
          <table:table-cell table:style-name="ce23" table:formula="of:=[$星期五.E11]+[$星期四.E11]+[$星期三.E11]+[$星期二.E11]+[$星期一.E11]" office:value-type="float" office:value="0">
            <text:p>0</text:p>
          </table:table-cell>
          <table:table-cell table:style-name="ce23" table:formula="of:=[$星期五.F11]+[$星期四.F11]+[$星期三.F11]+[$星期二.F11]+[$星期一.F11]" office:value-type="float" office:value="0">
            <text:p>0</text:p>
          </table:table-cell>
          <table:table-cell table:style-name="ce23" table:formula="of:=[$星期五.G11]+[$星期四.G11]+[$星期三.G11]+[$星期二.G11]+[$星期一.G11]" office:value-type="float" office:value="0">
            <text:p>0</text:p>
          </table:table-cell>
          <table:table-cell table:style-name="ce23" table:formula="of:=[$星期五.H11]+[$星期四.H11]+[$星期三.H11]+[$星期二.H11]+[$星期一.H11]" office:value-type="float" office:value="0">
            <text:p>0</text:p>
          </table:table-cell>
          <table:table-cell table:style-name="ce23" table:formula="of:=[$星期五.I11]+[$星期四.I11]+[$星期三.I11]+[$星期二.I11]+[$星期一.I11]" office:value-type="float" office:value="0">
            <text:p>0</text:p>
          </table:table-cell>
          <table:table-cell table:style-name="ce23" table:formula="of:=[$星期五.J11]+[$星期四.J11]+[$星期三.J11]+[$星期二.J11]+[$星期一.J11]" office:value-type="float" office:value="0">
            <text:p>0</text:p>
          </table:table-cell>
          <table:table-cell table:style-name="ce23" table:formula="of:=[$星期五.K11]+[$星期四.K11]+[$星期三.K11]+[$星期二.K11]+[$星期一.K11]" office:value-type="float" office:value="0">
            <text:p>0</text:p>
          </table:table-cell>
          <table:table-cell table:style-name="ce23" table:formula="of:=[$星期五.L11]+[$星期四.L11]+[$星期三.L11]+[$星期二.L11]+[$星期一.L11]" office:value-type="float" office:value="0">
            <text:p>0</text:p>
          </table:table-cell>
          <table:table-cell table:style-name="ce96" table:formula="of:=[$星期五.M11]+[$星期四.M11]+[$星期三.M11]+[$星期二.M11]+[$星期一.M11]" office:value-type="float" office:value="0">
            <text:p>0</text:p>
          </table:table-cell>
          <table:table-cell table:style-name="ce23" table:formula="of:=[$星期五.N11]+[$星期四.N11]+[$星期三.N11]+[$星期二.N11]+[$星期一.N11]" office:value-type="float" office:value="0">
            <text:p>0</text:p>
          </table:table-cell>
          <table:table-cell table:style-name="ce23" table:formula="of:=[$星期五.O11]+[$星期四.O11]+[$星期三.O11]+[$星期二.O11]+[$星期一.O11]" office:value-type="float" office:value="0">
            <text:p>0</text:p>
          </table:table-cell>
          <table:table-cell table:style-name="ce23" table:formula="of:=[$星期五.P11]+[$星期四.P11]+[$星期三.P11]+[$星期二.P11]+[$星期一.P11]" office:value-type="float" office:value="0">
            <text:p>0</text:p>
          </table:table-cell>
          <table:table-cell table:style-name="ce23" table:formula="of:=[$星期五.Q11]+[$星期四.Q11]+[$星期三.Q11]+[$星期二.Q11]+[$星期一.Q11]" office:value-type="float" office:value="0">
            <text:p>0</text:p>
          </table:table-cell>
          <table:table-cell table:style-name="ce23" table:formula="of:=[$星期五.R11]+[$星期四.R11]+[$星期三.R11]+[$星期二.R11]+[$星期一.R11]" office:value-type="float" office:value="0">
            <text:p>0</text:p>
          </table:table-cell>
          <table:table-cell table:style-name="ce23" table:formula="of:=[$星期五.S11]+[$星期四.S11]+[$星期三.S11]+[$星期二.S11]+[$星期一.S11]" office:value-type="float" office:value="0">
            <text:p>0</text:p>
          </table:table-cell>
          <table:table-cell table:style-name="ce23" table:formula="of:=[$星期五.T11]+[$星期四.T11]+[$星期三.T11]+[$星期二.T11]+[$星期一.T11]" office:value-type="float" office:value="0">
            <text:p>0</text:p>
          </table:table-cell>
          <table:table-cell table:style-name="ce23" table:formula="of:=[$星期五.U11]+[$星期四.U11]+[$星期三.U11]+[$星期二.U11]+[$星期一.U11]" office:value-type="float" office:value="0">
            <text:p>0</text:p>
          </table:table-cell>
          <table:table-cell table:style-name="ce23" table:formula="of:=[$星期五.V11]+[$星期四.V11]+[$星期三.V11]+[$星期二.V11]+[$星期一.V11]" office:value-type="float" office:value="0">
            <text:p>0</text:p>
          </table:table-cell>
          <table:table-cell table:style-name="ce23" table:formula="of:=[$星期五.W11]+[$星期四.W11]+[$星期三.W11]+[$星期二.W11]+[$星期一.W11]" office:value-type="float" office:value="0">
            <text:p>0</text:p>
          </table:table-cell>
          <table:table-cell table:style-name="ce23" table:formula="of:=[$星期五.X11]+[$星期四.X11]+[$星期三.X11]+[$星期二.X11]+[$星期一.X11]" office:value-type="float" office:value="0">
            <text:p>0</text:p>
          </table:table-cell>
          <table:table-cell table:style-name="ce23" table:formula="of:=[$星期五.Y11]+[$星期四.Y11]+[$星期三.Y11]+[$星期二.Y11]+[$星期一.Y11]" office:value-type="float" office:value="0">
            <text:p>0</text:p>
          </table:table-cell>
          <table:table-cell table:style-name="ce23" table:formula="of:=[$星期五.Z11]+[$星期四.Z11]+[$星期三.Z11]+[$星期二.Z11]+[$星期一.Z11]" office:value-type="float" office:value="0">
            <text:p>0</text:p>
          </table:table-cell>
          <table:table-cell table:style-name="ce23" table:formula="of:=SUM([$星期五.AA11]+[$星期四.AA11]+[$星期三.AA11]+[$星期二.AA11]+[$星期一.AA11])" office:value-type="float" office:value="0">
            <text:p>0</text:p>
          </table:table-cell>
          <table:table-cell table:style-name="ce23" table:formula="of:=[$星期五.AB11]+[$星期四.AB11]+[$星期三.AB11]+[$星期二.AB11]+[$星期一.AB11]" office:value-type="float" office:value="-50">
            <text:p>-50</text:p>
          </table:table-cell>
          <table:table-cell table:style-name="ce22" table:formula="of:=RANK([.AB11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55" table:formula="of:=[$星期五.B12]+[$星期四.B12]+[$星期三.B12]+[$星期二.B12]+[$星期一.B12]" office:value-type="float" office:value="-50">
            <text:p>-50</text:p>
          </table:table-cell>
          <table:table-cell table:style-name="ce28" table:formula="of:=[$星期五.C12]+[$星期四.C12]+[$星期三.C12]+[$星期二.C12]+[$星期一.C12]" office:value-type="float" office:value="0">
            <text:p>0</text:p>
          </table:table-cell>
          <table:table-cell table:style-name="ce28" table:formula="of:=[$星期五.D12]+[$星期四.D12]+[$星期三.D12]+[$星期二.D12]+[$星期一.D12]" office:value-type="float" office:value="0">
            <text:p>0</text:p>
          </table:table-cell>
          <table:table-cell table:style-name="ce28" table:formula="of:=[$星期五.E12]+[$星期四.E12]+[$星期三.E12]+[$星期二.E12]+[$星期一.E12]" office:value-type="float" office:value="0">
            <text:p>0</text:p>
          </table:table-cell>
          <table:table-cell table:style-name="ce28" table:formula="of:=[$星期五.F12]+[$星期四.F12]+[$星期三.F12]+[$星期二.F12]+[$星期一.F12]" office:value-type="float" office:value="0">
            <text:p>0</text:p>
          </table:table-cell>
          <table:table-cell table:style-name="ce28" table:formula="of:=[$星期五.G12]+[$星期四.G12]+[$星期三.G12]+[$星期二.G12]+[$星期一.G12]" office:value-type="float" office:value="0">
            <text:p>0</text:p>
          </table:table-cell>
          <table:table-cell table:style-name="ce28" table:formula="of:=[$星期五.H12]+[$星期四.H12]+[$星期三.H12]+[$星期二.H12]+[$星期一.H12]" office:value-type="float" office:value="0">
            <text:p>0</text:p>
          </table:table-cell>
          <table:table-cell table:style-name="ce28" table:formula="of:=[$星期五.I12]+[$星期四.I12]+[$星期三.I12]+[$星期二.I12]+[$星期一.I12]" office:value-type="float" office:value="0">
            <text:p>0</text:p>
          </table:table-cell>
          <table:table-cell table:style-name="ce28" table:formula="of:=[$星期五.J12]+[$星期四.J12]+[$星期三.J12]+[$星期二.J12]+[$星期一.J12]" office:value-type="float" office:value="0">
            <text:p>0</text:p>
          </table:table-cell>
          <table:table-cell table:style-name="ce28" table:formula="of:=[$星期五.K12]+[$星期四.K12]+[$星期三.K12]+[$星期二.K12]+[$星期一.K12]" office:value-type="float" office:value="0">
            <text:p>0</text:p>
          </table:table-cell>
          <table:table-cell table:style-name="ce28" table:formula="of:=[$星期五.L12]+[$星期四.L12]+[$星期三.L12]+[$星期二.L12]+[$星期一.L12]" office:value-type="float" office:value="0">
            <text:p>0</text:p>
          </table:table-cell>
          <table:table-cell table:style-name="ce97" table:formula="of:=[$星期五.M12]+[$星期四.M12]+[$星期三.M12]+[$星期二.M12]+[$星期一.M12]" office:value-type="float" office:value="0">
            <text:p>0</text:p>
          </table:table-cell>
          <table:table-cell table:style-name="ce28" table:formula="of:=[$星期五.N12]+[$星期四.N12]+[$星期三.N12]+[$星期二.N12]+[$星期一.N12]" office:value-type="float" office:value="0">
            <text:p>0</text:p>
          </table:table-cell>
          <table:table-cell table:style-name="ce28" table:formula="of:=[$星期五.O12]+[$星期四.O12]+[$星期三.O12]+[$星期二.O12]+[$星期一.O12]" office:value-type="float" office:value="0">
            <text:p>0</text:p>
          </table:table-cell>
          <table:table-cell table:style-name="ce28" table:formula="of:=[$星期五.P12]+[$星期四.P12]+[$星期三.P12]+[$星期二.P12]+[$星期一.P12]" office:value-type="float" office:value="0">
            <text:p>0</text:p>
          </table:table-cell>
          <table:table-cell table:style-name="ce28" table:formula="of:=[$星期五.Q12]+[$星期四.Q12]+[$星期三.Q12]+[$星期二.Q12]+[$星期一.Q12]" office:value-type="float" office:value="0">
            <text:p>0</text:p>
          </table:table-cell>
          <table:table-cell table:style-name="ce28" table:formula="of:=[$星期五.R12]+[$星期四.R12]+[$星期三.R12]+[$星期二.R12]+[$星期一.R12]" office:value-type="float" office:value="0">
            <text:p>0</text:p>
          </table:table-cell>
          <table:table-cell table:style-name="ce28" table:formula="of:=[$星期五.S12]+[$星期四.S12]+[$星期三.S12]+[$星期二.S12]+[$星期一.S12]" office:value-type="float" office:value="0">
            <text:p>0</text:p>
          </table:table-cell>
          <table:table-cell table:style-name="ce28" table:formula="of:=[$星期五.T12]+[$星期四.T12]+[$星期三.T12]+[$星期二.T12]+[$星期一.T12]" office:value-type="float" office:value="0">
            <text:p>0</text:p>
          </table:table-cell>
          <table:table-cell table:style-name="ce28" table:formula="of:=[$星期五.U12]+[$星期四.U12]+[$星期三.U12]+[$星期二.U12]+[$星期一.U12]" office:value-type="float" office:value="0">
            <text:p>0</text:p>
          </table:table-cell>
          <table:table-cell table:style-name="ce28" table:formula="of:=[$星期五.V12]+[$星期四.V12]+[$星期三.V12]+[$星期二.V12]+[$星期一.V12]" office:value-type="float" office:value="0">
            <text:p>0</text:p>
          </table:table-cell>
          <table:table-cell table:style-name="ce28" table:formula="of:=[$星期五.W12]+[$星期四.W12]+[$星期三.W12]+[$星期二.W12]+[$星期一.W12]" office:value-type="float" office:value="0">
            <text:p>0</text:p>
          </table:table-cell>
          <table:table-cell table:style-name="ce28" table:formula="of:=[$星期五.X12]+[$星期四.X12]+[$星期三.X12]+[$星期二.X12]+[$星期一.X12]" office:value-type="float" office:value="0">
            <text:p>0</text:p>
          </table:table-cell>
          <table:table-cell table:style-name="ce28" table:formula="of:=[$星期五.Y12]+[$星期四.Y12]+[$星期三.Y12]+[$星期二.Y12]+[$星期一.Y12]" office:value-type="float" office:value="0">
            <text:p>0</text:p>
          </table:table-cell>
          <table:table-cell table:style-name="ce28" table:formula="of:=[$星期五.Z12]+[$星期四.Z12]+[$星期三.Z12]+[$星期二.Z12]+[$星期一.Z12]" office:value-type="float" office:value="0">
            <text:p>0</text:p>
          </table:table-cell>
          <table:table-cell table:style-name="ce28" table:formula="of:=SUM([$星期五.AA12]+[$星期四.AA12]+[$星期三.AA12]+[$星期二.AA12]+[$星期一.AA12])" office:value-type="float" office:value="0">
            <text:p>0</text:p>
          </table:table-cell>
          <table:table-cell table:style-name="ce28" table:formula="of:=[$星期五.AB12]+[$星期四.AB12]+[$星期三.AB12]+[$星期二.AB12]+[$星期一.AB12]" office:value-type="float" office:value="-50">
            <text:p>-50</text:p>
          </table:table-cell>
          <table:table-cell table:style-name="ce55" table:formula="of:=RANK([.AB12];[.AB$6:.AB$12];0)" office:value-type="float" office:value="3">
            <text:p>3</text:p>
          </table:table-cell>
          <table:table-cell table:style-name="ce104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54" table:formula="of:=[$星期五.B13]+[$星期四.B13]+[$星期三.B13]+[$星期二.B13]+[$星期一.B13]" office:value-type="float" office:value="0">
            <text:p>0</text:p>
          </table:table-cell>
          <table:table-cell table:style-name="ce24" table:formula="of:=[$星期五.C13]+[$星期四.C13]+[$星期三.C13]+[$星期二.C13]+[$星期一.C13]" office:value-type="float" office:value="0">
            <text:p>0</text:p>
          </table:table-cell>
          <table:table-cell table:style-name="ce24" table:formula="of:=[$星期五.D13]+[$星期四.D13]+[$星期三.D13]+[$星期二.D13]+[$星期一.D13]" office:value-type="float" office:value="0">
            <text:p>0</text:p>
          </table:table-cell>
          <table:table-cell table:style-name="ce24" table:formula="of:=[$星期五.E13]+[$星期四.E13]+[$星期三.E13]+[$星期二.E13]+[$星期一.E13]" office:value-type="float" office:value="0">
            <text:p>0</text:p>
          </table:table-cell>
          <table:table-cell table:style-name="ce24" table:formula="of:=[$星期五.F13]+[$星期四.F13]+[$星期三.F13]+[$星期二.F13]+[$星期一.F13]" office:value-type="float" office:value="0">
            <text:p>0</text:p>
          </table:table-cell>
          <table:table-cell table:style-name="ce24" table:formula="of:=[$星期五.G13]+[$星期四.G13]+[$星期三.G13]+[$星期二.G13]+[$星期一.G13]" office:value-type="float" office:value="0">
            <text:p>0</text:p>
          </table:table-cell>
          <table:table-cell table:style-name="ce24" table:formula="of:=[$星期五.H13]+[$星期四.H13]+[$星期三.H13]+[$星期二.H13]+[$星期一.H13]" office:value-type="float" office:value="0">
            <text:p>0</text:p>
          </table:table-cell>
          <table:table-cell table:style-name="ce24" table:formula="of:=[$星期五.I13]+[$星期四.I13]+[$星期三.I13]+[$星期二.I13]+[$星期一.I13]" office:value-type="float" office:value="0">
            <text:p>0</text:p>
          </table:table-cell>
          <table:table-cell table:style-name="ce24" table:formula="of:=[$星期五.J13]+[$星期四.J13]+[$星期三.J13]+[$星期二.J13]+[$星期一.J13]" office:value-type="float" office:value="0">
            <text:p>0</text:p>
          </table:table-cell>
          <table:table-cell table:style-name="ce24" table:formula="of:=[$星期五.K13]+[$星期四.K13]+[$星期三.K13]+[$星期二.K13]+[$星期一.K13]" office:value-type="float" office:value="0">
            <text:p>0</text:p>
          </table:table-cell>
          <table:table-cell table:style-name="ce24" table:formula="of:=[$星期五.L13]+[$星期四.L13]+[$星期三.L13]+[$星期二.L13]+[$星期一.L13]" office:value-type="float" office:value="-50">
            <text:p>-50</text:p>
          </table:table-cell>
          <table:table-cell table:style-name="ce98" table:formula="of:=[$星期五.M13]+[$星期四.M13]+[$星期三.M13]+[$星期二.M13]+[$星期一.M13]" office:value-type="float" office:value="-50">
            <text:p>-50</text:p>
          </table:table-cell>
          <table:table-cell table:style-name="ce99" table:formula="of:=[$星期五.N13]+[$星期四.N13]+[$星期三.N13]+[$星期二.N13]+[$星期一.N13]" office:value-type="float" office:value="0">
            <text:p>0</text:p>
          </table:table-cell>
          <table:table-cell table:style-name="ce54" table:formula="of:=[$星期五.O13]+[$星期四.O13]+[$星期三.O13]+[$星期二.O13]+[$星期一.O13]" office:value-type="float" office:value="0">
            <text:p>0</text:p>
          </table:table-cell>
          <table:table-cell table:style-name="ce54" table:formula="of:=[$星期五.P13]+[$星期四.P13]+[$星期三.P13]+[$星期二.P13]+[$星期一.P13]" office:value-type="float" office:value="0">
            <text:p>0</text:p>
          </table:table-cell>
          <table:table-cell table:style-name="ce54" table:formula="of:=[$星期五.Q13]+[$星期四.Q13]+[$星期三.Q13]+[$星期二.Q13]+[$星期一.Q13]" office:value-type="float" office:value="0">
            <text:p>0</text:p>
          </table:table-cell>
          <table:table-cell table:style-name="ce54" table:formula="of:=[$星期五.R13]+[$星期四.R13]+[$星期三.R13]+[$星期二.R13]+[$星期一.R13]" office:value-type="float" office:value="0">
            <text:p>0</text:p>
          </table:table-cell>
          <table:table-cell table:style-name="ce54" table:formula="of:=[$星期五.S13]+[$星期四.S13]+[$星期三.S13]+[$星期二.S13]+[$星期一.S13]" office:value-type="float" office:value="0">
            <text:p>0</text:p>
          </table:table-cell>
          <table:table-cell table:style-name="ce54" table:formula="of:=[$星期五.T13]+[$星期四.T13]+[$星期三.T13]+[$星期二.T13]+[$星期一.T13]" office:value-type="float" office:value="0">
            <text:p>0</text:p>
          </table:table-cell>
          <table:table-cell table:style-name="ce54" table:formula="of:=[$星期五.U13]+[$星期四.U13]+[$星期三.U13]+[$星期二.U13]+[$星期一.U13]" office:value-type="float" office:value="0">
            <text:p>0</text:p>
          </table:table-cell>
          <table:table-cell table:style-name="ce54" table:formula="of:=[$星期五.V13]+[$星期四.V13]+[$星期三.V13]+[$星期二.V13]+[$星期一.V13]" office:value-type="float" office:value="0">
            <text:p>0</text:p>
          </table:table-cell>
          <table:table-cell table:style-name="ce54" table:formula="of:=[$星期五.W13]+[$星期四.W13]+[$星期三.W13]+[$星期二.W13]+[$星期一.W13]" office:value-type="float" office:value="0">
            <text:p>0</text:p>
          </table:table-cell>
          <table:table-cell table:style-name="ce54" table:formula="of:=[$星期五.X13]+[$星期四.X13]+[$星期三.X13]+[$星期二.X13]+[$星期一.X13]" office:value-type="float" office:value="0">
            <text:p>0</text:p>
          </table:table-cell>
          <table:table-cell table:style-name="ce54" table:formula="of:=[$星期五.Y13]+[$星期四.Y13]+[$星期三.Y13]+[$星期二.Y13]+[$星期一.Y13]" office:value-type="float" office:value="0">
            <text:p>0</text:p>
          </table:table-cell>
          <table:table-cell table:style-name="ce54" table:formula="of:=[$星期五.Z13]+[$星期四.Z13]+[$星期三.Z13]+[$星期二.Z13]+[$星期一.Z13]" office:value-type="float" office:value="0">
            <text:p>0</text:p>
          </table:table-cell>
          <table:table-cell table:style-name="ce24" table:formula="of:=SUM([$星期五.AA13]+[$星期四.AA13]+[$星期三.AA13]+[$星期二.AA13]+[$星期一.AA13])" office:value-type="float" office:value="0">
            <text:p>0</text:p>
          </table:table-cell>
          <table:table-cell table:style-name="ce24" table:formula="of:=[$星期五.AB13]+[$星期四.AB13]+[$星期三.AB13]+[$星期二.AB13]+[$星期一.AB13]" office:value-type="float" office:value="-100">
            <text:p>-100</text:p>
          </table:table-cell>
          <table:table-cell table:style-name="ce54" table:formula="of:=RANK([.AB13];[.AB$13:.AB$19];0)" office:value-type="float" office:value="5">
            <text:p>5</text:p>
          </table:table-cell>
          <table:table-cell table:style-name="ce5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2" table:formula="of:=[$星期五.B14]+[$星期四.B14]+[$星期三.B14]+[$星期二.B14]+[$星期一.B14]" office:value-type="float" office:value="0">
            <text:p>0</text:p>
          </table:table-cell>
          <table:table-cell table:style-name="ce24" table:formula="of:=[$星期五.C14]+[$星期四.C14]+[$星期三.C14]+[$星期二.C14]+[$星期一.C14]" office:value-type="float" office:value="0">
            <text:p>0</text:p>
          </table:table-cell>
          <table:table-cell table:style-name="ce23" table:formula="of:=[$星期五.D14]+[$星期四.D14]+[$星期三.D14]+[$星期二.D14]+[$星期一.D14]" office:value-type="float" office:value="0">
            <text:p>0</text:p>
          </table:table-cell>
          <table:table-cell table:style-name="ce23" table:formula="of:=[$星期五.E14]+[$星期四.E14]+[$星期三.E14]+[$星期二.E14]+[$星期一.E14]" office:value-type="float" office:value="0">
            <text:p>0</text:p>
          </table:table-cell>
          <table:table-cell table:style-name="ce23" table:formula="of:=[$星期五.F14]+[$星期四.F14]+[$星期三.F14]+[$星期二.F14]+[$星期一.F14]" office:value-type="float" office:value="0">
            <text:p>0</text:p>
          </table:table-cell>
          <table:table-cell table:style-name="ce23" table:formula="of:=[$星期五.G14]+[$星期四.G14]+[$星期三.G14]+[$星期二.G14]+[$星期一.G14]" office:value-type="float" office:value="0">
            <text:p>0</text:p>
          </table:table-cell>
          <table:table-cell table:style-name="ce23" table:formula="of:=[$星期五.H14]+[$星期四.H14]+[$星期三.H14]+[$星期二.H14]+[$星期一.H14]" office:value-type="float" office:value="0">
            <text:p>0</text:p>
          </table:table-cell>
          <table:table-cell table:style-name="ce23" table:formula="of:=[$星期五.I14]+[$星期四.I14]+[$星期三.I14]+[$星期二.I14]+[$星期一.I14]" office:value-type="float" office:value="0">
            <text:p>0</text:p>
          </table:table-cell>
          <table:table-cell table:style-name="ce23" table:formula="of:=[$星期五.J14]+[$星期四.J14]+[$星期三.J14]+[$星期二.J14]+[$星期一.J14]" office:value-type="float" office:value="0">
            <text:p>0</text:p>
          </table:table-cell>
          <table:table-cell table:style-name="ce23" table:formula="of:=[$星期五.K14]+[$星期四.K14]+[$星期三.K14]+[$星期二.K14]+[$星期一.K14]" office:value-type="float" office:value="0">
            <text:p>0</text:p>
          </table:table-cell>
          <table:table-cell table:style-name="ce23" table:formula="of:=[$星期五.L14]+[$星期四.L14]+[$星期三.L14]+[$星期二.L14]+[$星期一.L14]" office:value-type="float" office:value="0">
            <text:p>0</text:p>
          </table:table-cell>
          <table:table-cell table:style-name="ce96" table:formula="of:=[$星期五.M14]+[$星期四.M14]+[$星期三.M14]+[$星期二.M14]+[$星期一.M14]" office:value-type="float" office:value="0">
            <text:p>0</text:p>
          </table:table-cell>
          <table:table-cell table:style-name="ce53" table:formula="of:=[$星期五.N14]+[$星期四.N14]+[$星期三.N14]+[$星期二.N14]+[$星期一.N14]" office:value-type="float" office:value="0">
            <text:p>0</text:p>
          </table:table-cell>
          <table:table-cell table:style-name="ce22" table:formula="of:=[$星期五.O14]+[$星期四.O14]+[$星期三.O14]+[$星期二.O14]+[$星期一.O14]" office:value-type="float" office:value="0">
            <text:p>0</text:p>
          </table:table-cell>
          <table:table-cell table:style-name="ce22" table:formula="of:=[$星期五.P14]+[$星期四.P14]+[$星期三.P14]+[$星期二.P14]+[$星期一.P14]" office:value-type="float" office:value="0">
            <text:p>0</text:p>
          </table:table-cell>
          <table:table-cell table:style-name="ce22" table:formula="of:=[$星期五.Q14]+[$星期四.Q14]+[$星期三.Q14]+[$星期二.Q14]+[$星期一.Q14]" office:value-type="float" office:value="0">
            <text:p>0</text:p>
          </table:table-cell>
          <table:table-cell table:style-name="ce22" table:formula="of:=[$星期五.R14]+[$星期四.R14]+[$星期三.R14]+[$星期二.R14]+[$星期一.R14]" office:value-type="float" office:value="0">
            <text:p>0</text:p>
          </table:table-cell>
          <table:table-cell table:style-name="ce22" table:formula="of:=[$星期五.S14]+[$星期四.S14]+[$星期三.S14]+[$星期二.S14]+[$星期一.S14]" office:value-type="float" office:value="0">
            <text:p>0</text:p>
          </table:table-cell>
          <table:table-cell table:style-name="ce22" table:formula="of:=[$星期五.T14]+[$星期四.T14]+[$星期三.T14]+[$星期二.T14]+[$星期一.T14]" office:value-type="float" office:value="0">
            <text:p>0</text:p>
          </table:table-cell>
          <table:table-cell table:style-name="ce22" table:formula="of:=[$星期五.U14]+[$星期四.U14]+[$星期三.U14]+[$星期二.U14]+[$星期一.U14]" office:value-type="float" office:value="0">
            <text:p>0</text:p>
          </table:table-cell>
          <table:table-cell table:style-name="ce22" table:formula="of:=[$星期五.V14]+[$星期四.V14]+[$星期三.V14]+[$星期二.V14]+[$星期一.V14]" office:value-type="float" office:value="0">
            <text:p>0</text:p>
          </table:table-cell>
          <table:table-cell table:style-name="ce22" table:formula="of:=[$星期五.W14]+[$星期四.W14]+[$星期三.W14]+[$星期二.W14]+[$星期一.W14]" office:value-type="float" office:value="0">
            <text:p>0</text:p>
          </table:table-cell>
          <table:table-cell table:style-name="ce22" table:formula="of:=[$星期五.X14]+[$星期四.X14]+[$星期三.X14]+[$星期二.X14]+[$星期一.X14]" office:value-type="float" office:value="0">
            <text:p>0</text:p>
          </table:table-cell>
          <table:table-cell table:style-name="ce22" table:formula="of:=[$星期五.Y14]+[$星期四.Y14]+[$星期三.Y14]+[$星期二.Y14]+[$星期一.Y14]" office:value-type="float" office:value="0">
            <text:p>0</text:p>
          </table:table-cell>
          <table:table-cell table:style-name="ce22" table:formula="of:=[$星期五.Z14]+[$星期四.Z14]+[$星期三.Z14]+[$星期二.Z14]+[$星期一.Z14]" office:value-type="float" office:value="0">
            <text:p>0</text:p>
          </table:table-cell>
          <table:table-cell table:style-name="ce24" table:formula="of:=SUM([$星期五.AA14]+[$星期四.AA14]+[$星期三.AA14]+[$星期二.AA14]+[$星期一.AA14])" office:value-type="float" office:value="0">
            <text:p>0</text:p>
          </table:table-cell>
          <table:table-cell table:style-name="ce24" table:formula="of:=[$星期五.AB14]+[$星期四.AB14]+[$星期三.AB14]+[$星期二.AB14]+[$星期一.AB14]" office:value-type="float" office:value="0">
            <text:p>0</text:p>
          </table:table-cell>
          <table:table-cell table:style-name="ce22" table:formula="of:=RANK([.AB14];[.AB$13:.AB$19];0)" office:value-type="float" office:value="1">
            <text:p>1</text:p>
          </table:table-cell>
          <table:table-cell table:style-name="ce103"/>
          <table:table-cell table:number-columns-repeated="226"/>
        </table:table-row>
        <table:table-row table:style-name="ro19">
          <table:table-cell table:style-name="ce7" office:value-type="float" office:value="803">
            <text:p>803</text:p>
          </table:table-cell>
          <table:table-cell table:style-name="ce22" table:formula="of:=[$星期五.B15]+[$星期四.B15]+[$星期三.B15]+[$星期二.B15]+[$星期一.B15]" office:value-type="float" office:value="0">
            <text:p>0</text:p>
          </table:table-cell>
          <table:table-cell table:style-name="ce24" table:formula="of:=[$星期五.C15]+[$星期四.C15]+[$星期三.C15]+[$星期二.C15]+[$星期一.C15]" office:value-type="float" office:value="-50">
            <text:p>-50</text:p>
          </table:table-cell>
          <table:table-cell table:style-name="ce23" table:formula="of:=[$星期五.D15]+[$星期四.D15]+[$星期三.D15]+[$星期二.D15]+[$星期一.D15]" office:value-type="float" office:value="0">
            <text:p>0</text:p>
          </table:table-cell>
          <table:table-cell table:style-name="ce23" table:formula="of:=[$星期五.E15]+[$星期四.E15]+[$星期三.E15]+[$星期二.E15]+[$星期一.E15]" office:value-type="float" office:value="0">
            <text:p>0</text:p>
          </table:table-cell>
          <table:table-cell table:style-name="ce23" table:formula="of:=[$星期五.F15]+[$星期四.F15]+[$星期三.F15]+[$星期二.F15]+[$星期一.F15]" office:value-type="float" office:value="0">
            <text:p>0</text:p>
          </table:table-cell>
          <table:table-cell table:style-name="ce23" table:formula="of:=[$星期五.G15]+[$星期四.G15]+[$星期三.G15]+[$星期二.G15]+[$星期一.G15]" office:value-type="float" office:value="0">
            <text:p>0</text:p>
          </table:table-cell>
          <table:table-cell table:style-name="ce23" table:formula="of:=[$星期五.H15]+[$星期四.H15]+[$星期三.H15]+[$星期二.H15]+[$星期一.H15]" office:value-type="float" office:value="0">
            <text:p>0</text:p>
          </table:table-cell>
          <table:table-cell table:style-name="ce23" table:formula="of:=[$星期五.I15]+[$星期四.I15]+[$星期三.I15]+[$星期二.I15]+[$星期一.I15]" office:value-type="float" office:value="0">
            <text:p>0</text:p>
          </table:table-cell>
          <table:table-cell table:style-name="ce23" table:formula="of:=[$星期五.J15]+[$星期四.J15]+[$星期三.J15]+[$星期二.J15]+[$星期一.J15]" office:value-type="float" office:value="0">
            <text:p>0</text:p>
          </table:table-cell>
          <table:table-cell table:style-name="ce23" table:formula="of:=[$星期五.K15]+[$星期四.K15]+[$星期三.K15]+[$星期二.K15]+[$星期一.K15]" office:value-type="float" office:value="0">
            <text:p>0</text:p>
          </table:table-cell>
          <table:table-cell table:style-name="ce23" table:formula="of:=[$星期五.L15]+[$星期四.L15]+[$星期三.L15]+[$星期二.L15]+[$星期一.L15]" office:value-type="float" office:value="-50">
            <text:p>-50</text:p>
          </table:table-cell>
          <table:table-cell table:style-name="ce96" table:formula="of:=[$星期五.M15]+[$星期四.M15]+[$星期三.M15]+[$星期二.M15]+[$星期一.M15]" office:value-type="float" office:value="0">
            <text:p>0</text:p>
          </table:table-cell>
          <table:table-cell table:style-name="ce53" table:formula="of:=[$星期五.N15]+[$星期四.N15]+[$星期三.N15]+[$星期二.N15]+[$星期一.N15]" office:value-type="float" office:value="0">
            <text:p>0</text:p>
          </table:table-cell>
          <table:table-cell table:style-name="ce22" table:formula="of:=[$星期五.O15]+[$星期四.O15]+[$星期三.O15]+[$星期二.O15]+[$星期一.O15]" office:value-type="float" office:value="0">
            <text:p>0</text:p>
          </table:table-cell>
          <table:table-cell table:style-name="ce22" table:formula="of:=[$星期五.P15]+[$星期四.P15]+[$星期三.P15]+[$星期二.P15]+[$星期一.P15]" office:value-type="float" office:value="0">
            <text:p>0</text:p>
          </table:table-cell>
          <table:table-cell table:style-name="ce22" table:formula="of:=[$星期五.Q15]+[$星期四.Q15]+[$星期三.Q15]+[$星期二.Q15]+[$星期一.Q15]" office:value-type="float" office:value="0">
            <text:p>0</text:p>
          </table:table-cell>
          <table:table-cell table:style-name="ce22" table:formula="of:=[$星期五.R15]+[$星期四.R15]+[$星期三.R15]+[$星期二.R15]+[$星期一.R15]" office:value-type="float" office:value="0">
            <text:p>0</text:p>
          </table:table-cell>
          <table:table-cell table:style-name="ce22" table:formula="of:=[$星期五.S15]+[$星期四.S15]+[$星期三.S15]+[$星期二.S15]+[$星期一.S15]" office:value-type="float" office:value="0">
            <text:p>0</text:p>
          </table:table-cell>
          <table:table-cell table:style-name="ce22" table:formula="of:=[$星期五.T15]+[$星期四.T15]+[$星期三.T15]+[$星期二.T15]+[$星期一.T15]" office:value-type="float" office:value="0">
            <text:p>0</text:p>
          </table:table-cell>
          <table:table-cell table:style-name="ce22" table:formula="of:=[$星期五.U15]+[$星期四.U15]+[$星期三.U15]+[$星期二.U15]+[$星期一.U15]" office:value-type="float" office:value="0">
            <text:p>0</text:p>
          </table:table-cell>
          <table:table-cell table:style-name="ce22" table:formula="of:=[$星期五.V15]+[$星期四.V15]+[$星期三.V15]+[$星期二.V15]+[$星期一.V15]" office:value-type="float" office:value="0">
            <text:p>0</text:p>
          </table:table-cell>
          <table:table-cell table:style-name="ce22" table:formula="of:=[$星期五.W15]+[$星期四.W15]+[$星期三.W15]+[$星期二.W15]+[$星期一.W15]" office:value-type="float" office:value="0">
            <text:p>0</text:p>
          </table:table-cell>
          <table:table-cell table:style-name="ce22" table:formula="of:=[$星期五.X15]+[$星期四.X15]+[$星期三.X15]+[$星期二.X15]+[$星期一.X15]" office:value-type="float" office:value="0">
            <text:p>0</text:p>
          </table:table-cell>
          <table:table-cell table:style-name="ce22" table:formula="of:=[$星期五.Y15]+[$星期四.Y15]+[$星期三.Y15]+[$星期二.Y15]+[$星期一.Y15]" office:value-type="float" office:value="0">
            <text:p>0</text:p>
          </table:table-cell>
          <table:table-cell table:style-name="ce22" table:formula="of:=[$星期五.Z15]+[$星期四.Z15]+[$星期三.Z15]+[$星期二.Z15]+[$星期一.Z15]" office:value-type="float" office:value="0">
            <text:p>0</text:p>
          </table:table-cell>
          <table:table-cell table:style-name="ce24" table:formula="of:=SUM([$星期五.AA15]+[$星期四.AA15]+[$星期三.AA15]+[$星期二.AA15]+[$星期一.AA15])" office:value-type="float" office:value="0">
            <text:p>0</text:p>
          </table:table-cell>
          <table:table-cell table:style-name="ce24" table:formula="of:=[$星期五.AB15]+[$星期四.AB15]+[$星期三.AB15]+[$星期二.AB15]+[$星期一.AB15]" office:value-type="float" office:value="-100">
            <text:p>-100</text:p>
          </table:table-cell>
          <table:table-cell table:style-name="ce22" table:formula="of:=RANK([.AB15];[.AB$13:.AB$19];0)" office:value-type="float" office:value="5">
            <text:p>5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2" table:formula="of:=[$星期五.B16]+[$星期四.B16]+[$星期三.B16]+[$星期二.B16]+[$星期一.B16]" office:value-type="float" office:value="0">
            <text:p>0</text:p>
          </table:table-cell>
          <table:table-cell table:style-name="ce24" table:formula="of:=[$星期五.C16]+[$星期四.C16]+[$星期三.C16]+[$星期二.C16]+[$星期一.C16]" office:value-type="float" office:value="0">
            <text:p>0</text:p>
          </table:table-cell>
          <table:table-cell table:style-name="ce23" table:formula="of:=[$星期五.D16]+[$星期四.D16]+[$星期三.D16]+[$星期二.D16]+[$星期一.D16]" office:value-type="float" office:value="0">
            <text:p>0</text:p>
          </table:table-cell>
          <table:table-cell table:style-name="ce23" table:formula="of:=[$星期五.E16]+[$星期四.E16]+[$星期三.E16]+[$星期二.E16]+[$星期一.E16]" office:value-type="float" office:value="0">
            <text:p>0</text:p>
          </table:table-cell>
          <table:table-cell table:style-name="ce23" table:formula="of:=[$星期五.F16]+[$星期四.F16]+[$星期三.F16]+[$星期二.F16]+[$星期一.F16]" office:value-type="float" office:value="0">
            <text:p>0</text:p>
          </table:table-cell>
          <table:table-cell table:style-name="ce23" table:formula="of:=[$星期五.G16]+[$星期四.G16]+[$星期三.G16]+[$星期二.G16]+[$星期一.G16]" office:value-type="float" office:value="0">
            <text:p>0</text:p>
          </table:table-cell>
          <table:table-cell table:style-name="ce23" table:formula="of:=[$星期五.H16]+[$星期四.H16]+[$星期三.H16]+[$星期二.H16]+[$星期一.H16]" office:value-type="float" office:value="0">
            <text:p>0</text:p>
          </table:table-cell>
          <table:table-cell table:style-name="ce23" table:formula="of:=[$星期五.I16]+[$星期四.I16]+[$星期三.I16]+[$星期二.I16]+[$星期一.I16]" office:value-type="float" office:value="0">
            <text:p>0</text:p>
          </table:table-cell>
          <table:table-cell table:style-name="ce23" table:formula="of:=[$星期五.J16]+[$星期四.J16]+[$星期三.J16]+[$星期二.J16]+[$星期一.J16]" office:value-type="float" office:value="0">
            <text:p>0</text:p>
          </table:table-cell>
          <table:table-cell table:style-name="ce23" table:formula="of:=[$星期五.K16]+[$星期四.K16]+[$星期三.K16]+[$星期二.K16]+[$星期一.K16]" office:value-type="float" office:value="0">
            <text:p>0</text:p>
          </table:table-cell>
          <table:table-cell table:style-name="ce23" table:formula="of:=[$星期五.L16]+[$星期四.L16]+[$星期三.L16]+[$星期二.L16]+[$星期一.L16]" office:value-type="float" office:value="0">
            <text:p>0</text:p>
          </table:table-cell>
          <table:table-cell table:style-name="ce96" table:formula="of:=[$星期五.M16]+[$星期四.M16]+[$星期三.M16]+[$星期二.M16]+[$星期一.M16]" office:value-type="float" office:value="-50">
            <text:p>-50</text:p>
          </table:table-cell>
          <table:table-cell table:style-name="ce53" table:formula="of:=[$星期五.N16]+[$星期四.N16]+[$星期三.N16]+[$星期二.N16]+[$星期一.N16]" office:value-type="float" office:value="0">
            <text:p>0</text:p>
          </table:table-cell>
          <table:table-cell table:style-name="ce22" table:formula="of:=[$星期五.O16]+[$星期四.O16]+[$星期三.O16]+[$星期二.O16]+[$星期一.O16]" office:value-type="float" office:value="0">
            <text:p>0</text:p>
          </table:table-cell>
          <table:table-cell table:style-name="ce22" table:formula="of:=[$星期五.P16]+[$星期四.P16]+[$星期三.P16]+[$星期二.P16]+[$星期一.P16]" office:value-type="float" office:value="0">
            <text:p>0</text:p>
          </table:table-cell>
          <table:table-cell table:style-name="ce22" table:formula="of:=[$星期五.Q16]+[$星期四.Q16]+[$星期三.Q16]+[$星期二.Q16]+[$星期一.Q16]" office:value-type="float" office:value="0">
            <text:p>0</text:p>
          </table:table-cell>
          <table:table-cell table:style-name="ce22" table:formula="of:=[$星期五.R16]+[$星期四.R16]+[$星期三.R16]+[$星期二.R16]+[$星期一.R16]" office:value-type="float" office:value="0">
            <text:p>0</text:p>
          </table:table-cell>
          <table:table-cell table:style-name="ce22" table:formula="of:=[$星期五.S16]+[$星期四.S16]+[$星期三.S16]+[$星期二.S16]+[$星期一.S16]" office:value-type="float" office:value="0">
            <text:p>0</text:p>
          </table:table-cell>
          <table:table-cell table:style-name="ce22" table:formula="of:=[$星期五.T16]+[$星期四.T16]+[$星期三.T16]+[$星期二.T16]+[$星期一.T16]" office:value-type="float" office:value="0">
            <text:p>0</text:p>
          </table:table-cell>
          <table:table-cell table:style-name="ce22" table:formula="of:=[$星期五.U16]+[$星期四.U16]+[$星期三.U16]+[$星期二.U16]+[$星期一.U16]" office:value-type="float" office:value="0">
            <text:p>0</text:p>
          </table:table-cell>
          <table:table-cell table:style-name="ce22" table:formula="of:=[$星期五.V16]+[$星期四.V16]+[$星期三.V16]+[$星期二.V16]+[$星期一.V16]" office:value-type="float" office:value="0">
            <text:p>0</text:p>
          </table:table-cell>
          <table:table-cell table:style-name="ce22" table:formula="of:=[$星期五.W16]+[$星期四.W16]+[$星期三.W16]+[$星期二.W16]+[$星期一.W16]" office:value-type="float" office:value="0">
            <text:p>0</text:p>
          </table:table-cell>
          <table:table-cell table:style-name="ce22" table:formula="of:=[$星期五.X16]+[$星期四.X16]+[$星期三.X16]+[$星期二.X16]+[$星期一.X16]" office:value-type="float" office:value="0">
            <text:p>0</text:p>
          </table:table-cell>
          <table:table-cell table:style-name="ce22" table:formula="of:=[$星期五.Y16]+[$星期四.Y16]+[$星期三.Y16]+[$星期二.Y16]+[$星期一.Y16]" office:value-type="float" office:value="0">
            <text:p>0</text:p>
          </table:table-cell>
          <table:table-cell table:style-name="ce22" table:formula="of:=[$星期五.Z16]+[$星期四.Z16]+[$星期三.Z16]+[$星期二.Z16]+[$星期一.Z16]" office:value-type="float" office:value="0">
            <text:p>0</text:p>
          </table:table-cell>
          <table:table-cell table:style-name="ce24" table:formula="of:=SUM([$星期五.AA16]+[$星期四.AA16]+[$星期三.AA16]+[$星期二.AA16]+[$星期一.AA16])" office:value-type="float" office:value="0">
            <text:p>0</text:p>
          </table:table-cell>
          <table:table-cell table:style-name="ce24" table:formula="of:=[$星期五.AB16]+[$星期四.AB16]+[$星期三.AB16]+[$星期二.AB16]+[$星期一.AB16]" office:value-type="float" office:value="-50">
            <text:p>-50</text:p>
          </table:table-cell>
          <table:table-cell table:style-name="ce22" table:formula="of:=RANK([.AB16];[.AB$13:.AB$19];0)" office:value-type="float" office:value="4">
            <text:p>4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2" table:formula="of:=[$星期五.B17]+[$星期四.B17]+[$星期三.B17]+[$星期二.B17]+[$星期一.B17]" office:value-type="float" office:value="0">
            <text:p>0</text:p>
          </table:table-cell>
          <table:table-cell table:style-name="ce24" table:formula="of:=[$星期五.C17]+[$星期四.C17]+[$星期三.C17]+[$星期二.C17]+[$星期一.C17]" office:value-type="float" office:value="0">
            <text:p>0</text:p>
          </table:table-cell>
          <table:table-cell table:style-name="ce23" table:formula="of:=[$星期五.D17]+[$星期四.D17]+[$星期三.D17]+[$星期二.D17]+[$星期一.D17]" office:value-type="float" office:value="0">
            <text:p>0</text:p>
          </table:table-cell>
          <table:table-cell table:style-name="ce23" table:formula="of:=[$星期五.E17]+[$星期四.E17]+[$星期三.E17]+[$星期二.E17]+[$星期一.E17]" office:value-type="float" office:value="0">
            <text:p>0</text:p>
          </table:table-cell>
          <table:table-cell table:style-name="ce23" table:formula="of:=[$星期五.F17]+[$星期四.F17]+[$星期三.F17]+[$星期二.F17]+[$星期一.F17]" office:value-type="float" office:value="0">
            <text:p>0</text:p>
          </table:table-cell>
          <table:table-cell table:style-name="ce23" table:formula="of:=[$星期五.G17]+[$星期四.G17]+[$星期三.G17]+[$星期二.G17]+[$星期一.G17]" office:value-type="float" office:value="0">
            <text:p>0</text:p>
          </table:table-cell>
          <table:table-cell table:style-name="ce23" table:formula="of:=[$星期五.H17]+[$星期四.H17]+[$星期三.H17]+[$星期二.H17]+[$星期一.H17]" office:value-type="float" office:value="0">
            <text:p>0</text:p>
          </table:table-cell>
          <table:table-cell table:style-name="ce23" table:formula="of:=[$星期五.I17]+[$星期四.I17]+[$星期三.I17]+[$星期二.I17]+[$星期一.I17]" office:value-type="float" office:value="0">
            <text:p>0</text:p>
          </table:table-cell>
          <table:table-cell table:style-name="ce23" table:formula="of:=[$星期五.J17]+[$星期四.J17]+[$星期三.J17]+[$星期二.J17]+[$星期一.J17]" office:value-type="float" office:value="0">
            <text:p>0</text:p>
          </table:table-cell>
          <table:table-cell table:style-name="ce23" table:formula="of:=[$星期五.K17]+[$星期四.K17]+[$星期三.K17]+[$星期二.K17]+[$星期一.K17]" office:value-type="float" office:value="0">
            <text:p>0</text:p>
          </table:table-cell>
          <table:table-cell table:style-name="ce23" table:formula="of:=[$星期五.L17]+[$星期四.L17]+[$星期三.L17]+[$星期二.L17]+[$星期一.L17]" office:value-type="float" office:value="0">
            <text:p>0</text:p>
          </table:table-cell>
          <table:table-cell table:style-name="ce96" table:formula="of:=[$星期五.M17]+[$星期四.M17]+[$星期三.M17]+[$星期二.M17]+[$星期一.M17]" office:value-type="float" office:value="0">
            <text:p>0</text:p>
          </table:table-cell>
          <table:table-cell table:style-name="ce53" table:formula="of:=[$星期五.N17]+[$星期四.N17]+[$星期三.N17]+[$星期二.N17]+[$星期一.N17]" office:value-type="float" office:value="0">
            <text:p>0</text:p>
          </table:table-cell>
          <table:table-cell table:style-name="ce22" table:formula="of:=[$星期五.O17]+[$星期四.O17]+[$星期三.O17]+[$星期二.O17]+[$星期一.O17]" office:value-type="float" office:value="0">
            <text:p>0</text:p>
          </table:table-cell>
          <table:table-cell table:style-name="ce22" table:formula="of:=[$星期五.P17]+[$星期四.P17]+[$星期三.P17]+[$星期二.P17]+[$星期一.P17]" office:value-type="float" office:value="0">
            <text:p>0</text:p>
          </table:table-cell>
          <table:table-cell table:style-name="ce22" table:formula="of:=[$星期五.Q17]+[$星期四.Q17]+[$星期三.Q17]+[$星期二.Q17]+[$星期一.Q17]" office:value-type="float" office:value="0">
            <text:p>0</text:p>
          </table:table-cell>
          <table:table-cell table:style-name="ce22" table:formula="of:=[$星期五.R17]+[$星期四.R17]+[$星期三.R17]+[$星期二.R17]+[$星期一.R17]" office:value-type="float" office:value="0">
            <text:p>0</text:p>
          </table:table-cell>
          <table:table-cell table:style-name="ce22" table:formula="of:=[$星期五.S17]+[$星期四.S17]+[$星期三.S17]+[$星期二.S17]+[$星期一.S17]" office:value-type="float" office:value="0">
            <text:p>0</text:p>
          </table:table-cell>
          <table:table-cell table:style-name="ce22" table:formula="of:=[$星期五.T17]+[$星期四.T17]+[$星期三.T17]+[$星期二.T17]+[$星期一.T17]" office:value-type="float" office:value="0">
            <text:p>0</text:p>
          </table:table-cell>
          <table:table-cell table:style-name="ce22" table:formula="of:=[$星期五.U17]+[$星期四.U17]+[$星期三.U17]+[$星期二.U17]+[$星期一.U17]" office:value-type="float" office:value="0">
            <text:p>0</text:p>
          </table:table-cell>
          <table:table-cell table:style-name="ce22" table:formula="of:=[$星期五.V17]+[$星期四.V17]+[$星期三.V17]+[$星期二.V17]+[$星期一.V17]" office:value-type="float" office:value="0">
            <text:p>0</text:p>
          </table:table-cell>
          <table:table-cell table:style-name="ce22" table:formula="of:=[$星期五.W17]+[$星期四.W17]+[$星期三.W17]+[$星期二.W17]+[$星期一.W17]" office:value-type="float" office:value="0">
            <text:p>0</text:p>
          </table:table-cell>
          <table:table-cell table:style-name="ce22" table:formula="of:=[$星期五.X17]+[$星期四.X17]+[$星期三.X17]+[$星期二.X17]+[$星期一.X17]" office:value-type="float" office:value="0">
            <text:p>0</text:p>
          </table:table-cell>
          <table:table-cell table:style-name="ce22" table:formula="of:=[$星期五.Y17]+[$星期四.Y17]+[$星期三.Y17]+[$星期二.Y17]+[$星期一.Y17]" office:value-type="float" office:value="0">
            <text:p>0</text:p>
          </table:table-cell>
          <table:table-cell table:style-name="ce22" table:formula="of:=[$星期五.Z17]+[$星期四.Z17]+[$星期三.Z17]+[$星期二.Z17]+[$星期一.Z17]" office:value-type="float" office:value="0">
            <text:p>0</text:p>
          </table:table-cell>
          <table:table-cell table:style-name="ce24" table:formula="of:=SUM([$星期五.AA17]+[$星期四.AA17]+[$星期三.AA17]+[$星期二.AA17]+[$星期一.AA17])" office:value-type="float" office:value="0">
            <text:p>0</text:p>
          </table:table-cell>
          <table:table-cell table:style-name="ce24" table:formula="of:=[$星期五.AB17]+[$星期四.AB17]+[$星期三.AB17]+[$星期二.AB17]+[$星期一.AB17]" office:value-type="float" office:value="0">
            <text:p>0</text:p>
          </table:table-cell>
          <table:table-cell table:style-name="ce22" table:formula="of:=RANK([.AB17];[.AB$13:.AB$19];0)" office:value-type="float" office:value="1">
            <text:p>1</text:p>
          </table:table-cell>
          <table:table-cell table:style-name="ce105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 table:formula="of:=[$星期五.B18]+[$星期四.B18]+[$星期三.B18]+[$星期二.B18]+[$星期一.B18]" office:value-type="float" office:value="0">
            <text:p>0</text:p>
          </table:table-cell>
          <table:table-cell table:style-name="ce23" table:formula="of:=[$星期五.C18]+[$星期四.C18]+[$星期三.C18]+[$星期二.C18]+[$星期一.C18]" office:value-type="float" office:value="-50">
            <text:p>-50</text:p>
          </table:table-cell>
          <table:table-cell table:style-name="ce23" table:formula="of:=[$星期五.D18]+[$星期四.D18]+[$星期三.D18]+[$星期二.D18]+[$星期一.D18]" office:value-type="float" office:value="0">
            <text:p>0</text:p>
          </table:table-cell>
          <table:table-cell table:style-name="ce23" table:formula="of:=[$星期五.E18]+[$星期四.E18]+[$星期三.E18]+[$星期二.E18]+[$星期一.E18]" office:value-type="float" office:value="0">
            <text:p>0</text:p>
          </table:table-cell>
          <table:table-cell table:style-name="ce23" table:formula="of:=[$星期五.F18]+[$星期四.F18]+[$星期三.F18]+[$星期二.F18]+[$星期一.F18]" office:value-type="float" office:value="0">
            <text:p>0</text:p>
          </table:table-cell>
          <table:table-cell table:style-name="ce23" table:formula="of:=[$星期五.G18]+[$星期四.G18]+[$星期三.G18]+[$星期二.G18]+[$星期一.G18]" office:value-type="float" office:value="0">
            <text:p>0</text:p>
          </table:table-cell>
          <table:table-cell table:style-name="ce23" table:formula="of:=[$星期五.H18]+[$星期四.H18]+[$星期三.H18]+[$星期二.H18]+[$星期一.H18]" office:value-type="float" office:value="0">
            <text:p>0</text:p>
          </table:table-cell>
          <table:table-cell table:style-name="ce23" table:formula="of:=[$星期五.I18]+[$星期四.I18]+[$星期三.I18]+[$星期二.I18]+[$星期一.I18]" office:value-type="float" office:value="0">
            <text:p>0</text:p>
          </table:table-cell>
          <table:table-cell table:style-name="ce23" table:formula="of:=[$星期五.J18]+[$星期四.J18]+[$星期三.J18]+[$星期二.J18]+[$星期一.J18]" office:value-type="float" office:value="0">
            <text:p>0</text:p>
          </table:table-cell>
          <table:table-cell table:style-name="ce23" table:formula="of:=[$星期五.K18]+[$星期四.K18]+[$星期三.K18]+[$星期二.K18]+[$星期一.K18]" office:value-type="float" office:value="0">
            <text:p>0</text:p>
          </table:table-cell>
          <table:table-cell table:style-name="ce23" table:formula="of:=[$星期五.L18]+[$星期四.L18]+[$星期三.L18]+[$星期二.L18]+[$星期一.L18]" office:value-type="float" office:value="0">
            <text:p>0</text:p>
          </table:table-cell>
          <table:table-cell table:style-name="ce96" table:formula="of:=[$星期五.M18]+[$星期四.M18]+[$星期三.M18]+[$星期二.M18]+[$星期一.M18]" office:value-type="float" office:value="-100">
            <text:p>-100</text:p>
          </table:table-cell>
          <table:table-cell table:style-name="ce53" table:formula="of:=[$星期五.N18]+[$星期四.N18]+[$星期三.N18]+[$星期二.N18]+[$星期一.N18]" office:value-type="float" office:value="0">
            <text:p>0</text:p>
          </table:table-cell>
          <table:table-cell table:style-name="ce22" table:formula="of:=[$星期五.O18]+[$星期四.O18]+[$星期三.O18]+[$星期二.O18]+[$星期一.O18]" office:value-type="float" office:value="0">
            <text:p>0</text:p>
          </table:table-cell>
          <table:table-cell table:style-name="ce22" table:formula="of:=[$星期五.P18]+[$星期四.P18]+[$星期三.P18]+[$星期二.P18]+[$星期一.P18]" office:value-type="float" office:value="0">
            <text:p>0</text:p>
          </table:table-cell>
          <table:table-cell table:style-name="ce22" table:formula="of:=[$星期五.Q18]+[$星期四.Q18]+[$星期三.Q18]+[$星期二.Q18]+[$星期一.Q18]" office:value-type="float" office:value="0">
            <text:p>0</text:p>
          </table:table-cell>
          <table:table-cell table:style-name="ce22" table:formula="of:=[$星期五.R18]+[$星期四.R18]+[$星期三.R18]+[$星期二.R18]+[$星期一.R18]" office:value-type="float" office:value="0">
            <text:p>0</text:p>
          </table:table-cell>
          <table:table-cell table:style-name="ce22" table:formula="of:=[$星期五.S18]+[$星期四.S18]+[$星期三.S18]+[$星期二.S18]+[$星期一.S18]" office:value-type="float" office:value="0">
            <text:p>0</text:p>
          </table:table-cell>
          <table:table-cell table:style-name="ce22" table:formula="of:=[$星期五.T18]+[$星期四.T18]+[$星期三.T18]+[$星期二.T18]+[$星期一.T18]" office:value-type="float" office:value="0">
            <text:p>0</text:p>
          </table:table-cell>
          <table:table-cell table:style-name="ce22" table:formula="of:=[$星期五.U18]+[$星期四.U18]+[$星期三.U18]+[$星期二.U18]+[$星期一.U18]" office:value-type="float" office:value="0">
            <text:p>0</text:p>
          </table:table-cell>
          <table:table-cell table:style-name="ce22" table:formula="of:=[$星期五.V18]+[$星期四.V18]+[$星期三.V18]+[$星期二.V18]+[$星期一.V18]" office:value-type="float" office:value="0">
            <text:p>0</text:p>
          </table:table-cell>
          <table:table-cell table:style-name="ce22" table:formula="of:=[$星期五.W18]+[$星期四.W18]+[$星期三.W18]+[$星期二.W18]+[$星期一.W18]" office:value-type="float" office:value="0">
            <text:p>0</text:p>
          </table:table-cell>
          <table:table-cell table:style-name="ce22" table:formula="of:=[$星期五.X18]+[$星期四.X18]+[$星期三.X18]+[$星期二.X18]+[$星期一.X18]" office:value-type="float" office:value="0">
            <text:p>0</text:p>
          </table:table-cell>
          <table:table-cell table:style-name="ce22" table:formula="of:=[$星期五.Y18]+[$星期四.Y18]+[$星期三.Y18]+[$星期二.Y18]+[$星期一.Y18]" office:value-type="float" office:value="0">
            <text:p>0</text:p>
          </table:table-cell>
          <table:table-cell table:style-name="ce22" table:formula="of:=[$星期五.Z18]+[$星期四.Z18]+[$星期三.Z18]+[$星期二.Z18]+[$星期一.Z18]" office:value-type="float" office:value="0">
            <text:p>0</text:p>
          </table:table-cell>
          <table:table-cell table:style-name="ce24" table:formula="of:=SUM([$星期五.AA18]+[$星期四.AA18]+[$星期三.AA18]+[$星期二.AA18]+[$星期一.AA18])" office:value-type="float" office:value="0">
            <text:p>0</text:p>
          </table:table-cell>
          <table:table-cell table:style-name="ce24" table:formula="of:=[$星期五.AB18]+[$星期四.AB18]+[$星期三.AB18]+[$星期二.AB18]+[$星期一.AB18]" office:value-type="float" office:value="-150">
            <text:p>-150</text:p>
          </table:table-cell>
          <table:table-cell table:style-name="ce22" table:formula="of:=RANK([.AB18];[.AB$13:.AB$19];0)" office:value-type="float" office:value="7">
            <text:p>7</text:p>
          </table:table-cell>
          <table:table-cell table:style-name="ce22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 table:formula="of:=[$星期五.B19]+[$星期四.B19]+[$星期三.B19]+[$星期二.B19]+[$星期一.B19]" office:value-type="float" office:value="0">
            <text:p>0</text:p>
          </table:table-cell>
          <table:table-cell table:style-name="ce28" table:formula="of:=[$星期五.C19]+[$星期四.C19]+[$星期三.C19]+[$星期二.C19]+[$星期一.C19]" office:value-type="float" office:value="0">
            <text:p>0</text:p>
          </table:table-cell>
          <table:table-cell table:style-name="ce28" table:formula="of:=[$星期五.D19]+[$星期四.D19]+[$星期三.D19]+[$星期二.D19]+[$星期一.D19]" office:value-type="float" office:value="0">
            <text:p>0</text:p>
          </table:table-cell>
          <table:table-cell table:style-name="ce28" table:formula="of:=[$星期五.E19]+[$星期四.E19]+[$星期三.E19]+[$星期二.E19]+[$星期一.E19]" office:value-type="float" office:value="0">
            <text:p>0</text:p>
          </table:table-cell>
          <table:table-cell table:style-name="ce28" table:formula="of:=[$星期五.F19]+[$星期四.F19]+[$星期三.F19]+[$星期二.F19]+[$星期一.F19]" office:value-type="float" office:value="0">
            <text:p>0</text:p>
          </table:table-cell>
          <table:table-cell table:style-name="ce28" table:formula="of:=[$星期五.G19]+[$星期四.G19]+[$星期三.G19]+[$星期二.G19]+[$星期一.G19]" office:value-type="float" office:value="0">
            <text:p>0</text:p>
          </table:table-cell>
          <table:table-cell table:style-name="ce28" table:formula="of:=[$星期五.H19]+[$星期四.H19]+[$星期三.H19]+[$星期二.H19]+[$星期一.H19]" office:value-type="float" office:value="0">
            <text:p>0</text:p>
          </table:table-cell>
          <table:table-cell table:style-name="ce28" table:formula="of:=[$星期五.I19]+[$星期四.I19]+[$星期三.I19]+[$星期二.I19]+[$星期一.I19]" office:value-type="float" office:value="0">
            <text:p>0</text:p>
          </table:table-cell>
          <table:table-cell table:style-name="ce28" table:formula="of:=[$星期五.J19]+[$星期四.J19]+[$星期三.J19]+[$星期二.J19]+[$星期一.J19]" office:value-type="float" office:value="0">
            <text:p>0</text:p>
          </table:table-cell>
          <table:table-cell table:style-name="ce28" table:formula="of:=[$星期五.K19]+[$星期四.K19]+[$星期三.K19]+[$星期二.K19]+[$星期一.K19]" office:value-type="float" office:value="0">
            <text:p>0</text:p>
          </table:table-cell>
          <table:table-cell table:style-name="ce28" table:formula="of:=[$星期五.L19]+[$星期四.L19]+[$星期三.L19]+[$星期二.L19]+[$星期一.L19]" office:value-type="float" office:value="0">
            <text:p>0</text:p>
          </table:table-cell>
          <table:table-cell table:style-name="ce97" table:formula="of:=[$星期五.M19]+[$星期四.M19]+[$星期三.M19]+[$星期二.M19]+[$星期一.M19]" office:value-type="float" office:value="0">
            <text:p>0</text:p>
          </table:table-cell>
          <table:table-cell table:style-name="ce100" table:formula="of:=[$星期五.N19]+[$星期四.N19]+[$星期三.N19]+[$星期二.N19]+[$星期一.N19]" office:value-type="float" office:value="0">
            <text:p>0</text:p>
          </table:table-cell>
          <table:table-cell table:style-name="ce28" table:formula="of:=[$星期五.O19]+[$星期四.O19]+[$星期三.O19]+[$星期二.O19]+[$星期一.O19]" office:value-type="float" office:value="0">
            <text:p>0</text:p>
          </table:table-cell>
          <table:table-cell table:style-name="ce28" table:formula="of:=[$星期五.P19]+[$星期四.P19]+[$星期三.P19]+[$星期二.P19]+[$星期一.P19]" office:value-type="float" office:value="0">
            <text:p>0</text:p>
          </table:table-cell>
          <table:table-cell table:style-name="ce28" table:formula="of:=[$星期五.Q19]+[$星期四.Q19]+[$星期三.Q19]+[$星期二.Q19]+[$星期一.Q19]" office:value-type="float" office:value="0">
            <text:p>0</text:p>
          </table:table-cell>
          <table:table-cell table:style-name="ce28" table:formula="of:=[$星期五.R19]+[$星期四.R19]+[$星期三.R19]+[$星期二.R19]+[$星期一.R19]" office:value-type="float" office:value="0">
            <text:p>0</text:p>
          </table:table-cell>
          <table:table-cell table:style-name="ce28" table:formula="of:=[$星期五.S19]+[$星期四.S19]+[$星期三.S19]+[$星期二.S19]+[$星期一.S19]" office:value-type="float" office:value="0">
            <text:p>0</text:p>
          </table:table-cell>
          <table:table-cell table:style-name="ce28" table:formula="of:=[$星期五.T19]+[$星期四.T19]+[$星期三.T19]+[$星期二.T19]+[$星期一.T19]" office:value-type="float" office:value="0">
            <text:p>0</text:p>
          </table:table-cell>
          <table:table-cell table:style-name="ce28" table:formula="of:=[$星期五.U19]+[$星期四.U19]+[$星期三.U19]+[$星期二.U19]+[$星期一.U19]" office:value-type="float" office:value="0">
            <text:p>0</text:p>
          </table:table-cell>
          <table:table-cell table:style-name="ce28" table:formula="of:=[$星期五.V19]+[$星期四.V19]+[$星期三.V19]+[$星期二.V19]+[$星期一.V19]" office:value-type="float" office:value="0">
            <text:p>0</text:p>
          </table:table-cell>
          <table:table-cell table:style-name="ce28" table:formula="of:=[$星期五.W19]+[$星期四.W19]+[$星期三.W19]+[$星期二.W19]+[$星期一.W19]" office:value-type="float" office:value="0">
            <text:p>0</text:p>
          </table:table-cell>
          <table:table-cell table:style-name="ce28" table:formula="of:=[$星期五.X19]+[$星期四.X19]+[$星期三.X19]+[$星期二.X19]+[$星期一.X19]" office:value-type="float" office:value="0">
            <text:p>0</text:p>
          </table:table-cell>
          <table:table-cell table:style-name="ce28" table:formula="of:=[$星期五.Y19]+[$星期四.Y19]+[$星期三.Y19]+[$星期二.Y19]+[$星期一.Y19]" office:value-type="float" office:value="0">
            <text:p>0</text:p>
          </table:table-cell>
          <table:table-cell table:style-name="ce28" table:formula="of:=[$星期五.Z19]+[$星期四.Z19]+[$星期三.Z19]+[$星期二.Z19]+[$星期一.Z19]" office:value-type="float" office:value="0">
            <text:p>0</text:p>
          </table:table-cell>
          <table:table-cell table:style-name="ce55" table:formula="of:=SUM([$星期五.AA19]+[$星期四.AA19]+[$星期三.AA19]+[$星期二.AA19]+[$星期一.AA19])" office:value-type="float" office:value="0">
            <text:p>0</text:p>
          </table:table-cell>
          <table:table-cell table:style-name="ce28" table:formula="of:=[$星期五.AB19]+[$星期四.AB19]+[$星期三.AB19]+[$星期二.AB19]+[$星期一.AB19]" office:value-type="float" office:value="0">
            <text:p>0</text:p>
          </table:table-cell>
          <table:table-cell table:style-name="ce101" table:formula="of:=RANK([.AB19];[.AB$13:.AB$19];0)" office:value-type="float" office:value="1">
            <text:p>1</text:p>
          </table:table-cell>
          <table:table-cell table:style-name="ce55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style-name="ce54" table:formula="of:=[$星期五.B20]+[$星期四.B20]+[$星期三.B20]+[$星期二.B20]+[$星期一.B20]" office:value-type="float" office:value="0">
            <text:p>0</text:p>
          </table:table-cell>
          <table:table-cell table:style-name="ce24" table:formula="of:=[$星期五.C20]+[$星期四.C20]+[$星期三.C20]+[$星期二.C20]+[$星期一.C20]" office:value-type="float" office:value="0">
            <text:p>0</text:p>
          </table:table-cell>
          <table:table-cell table:style-name="ce24" table:formula="of:=[$星期五.D20]+[$星期四.D20]+[$星期三.D20]+[$星期二.D20]+[$星期一.D20]" office:value-type="float" office:value="0">
            <text:p>0</text:p>
          </table:table-cell>
          <table:table-cell table:style-name="ce24" table:formula="of:=[$星期五.E20]+[$星期四.E20]+[$星期三.E20]+[$星期二.E20]+[$星期一.E20]" office:value-type="float" office:value="0">
            <text:p>0</text:p>
          </table:table-cell>
          <table:table-cell table:style-name="ce24" table:formula="of:=[$星期五.F20]+[$星期四.F20]+[$星期三.F20]+[$星期二.F20]+[$星期一.F20]" office:value-type="float" office:value="0">
            <text:p>0</text:p>
          </table:table-cell>
          <table:table-cell table:style-name="ce24" table:formula="of:=[$星期五.G20]+[$星期四.G20]+[$星期三.G20]+[$星期二.G20]+[$星期一.G20]" office:value-type="float" office:value="0">
            <text:p>0</text:p>
          </table:table-cell>
          <table:table-cell table:style-name="ce24" table:formula="of:=[$星期五.H20]+[$星期四.H20]+[$星期三.H20]+[$星期二.H20]+[$星期一.H20]" office:value-type="float" office:value="0">
            <text:p>0</text:p>
          </table:table-cell>
          <table:table-cell table:style-name="ce24" table:formula="of:=[$星期五.I20]+[$星期四.I20]+[$星期三.I20]+[$星期二.I20]+[$星期一.I20]" office:value-type="float" office:value="0">
            <text:p>0</text:p>
          </table:table-cell>
          <table:table-cell table:style-name="ce24" table:formula="of:=[$星期五.J20]+[$星期四.J20]+[$星期三.J20]+[$星期二.J20]+[$星期一.J20]" office:value-type="float" office:value="0">
            <text:p>0</text:p>
          </table:table-cell>
          <table:table-cell table:style-name="ce24" table:formula="of:=[$星期五.K20]+[$星期四.K20]+[$星期三.K20]+[$星期二.K20]+[$星期一.K20]" office:value-type="float" office:value="0">
            <text:p>0</text:p>
          </table:table-cell>
          <table:table-cell table:style-name="ce24" table:formula="of:=[$星期五.L20]+[$星期四.L20]+[$星期三.L20]+[$星期二.L20]+[$星期一.L20]" office:value-type="float" office:value="0">
            <text:p>0</text:p>
          </table:table-cell>
          <table:table-cell table:style-name="ce98" table:formula="of:=[$星期五.M20]+[$星期四.M20]+[$星期三.M20]+[$星期二.M20]+[$星期一.M20]" office:value-type="float" office:value="0">
            <text:p>0</text:p>
          </table:table-cell>
          <table:table-cell table:style-name="ce99" table:formula="of:=[$星期五.N20]+[$星期四.N20]+[$星期三.N20]+[$星期二.N20]+[$星期一.N20]" office:value-type="float" office:value="0">
            <text:p>0</text:p>
          </table:table-cell>
          <table:table-cell table:style-name="ce24" table:formula="of:=[$星期五.O20]+[$星期四.O20]+[$星期三.O20]+[$星期二.O20]+[$星期一.O20]" office:value-type="float" office:value="0">
            <text:p>0</text:p>
          </table:table-cell>
          <table:table-cell table:style-name="ce24" table:formula="of:=[$星期五.P20]+[$星期四.P20]+[$星期三.P20]+[$星期二.P20]+[$星期一.P20]" office:value-type="float" office:value="0">
            <text:p>0</text:p>
          </table:table-cell>
          <table:table-cell table:style-name="ce24" table:formula="of:=[$星期五.Q20]+[$星期四.Q20]+[$星期三.Q20]+[$星期二.Q20]+[$星期一.Q20]" office:value-type="float" office:value="0">
            <text:p>0</text:p>
          </table:table-cell>
          <table:table-cell table:style-name="ce24" table:formula="of:=[$星期五.R20]+[$星期四.R20]+[$星期三.R20]+[$星期二.R20]+[$星期一.R20]" office:value-type="float" office:value="0">
            <text:p>0</text:p>
          </table:table-cell>
          <table:table-cell table:style-name="ce24" table:formula="of:=[$星期五.S20]+[$星期四.S20]+[$星期三.S20]+[$星期二.S20]+[$星期一.S20]" office:value-type="float" office:value="0">
            <text:p>0</text:p>
          </table:table-cell>
          <table:table-cell table:style-name="ce24" table:formula="of:=[$星期五.T20]+[$星期四.T20]+[$星期三.T20]+[$星期二.T20]+[$星期一.T20]" office:value-type="float" office:value="0">
            <text:p>0</text:p>
          </table:table-cell>
          <table:table-cell table:style-name="ce24" table:formula="of:=[$星期五.U20]+[$星期四.U20]+[$星期三.U20]+[$星期二.U20]+[$星期一.U20]" office:value-type="float" office:value="0">
            <text:p>0</text:p>
          </table:table-cell>
          <table:table-cell table:style-name="ce24" table:formula="of:=[$星期五.V20]+[$星期四.V20]+[$星期三.V20]+[$星期二.V20]+[$星期一.V20]" office:value-type="float" office:value="0">
            <text:p>0</text:p>
          </table:table-cell>
          <table:table-cell table:style-name="ce24" table:formula="of:=[$星期五.W20]+[$星期四.W20]+[$星期三.W20]+[$星期二.W20]+[$星期一.W20]" office:value-type="float" office:value="0">
            <text:p>0</text:p>
          </table:table-cell>
          <table:table-cell table:style-name="ce24" table:formula="of:=[$星期五.X20]+[$星期四.X20]+[$星期三.X20]+[$星期二.X20]+[$星期一.X20]" office:value-type="float" office:value="0">
            <text:p>0</text:p>
          </table:table-cell>
          <table:table-cell table:style-name="ce24" table:formula="of:=[$星期五.Y20]+[$星期四.Y20]+[$星期三.Y20]+[$星期二.Y20]+[$星期一.Y20]" office:value-type="float" office:value="0">
            <text:p>0</text:p>
          </table:table-cell>
          <table:table-cell table:style-name="ce24" table:formula="of:=[$星期五.Z20]+[$星期四.Z20]+[$星期三.Z20]+[$星期二.Z20]+[$星期一.Z20]" office:value-type="float" office:value="0">
            <text:p>0</text:p>
          </table:table-cell>
          <table:table-cell table:style-name="ce24" table:formula="of:=SUM([$星期五.AA20]+[$星期四.AA20]+[$星期三.AA20]+[$星期二.AA20]+[$星期一.AA20])" office:value-type="float" office:value="0">
            <text:p>0</text:p>
          </table:table-cell>
          <table:table-cell table:style-name="ce24" table:formula="of:=[$星期五.AB20]+[$星期四.AB20]+[$星期三.AB20]+[$星期二.AB20]+[$星期一.AB20]" office:value-type="float" office:value="0">
            <text:p>0</text:p>
          </table:table-cell>
          <table:table-cell table:style-name="ce21" table:formula="of:=RANK([.AB20];[.AB$20:.AB$27];0)" office:value-type="float" office:value="1">
            <text:p>1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54" table:formula="of:=[$星期五.B21]+[$星期四.B21]+[$星期三.B21]+[$星期二.B21]+[$星期一.B21]" office:value-type="float" office:value="0">
            <text:p>0</text:p>
          </table:table-cell>
          <table:table-cell table:style-name="ce24" table:formula="of:=[$星期五.C21]+[$星期四.C21]+[$星期三.C21]+[$星期二.C21]+[$星期一.C21]" office:value-type="float" office:value="0">
            <text:p>0</text:p>
          </table:table-cell>
          <table:table-cell table:style-name="ce24" table:formula="of:=[$星期五.D21]+[$星期四.D21]+[$星期三.D21]+[$星期二.D21]+[$星期一.D21]" office:value-type="float" office:value="0">
            <text:p>0</text:p>
          </table:table-cell>
          <table:table-cell table:style-name="ce24" table:formula="of:=[$星期五.E21]+[$星期四.E21]+[$星期三.E21]+[$星期二.E21]+[$星期一.E21]" office:value-type="float" office:value="0">
            <text:p>0</text:p>
          </table:table-cell>
          <table:table-cell table:style-name="ce24" table:formula="of:=[$星期五.F21]+[$星期四.F21]+[$星期三.F21]+[$星期二.F21]+[$星期一.F21]" office:value-type="float" office:value="0">
            <text:p>0</text:p>
          </table:table-cell>
          <table:table-cell table:style-name="ce24" table:formula="of:=[$星期五.G21]+[$星期四.G21]+[$星期三.G21]+[$星期二.G21]+[$星期一.G21]" office:value-type="float" office:value="0">
            <text:p>0</text:p>
          </table:table-cell>
          <table:table-cell table:style-name="ce24" table:formula="of:=[$星期五.H21]+[$星期四.H21]+[$星期三.H21]+[$星期二.H21]+[$星期一.H21]" office:value-type="float" office:value="0">
            <text:p>0</text:p>
          </table:table-cell>
          <table:table-cell table:style-name="ce24" table:formula="of:=[$星期五.I21]+[$星期四.I21]+[$星期三.I21]+[$星期二.I21]+[$星期一.I21]" office:value-type="float" office:value="0">
            <text:p>0</text:p>
          </table:table-cell>
          <table:table-cell table:style-name="ce24" table:formula="of:=[$星期五.J21]+[$星期四.J21]+[$星期三.J21]+[$星期二.J21]+[$星期一.J21]" office:value-type="float" office:value="0">
            <text:p>0</text:p>
          </table:table-cell>
          <table:table-cell table:style-name="ce24" table:formula="of:=[$星期五.K21]+[$星期四.K21]+[$星期三.K21]+[$星期二.K21]+[$星期一.K21]" office:value-type="float" office:value="0">
            <text:p>0</text:p>
          </table:table-cell>
          <table:table-cell table:style-name="ce24" table:formula="of:=[$星期五.L21]+[$星期四.L21]+[$星期三.L21]+[$星期二.L21]+[$星期一.L21]" office:value-type="float" office:value="0">
            <text:p>0</text:p>
          </table:table-cell>
          <table:table-cell table:style-name="ce98" table:formula="of:=[$星期五.M21]+[$星期四.M21]+[$星期三.M21]+[$星期二.M21]+[$星期一.M21]" office:value-type="float" office:value="0">
            <text:p>0</text:p>
          </table:table-cell>
          <table:table-cell table:style-name="ce99" table:formula="of:=[$星期五.N21]+[$星期四.N21]+[$星期三.N21]+[$星期二.N21]+[$星期一.N21]" office:value-type="float" office:value="0">
            <text:p>0</text:p>
          </table:table-cell>
          <table:table-cell table:style-name="ce24" table:formula="of:=[$星期五.O21]+[$星期四.O21]+[$星期三.O21]+[$星期二.O21]+[$星期一.O21]" office:value-type="float" office:value="0">
            <text:p>0</text:p>
          </table:table-cell>
          <table:table-cell table:style-name="ce24" table:formula="of:=[$星期五.P21]+[$星期四.P21]+[$星期三.P21]+[$星期二.P21]+[$星期一.P21]" office:value-type="float" office:value="0">
            <text:p>0</text:p>
          </table:table-cell>
          <table:table-cell table:style-name="ce24" table:formula="of:=[$星期五.Q21]+[$星期四.Q21]+[$星期三.Q21]+[$星期二.Q21]+[$星期一.Q21]" office:value-type="float" office:value="0">
            <text:p>0</text:p>
          </table:table-cell>
          <table:table-cell table:style-name="ce24" table:formula="of:=[$星期五.R21]+[$星期四.R21]+[$星期三.R21]+[$星期二.R21]+[$星期一.R21]" office:value-type="float" office:value="0">
            <text:p>0</text:p>
          </table:table-cell>
          <table:table-cell table:style-name="ce24" table:formula="of:=[$星期五.S21]+[$星期四.S21]+[$星期三.S21]+[$星期二.S21]+[$星期一.S21]" office:value-type="float" office:value="0">
            <text:p>0</text:p>
          </table:table-cell>
          <table:table-cell table:style-name="ce24" table:formula="of:=[$星期五.T21]+[$星期四.T21]+[$星期三.T21]+[$星期二.T21]+[$星期一.T21]" office:value-type="float" office:value="0">
            <text:p>0</text:p>
          </table:table-cell>
          <table:table-cell table:style-name="ce24" table:formula="of:=[$星期五.U21]+[$星期四.U21]+[$星期三.U21]+[$星期二.U21]+[$星期一.U21]" office:value-type="float" office:value="0">
            <text:p>0</text:p>
          </table:table-cell>
          <table:table-cell table:style-name="ce24" table:formula="of:=[$星期五.V21]+[$星期四.V21]+[$星期三.V21]+[$星期二.V21]+[$星期一.V21]" office:value-type="float" office:value="0">
            <text:p>0</text:p>
          </table:table-cell>
          <table:table-cell table:style-name="ce24" table:formula="of:=[$星期五.W21]+[$星期四.W21]+[$星期三.W21]+[$星期二.W21]+[$星期一.W21]" office:value-type="float" office:value="0">
            <text:p>0</text:p>
          </table:table-cell>
          <table:table-cell table:style-name="ce24" table:formula="of:=[$星期五.X21]+[$星期四.X21]+[$星期三.X21]+[$星期二.X21]+[$星期一.X21]" office:value-type="float" office:value="0">
            <text:p>0</text:p>
          </table:table-cell>
          <table:table-cell table:style-name="ce24" table:formula="of:=[$星期五.Y21]+[$星期四.Y21]+[$星期三.Y21]+[$星期二.Y21]+[$星期一.Y21]" office:value-type="float" office:value="0">
            <text:p>0</text:p>
          </table:table-cell>
          <table:table-cell table:style-name="ce24" table:formula="of:=[$星期五.Z21]+[$星期四.Z21]+[$星期三.Z21]+[$星期二.Z21]+[$星期一.Z21]" office:value-type="float" office:value="0">
            <text:p>0</text:p>
          </table:table-cell>
          <table:table-cell table:style-name="ce24" table:formula="of:=SUM([$星期五.AA21]+[$星期四.AA21]+[$星期三.AA21]+[$星期二.AA21]+[$星期一.AA21])" office:value-type="float" office:value="0">
            <text:p>0</text:p>
          </table:table-cell>
          <table:table-cell table:style-name="ce24" table:formula="of:=[$星期五.AB21]+[$星期四.AB21]+[$星期三.AB21]+[$星期二.AB21]+[$星期一.AB21]" office:value-type="float" office:value="0">
            <text:p>0</text:p>
          </table:table-cell>
          <table:table-cell table:style-name="ce22" table:formula="of:=RANK([.AB21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54" table:formula="of:=[$星期五.B22]+[$星期四.B22]+[$星期三.B22]+[$星期二.B22]+[$星期一.B22]" office:value-type="float" office:value="0">
            <text:p>0</text:p>
          </table:table-cell>
          <table:table-cell table:style-name="ce24" table:formula="of:=[$星期五.C22]+[$星期四.C22]+[$星期三.C22]+[$星期二.C22]+[$星期一.C22]" office:value-type="float" office:value="-50">
            <text:p>-50</text:p>
          </table:table-cell>
          <table:table-cell table:style-name="ce24" table:formula="of:=[$星期五.D22]+[$星期四.D22]+[$星期三.D22]+[$星期二.D22]+[$星期一.D22]" office:value-type="float" office:value="0">
            <text:p>0</text:p>
          </table:table-cell>
          <table:table-cell table:style-name="ce24" table:formula="of:=[$星期五.E22]+[$星期四.E22]+[$星期三.E22]+[$星期二.E22]+[$星期一.E22]" office:value-type="float" office:value="0">
            <text:p>0</text:p>
          </table:table-cell>
          <table:table-cell table:style-name="ce24" table:formula="of:=[$星期五.F22]+[$星期四.F22]+[$星期三.F22]+[$星期二.F22]+[$星期一.F22]" office:value-type="float" office:value="0">
            <text:p>0</text:p>
          </table:table-cell>
          <table:table-cell table:style-name="ce24" table:formula="of:=[$星期五.G22]+[$星期四.G22]+[$星期三.G22]+[$星期二.G22]+[$星期一.G22]" office:value-type="float" office:value="0">
            <text:p>0</text:p>
          </table:table-cell>
          <table:table-cell table:style-name="ce24" table:formula="of:=[$星期五.H22]+[$星期四.H22]+[$星期三.H22]+[$星期二.H22]+[$星期一.H22]" office:value-type="float" office:value="0">
            <text:p>0</text:p>
          </table:table-cell>
          <table:table-cell table:style-name="ce24" table:formula="of:=[$星期五.I22]+[$星期四.I22]+[$星期三.I22]+[$星期二.I22]+[$星期一.I22]" office:value-type="float" office:value="0">
            <text:p>0</text:p>
          </table:table-cell>
          <table:table-cell table:style-name="ce24" table:formula="of:=[$星期五.J22]+[$星期四.J22]+[$星期三.J22]+[$星期二.J22]+[$星期一.J22]" office:value-type="float" office:value="0">
            <text:p>0</text:p>
          </table:table-cell>
          <table:table-cell table:style-name="ce24" table:formula="of:=[$星期五.K22]+[$星期四.K22]+[$星期三.K22]+[$星期二.K22]+[$星期一.K22]" office:value-type="float" office:value="0">
            <text:p>0</text:p>
          </table:table-cell>
          <table:table-cell table:style-name="ce24" table:formula="of:=[$星期五.L22]+[$星期四.L22]+[$星期三.L22]+[$星期二.L22]+[$星期一.L22]" office:value-type="float" office:value="-50">
            <text:p>-50</text:p>
          </table:table-cell>
          <table:table-cell table:style-name="ce98" table:formula="of:=[$星期五.M22]+[$星期四.M22]+[$星期三.M22]+[$星期二.M22]+[$星期一.M22]" office:value-type="float" office:value="-50">
            <text:p>-50</text:p>
          </table:table-cell>
          <table:table-cell table:style-name="ce99" table:formula="of:=[$星期五.N22]+[$星期四.N22]+[$星期三.N22]+[$星期二.N22]+[$星期一.N22]" office:value-type="float" office:value="0">
            <text:p>0</text:p>
          </table:table-cell>
          <table:table-cell table:style-name="ce24" table:formula="of:=[$星期五.O22]+[$星期四.O22]+[$星期三.O22]+[$星期二.O22]+[$星期一.O22]" office:value-type="float" office:value="0">
            <text:p>0</text:p>
          </table:table-cell>
          <table:table-cell table:style-name="ce24" table:formula="of:=[$星期五.P22]+[$星期四.P22]+[$星期三.P22]+[$星期二.P22]+[$星期一.P22]" office:value-type="float" office:value="0">
            <text:p>0</text:p>
          </table:table-cell>
          <table:table-cell table:style-name="ce24" table:formula="of:=[$星期五.Q22]+[$星期四.Q22]+[$星期三.Q22]+[$星期二.Q22]+[$星期一.Q22]" office:value-type="float" office:value="0">
            <text:p>0</text:p>
          </table:table-cell>
          <table:table-cell table:style-name="ce24" table:formula="of:=[$星期五.R22]+[$星期四.R22]+[$星期三.R22]+[$星期二.R22]+[$星期一.R22]" office:value-type="float" office:value="0">
            <text:p>0</text:p>
          </table:table-cell>
          <table:table-cell table:style-name="ce24" table:formula="of:=[$星期五.S22]+[$星期四.S22]+[$星期三.S22]+[$星期二.S22]+[$星期一.S22]" office:value-type="float" office:value="0">
            <text:p>0</text:p>
          </table:table-cell>
          <table:table-cell table:style-name="ce24" table:formula="of:=[$星期五.T22]+[$星期四.T22]+[$星期三.T22]+[$星期二.T22]+[$星期一.T22]" office:value-type="float" office:value="0">
            <text:p>0</text:p>
          </table:table-cell>
          <table:table-cell table:style-name="ce24" table:formula="of:=[$星期五.U22]+[$星期四.U22]+[$星期三.U22]+[$星期二.U22]+[$星期一.U22]" office:value-type="float" office:value="0">
            <text:p>0</text:p>
          </table:table-cell>
          <table:table-cell table:style-name="ce24" table:formula="of:=[$星期五.V22]+[$星期四.V22]+[$星期三.V22]+[$星期二.V22]+[$星期一.V22]" office:value-type="float" office:value="0">
            <text:p>0</text:p>
          </table:table-cell>
          <table:table-cell table:style-name="ce24" table:formula="of:=[$星期五.W22]+[$星期四.W22]+[$星期三.W22]+[$星期二.W22]+[$星期一.W22]" office:value-type="float" office:value="0">
            <text:p>0</text:p>
          </table:table-cell>
          <table:table-cell table:style-name="ce24" table:formula="of:=[$星期五.X22]+[$星期四.X22]+[$星期三.X22]+[$星期二.X22]+[$星期一.X22]" office:value-type="float" office:value="0">
            <text:p>0</text:p>
          </table:table-cell>
          <table:table-cell table:style-name="ce24" table:formula="of:=[$星期五.Y22]+[$星期四.Y22]+[$星期三.Y22]+[$星期二.Y22]+[$星期一.Y22]" office:value-type="float" office:value="0">
            <text:p>0</text:p>
          </table:table-cell>
          <table:table-cell table:style-name="ce24" table:formula="of:=[$星期五.Z22]+[$星期四.Z22]+[$星期三.Z22]+[$星期二.Z22]+[$星期一.Z22]" office:value-type="float" office:value="0">
            <text:p>0</text:p>
          </table:table-cell>
          <table:table-cell table:style-name="ce24" table:formula="of:=SUM([$星期五.AA22]+[$星期四.AA22]+[$星期三.AA22]+[$星期二.AA22]+[$星期一.AA22])" office:value-type="float" office:value="0">
            <text:p>0</text:p>
          </table:table-cell>
          <table:table-cell table:style-name="ce24" table:formula="of:=[$星期五.AB22]+[$星期四.AB22]+[$星期三.AB22]+[$星期二.AB22]+[$星期一.AB22]" office:value-type="float" office:value="-150">
            <text:p>-150</text:p>
          </table:table-cell>
          <table:table-cell table:style-name="ce22" table:formula="of:=RANK([.AB22];[.AB$20:.AB$27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style-name="ce54" table:formula="of:=[$星期五.B23]+[$星期四.B23]+[$星期三.B23]+[$星期二.B23]+[$星期一.B23]" office:value-type="float" office:value="0">
            <text:p>0</text:p>
          </table:table-cell>
          <table:table-cell table:style-name="ce24" table:formula="of:=[$星期五.C23]+[$星期四.C23]+[$星期三.C23]+[$星期二.C23]+[$星期一.C23]" office:value-type="float" office:value="0">
            <text:p>0</text:p>
          </table:table-cell>
          <table:table-cell table:style-name="ce24" table:formula="of:=[$星期五.D23]+[$星期四.D23]+[$星期三.D23]+[$星期二.D23]+[$星期一.D23]" office:value-type="float" office:value="0">
            <text:p>0</text:p>
          </table:table-cell>
          <table:table-cell table:style-name="ce24" table:formula="of:=[$星期五.E23]+[$星期四.E23]+[$星期三.E23]+[$星期二.E23]+[$星期一.E23]" office:value-type="float" office:value="0">
            <text:p>0</text:p>
          </table:table-cell>
          <table:table-cell table:style-name="ce24" table:formula="of:=[$星期五.F23]+[$星期四.F23]+[$星期三.F23]+[$星期二.F23]+[$星期一.F23]" office:value-type="float" office:value="0">
            <text:p>0</text:p>
          </table:table-cell>
          <table:table-cell table:style-name="ce24" table:formula="of:=[$星期五.G23]+[$星期四.G23]+[$星期三.G23]+[$星期二.G23]+[$星期一.G23]" office:value-type="float" office:value="0">
            <text:p>0</text:p>
          </table:table-cell>
          <table:table-cell table:style-name="ce24" table:formula="of:=[$星期五.H23]+[$星期四.H23]+[$星期三.H23]+[$星期二.H23]+[$星期一.H23]" office:value-type="float" office:value="0">
            <text:p>0</text:p>
          </table:table-cell>
          <table:table-cell table:style-name="ce24" table:formula="of:=[$星期五.I23]+[$星期四.I23]+[$星期三.I23]+[$星期二.I23]+[$星期一.I23]" office:value-type="float" office:value="0">
            <text:p>0</text:p>
          </table:table-cell>
          <table:table-cell table:style-name="ce24" table:formula="of:=[$星期五.J23]+[$星期四.J23]+[$星期三.J23]+[$星期二.J23]+[$星期一.J23]" office:value-type="float" office:value="0">
            <text:p>0</text:p>
          </table:table-cell>
          <table:table-cell table:style-name="ce24" table:formula="of:=[$星期五.K23]+[$星期四.K23]+[$星期三.K23]+[$星期二.K23]+[$星期一.K23]" office:value-type="float" office:value="0">
            <text:p>0</text:p>
          </table:table-cell>
          <table:table-cell table:style-name="ce24" table:formula="of:=[$星期五.L23]+[$星期四.L23]+[$星期三.L23]+[$星期二.L23]+[$星期一.L23]" office:value-type="float" office:value="0">
            <text:p>0</text:p>
          </table:table-cell>
          <table:table-cell table:style-name="ce98" table:formula="of:=[$星期五.M23]+[$星期四.M23]+[$星期三.M23]+[$星期二.M23]+[$星期一.M23]" office:value-type="float" office:value="0">
            <text:p>0</text:p>
          </table:table-cell>
          <table:table-cell table:style-name="ce99" table:formula="of:=[$星期五.N23]+[$星期四.N23]+[$星期三.N23]+[$星期二.N23]+[$星期一.N23]" office:value-type="float" office:value="0">
            <text:p>0</text:p>
          </table:table-cell>
          <table:table-cell table:style-name="ce24" table:formula="of:=[$星期五.O23]+[$星期四.O23]+[$星期三.O23]+[$星期二.O23]+[$星期一.O23]" office:value-type="float" office:value="0">
            <text:p>0</text:p>
          </table:table-cell>
          <table:table-cell table:style-name="ce24" table:formula="of:=[$星期五.P23]+[$星期四.P23]+[$星期三.P23]+[$星期二.P23]+[$星期一.P23]" office:value-type="float" office:value="0">
            <text:p>0</text:p>
          </table:table-cell>
          <table:table-cell table:style-name="ce24" table:formula="of:=[$星期五.Q23]+[$星期四.Q23]+[$星期三.Q23]+[$星期二.Q23]+[$星期一.Q23]" office:value-type="float" office:value="0">
            <text:p>0</text:p>
          </table:table-cell>
          <table:table-cell table:style-name="ce24" table:formula="of:=[$星期五.R23]+[$星期四.R23]+[$星期三.R23]+[$星期二.R23]+[$星期一.R23]" office:value-type="float" office:value="0">
            <text:p>0</text:p>
          </table:table-cell>
          <table:table-cell table:style-name="ce24" table:formula="of:=[$星期五.S23]+[$星期四.S23]+[$星期三.S23]+[$星期二.S23]+[$星期一.S23]" office:value-type="float" office:value="0">
            <text:p>0</text:p>
          </table:table-cell>
          <table:table-cell table:style-name="ce24" table:formula="of:=[$星期五.T23]+[$星期四.T23]+[$星期三.T23]+[$星期二.T23]+[$星期一.T23]" office:value-type="float" office:value="0">
            <text:p>0</text:p>
          </table:table-cell>
          <table:table-cell table:style-name="ce24" table:formula="of:=[$星期五.U23]+[$星期四.U23]+[$星期三.U23]+[$星期二.U23]+[$星期一.U23]" office:value-type="float" office:value="0">
            <text:p>0</text:p>
          </table:table-cell>
          <table:table-cell table:style-name="ce24" table:formula="of:=[$星期五.V23]+[$星期四.V23]+[$星期三.V23]+[$星期二.V23]+[$星期一.V23]" office:value-type="float" office:value="0">
            <text:p>0</text:p>
          </table:table-cell>
          <table:table-cell table:style-name="ce24" table:formula="of:=[$星期五.W23]+[$星期四.W23]+[$星期三.W23]+[$星期二.W23]+[$星期一.W23]" office:value-type="float" office:value="0">
            <text:p>0</text:p>
          </table:table-cell>
          <table:table-cell table:style-name="ce24" table:formula="of:=[$星期五.X23]+[$星期四.X23]+[$星期三.X23]+[$星期二.X23]+[$星期一.X23]" office:value-type="float" office:value="0">
            <text:p>0</text:p>
          </table:table-cell>
          <table:table-cell table:style-name="ce24" table:formula="of:=[$星期五.Y23]+[$星期四.Y23]+[$星期三.Y23]+[$星期二.Y23]+[$星期一.Y23]" office:value-type="float" office:value="0">
            <text:p>0</text:p>
          </table:table-cell>
          <table:table-cell table:style-name="ce24" table:formula="of:=[$星期五.Z23]+[$星期四.Z23]+[$星期三.Z23]+[$星期二.Z23]+[$星期一.Z23]" office:value-type="float" office:value="0">
            <text:p>0</text:p>
          </table:table-cell>
          <table:table-cell table:style-name="ce24" table:formula="of:=SUM([$星期五.AA23]+[$星期四.AA23]+[$星期三.AA23]+[$星期二.AA23]+[$星期一.AA23])" office:value-type="float" office:value="0">
            <text:p>0</text:p>
          </table:table-cell>
          <table:table-cell table:style-name="ce24" table:formula="of:=[$星期五.AB23]+[$星期四.AB23]+[$星期三.AB23]+[$星期二.AB23]+[$星期一.AB23]" office:value-type="float" office:value="0">
            <text:p>0</text:p>
          </table:table-cell>
          <table:table-cell table:style-name="ce22" table:formula="of:=RANK([.AB23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54" table:formula="of:=[$星期五.B24]+[$星期四.B24]+[$星期三.B24]+[$星期二.B24]+[$星期一.B24]" office:value-type="float" office:value="0">
            <text:p>0</text:p>
          </table:table-cell>
          <table:table-cell table:style-name="ce24" table:formula="of:=[$星期五.C24]+[$星期四.C24]+[$星期三.C24]+[$星期二.C24]+[$星期一.C24]" office:value-type="float" office:value="0">
            <text:p>0</text:p>
          </table:table-cell>
          <table:table-cell table:style-name="ce24" table:formula="of:=[$星期五.D24]+[$星期四.D24]+[$星期三.D24]+[$星期二.D24]+[$星期一.D24]" office:value-type="float" office:value="0">
            <text:p>0</text:p>
          </table:table-cell>
          <table:table-cell table:style-name="ce24" table:formula="of:=[$星期五.E24]+[$星期四.E24]+[$星期三.E24]+[$星期二.E24]+[$星期一.E24]" office:value-type="float" office:value="0">
            <text:p>0</text:p>
          </table:table-cell>
          <table:table-cell table:style-name="ce24" table:formula="of:=[$星期五.F24]+[$星期四.F24]+[$星期三.F24]+[$星期二.F24]+[$星期一.F24]" office:value-type="float" office:value="0">
            <text:p>0</text:p>
          </table:table-cell>
          <table:table-cell table:style-name="ce24" table:formula="of:=[$星期五.G24]+[$星期四.G24]+[$星期三.G24]+[$星期二.G24]+[$星期一.G24]" office:value-type="float" office:value="0">
            <text:p>0</text:p>
          </table:table-cell>
          <table:table-cell table:style-name="ce24" table:formula="of:=[$星期五.H24]+[$星期四.H24]+[$星期三.H24]+[$星期二.H24]+[$星期一.H24]" office:value-type="float" office:value="0">
            <text:p>0</text:p>
          </table:table-cell>
          <table:table-cell table:style-name="ce24" table:formula="of:=[$星期五.I24]+[$星期四.I24]+[$星期三.I24]+[$星期二.I24]+[$星期一.I24]" office:value-type="float" office:value="0">
            <text:p>0</text:p>
          </table:table-cell>
          <table:table-cell table:style-name="ce24" table:formula="of:=[$星期五.J24]+[$星期四.J24]+[$星期三.J24]+[$星期二.J24]+[$星期一.J24]" office:value-type="float" office:value="0">
            <text:p>0</text:p>
          </table:table-cell>
          <table:table-cell table:style-name="ce24" table:formula="of:=[$星期五.K24]+[$星期四.K24]+[$星期三.K24]+[$星期二.K24]+[$星期一.K24]" office:value-type="float" office:value="0">
            <text:p>0</text:p>
          </table:table-cell>
          <table:table-cell table:style-name="ce24" table:formula="of:=[$星期五.L24]+[$星期四.L24]+[$星期三.L24]+[$星期二.L24]+[$星期一.L24]" office:value-type="float" office:value="-50">
            <text:p>-50</text:p>
          </table:table-cell>
          <table:table-cell table:style-name="ce98" table:formula="of:=[$星期五.M24]+[$星期四.M24]+[$星期三.M24]+[$星期二.M24]+[$星期一.M24]" office:value-type="float" office:value="0">
            <text:p>0</text:p>
          </table:table-cell>
          <table:table-cell table:style-name="ce99" table:formula="of:=[$星期五.N24]+[$星期四.N24]+[$星期三.N24]+[$星期二.N24]+[$星期一.N24]" office:value-type="float" office:value="0">
            <text:p>0</text:p>
          </table:table-cell>
          <table:table-cell table:style-name="ce24" table:formula="of:=[$星期五.O24]+[$星期四.O24]+[$星期三.O24]+[$星期二.O24]+[$星期一.O24]" office:value-type="float" office:value="0">
            <text:p>0</text:p>
          </table:table-cell>
          <table:table-cell table:style-name="ce24" table:formula="of:=[$星期五.P24]+[$星期四.P24]+[$星期三.P24]+[$星期二.P24]+[$星期一.P24]" office:value-type="float" office:value="0">
            <text:p>0</text:p>
          </table:table-cell>
          <table:table-cell table:style-name="ce24" table:formula="of:=[$星期五.Q24]+[$星期四.Q24]+[$星期三.Q24]+[$星期二.Q24]+[$星期一.Q24]" office:value-type="float" office:value="0">
            <text:p>0</text:p>
          </table:table-cell>
          <table:table-cell table:style-name="ce24" table:formula="of:=[$星期五.R24]+[$星期四.R24]+[$星期三.R24]+[$星期二.R24]+[$星期一.R24]" office:value-type="float" office:value="0">
            <text:p>0</text:p>
          </table:table-cell>
          <table:table-cell table:style-name="ce24" table:formula="of:=[$星期五.S24]+[$星期四.S24]+[$星期三.S24]+[$星期二.S24]+[$星期一.S24]" office:value-type="float" office:value="0">
            <text:p>0</text:p>
          </table:table-cell>
          <table:table-cell table:style-name="ce24" table:formula="of:=[$星期五.T24]+[$星期四.T24]+[$星期三.T24]+[$星期二.T24]+[$星期一.T24]" office:value-type="float" office:value="0">
            <text:p>0</text:p>
          </table:table-cell>
          <table:table-cell table:style-name="ce24" table:formula="of:=[$星期五.U24]+[$星期四.U24]+[$星期三.U24]+[$星期二.U24]+[$星期一.U24]" office:value-type="float" office:value="0">
            <text:p>0</text:p>
          </table:table-cell>
          <table:table-cell table:style-name="ce24" table:formula="of:=[$星期五.V24]+[$星期四.V24]+[$星期三.V24]+[$星期二.V24]+[$星期一.V24]" office:value-type="float" office:value="0">
            <text:p>0</text:p>
          </table:table-cell>
          <table:table-cell table:style-name="ce24" table:formula="of:=[$星期五.W24]+[$星期四.W24]+[$星期三.W24]+[$星期二.W24]+[$星期一.W24]" office:value-type="float" office:value="0">
            <text:p>0</text:p>
          </table:table-cell>
          <table:table-cell table:style-name="ce24" table:formula="of:=[$星期五.X24]+[$星期四.X24]+[$星期三.X24]+[$星期二.X24]+[$星期一.X24]" office:value-type="float" office:value="0">
            <text:p>0</text:p>
          </table:table-cell>
          <table:table-cell table:style-name="ce24" table:formula="of:=[$星期五.Y24]+[$星期四.Y24]+[$星期三.Y24]+[$星期二.Y24]+[$星期一.Y24]" office:value-type="float" office:value="0">
            <text:p>0</text:p>
          </table:table-cell>
          <table:table-cell table:style-name="ce24" table:formula="of:=[$星期五.Z24]+[$星期四.Z24]+[$星期三.Z24]+[$星期二.Z24]+[$星期一.Z24]" office:value-type="float" office:value="0">
            <text:p>0</text:p>
          </table:table-cell>
          <table:table-cell table:style-name="ce24" table:formula="of:=SUM([$星期五.AA24]+[$星期四.AA24]+[$星期三.AA24]+[$星期二.AA24]+[$星期一.AA24])" office:value-type="float" office:value="0">
            <text:p>0</text:p>
          </table:table-cell>
          <table:table-cell table:style-name="ce24" table:formula="of:=[$星期五.AB24]+[$星期四.AB24]+[$星期三.AB24]+[$星期二.AB24]+[$星期一.AB24]" office:value-type="float" office:value="-50">
            <text:p>-50</text:p>
          </table:table-cell>
          <table:table-cell table:style-name="ce22" table:formula="of:=RANK([.AB24];[.AB$20:.AB$27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54" table:formula="of:=[$星期五.B25]+[$星期四.B25]+[$星期三.B25]+[$星期二.B25]+[$星期一.B25]" office:value-type="float" office:value="0">
            <text:p>0</text:p>
          </table:table-cell>
          <table:table-cell table:style-name="ce24" table:formula="of:=[$星期五.C25]+[$星期四.C25]+[$星期三.C25]+[$星期二.C25]+[$星期一.C25]" office:value-type="float" office:value="-50">
            <text:p>-50</text:p>
          </table:table-cell>
          <table:table-cell table:style-name="ce24" table:formula="of:=[$星期五.D25]+[$星期四.D25]+[$星期三.D25]+[$星期二.D25]+[$星期一.D25]" office:value-type="float" office:value="0">
            <text:p>0</text:p>
          </table:table-cell>
          <table:table-cell table:style-name="ce24" table:formula="of:=[$星期五.E25]+[$星期四.E25]+[$星期三.E25]+[$星期二.E25]+[$星期一.E25]" office:value-type="float" office:value="0">
            <text:p>0</text:p>
          </table:table-cell>
          <table:table-cell table:style-name="ce24" table:formula="of:=[$星期五.F25]+[$星期四.F25]+[$星期三.F25]+[$星期二.F25]+[$星期一.F25]" office:value-type="float" office:value="0">
            <text:p>0</text:p>
          </table:table-cell>
          <table:table-cell table:style-name="ce24" table:formula="of:=[$星期五.G25]+[$星期四.G25]+[$星期三.G25]+[$星期二.G25]+[$星期一.G25]" office:value-type="float" office:value="0">
            <text:p>0</text:p>
          </table:table-cell>
          <table:table-cell table:style-name="ce24" table:formula="of:=[$星期五.H25]+[$星期四.H25]+[$星期三.H25]+[$星期二.H25]+[$星期一.H25]" office:value-type="float" office:value="0">
            <text:p>0</text:p>
          </table:table-cell>
          <table:table-cell table:style-name="ce24" table:formula="of:=[$星期五.I25]+[$星期四.I25]+[$星期三.I25]+[$星期二.I25]+[$星期一.I25]" office:value-type="float" office:value="0">
            <text:p>0</text:p>
          </table:table-cell>
          <table:table-cell table:style-name="ce24" table:formula="of:=[$星期五.J25]+[$星期四.J25]+[$星期三.J25]+[$星期二.J25]+[$星期一.J25]" office:value-type="float" office:value="0">
            <text:p>0</text:p>
          </table:table-cell>
          <table:table-cell table:style-name="ce24" table:formula="of:=[$星期五.K25]+[$星期四.K25]+[$星期三.K25]+[$星期二.K25]+[$星期一.K25]" office:value-type="float" office:value="0">
            <text:p>0</text:p>
          </table:table-cell>
          <table:table-cell table:style-name="ce24" table:formula="of:=[$星期五.L25]+[$星期四.L25]+[$星期三.L25]+[$星期二.L25]+[$星期一.L25]" office:value-type="float" office:value="0">
            <text:p>0</text:p>
          </table:table-cell>
          <table:table-cell table:style-name="ce98" table:formula="of:=[$星期五.M25]+[$星期四.M25]+[$星期三.M25]+[$星期二.M25]+[$星期一.M25]" office:value-type="float" office:value="-150">
            <text:p>-150</text:p>
          </table:table-cell>
          <table:table-cell table:style-name="ce99" table:formula="of:=[$星期五.N25]+[$星期四.N25]+[$星期三.N25]+[$星期二.N25]+[$星期一.N25]" office:value-type="float" office:value="0">
            <text:p>0</text:p>
          </table:table-cell>
          <table:table-cell table:style-name="ce24" table:formula="of:=[$星期五.O25]+[$星期四.O25]+[$星期三.O25]+[$星期二.O25]+[$星期一.O25]" office:value-type="float" office:value="0">
            <text:p>0</text:p>
          </table:table-cell>
          <table:table-cell table:style-name="ce24" table:formula="of:=[$星期五.P25]+[$星期四.P25]+[$星期三.P25]+[$星期二.P25]+[$星期一.P25]" office:value-type="float" office:value="0">
            <text:p>0</text:p>
          </table:table-cell>
          <table:table-cell table:style-name="ce24" table:formula="of:=[$星期五.Q25]+[$星期四.Q25]+[$星期三.Q25]+[$星期二.Q25]+[$星期一.Q25]" office:value-type="float" office:value="0">
            <text:p>0</text:p>
          </table:table-cell>
          <table:table-cell table:style-name="ce24" table:formula="of:=[$星期五.R25]+[$星期四.R25]+[$星期三.R25]+[$星期二.R25]+[$星期一.R25]" office:value-type="float" office:value="0">
            <text:p>0</text:p>
          </table:table-cell>
          <table:table-cell table:style-name="ce24" table:formula="of:=[$星期五.S25]+[$星期四.S25]+[$星期三.S25]+[$星期二.S25]+[$星期一.S25]" office:value-type="float" office:value="0">
            <text:p>0</text:p>
          </table:table-cell>
          <table:table-cell table:style-name="ce24" table:formula="of:=[$星期五.T25]+[$星期四.T25]+[$星期三.T25]+[$星期二.T25]+[$星期一.T25]" office:value-type="float" office:value="0">
            <text:p>0</text:p>
          </table:table-cell>
          <table:table-cell table:style-name="ce24" table:formula="of:=[$星期五.U25]+[$星期四.U25]+[$星期三.U25]+[$星期二.U25]+[$星期一.U25]" office:value-type="float" office:value="0">
            <text:p>0</text:p>
          </table:table-cell>
          <table:table-cell table:style-name="ce24" table:formula="of:=[$星期五.V25]+[$星期四.V25]+[$星期三.V25]+[$星期二.V25]+[$星期一.V25]" office:value-type="float" office:value="0">
            <text:p>0</text:p>
          </table:table-cell>
          <table:table-cell table:style-name="ce24" table:formula="of:=[$星期五.W25]+[$星期四.W25]+[$星期三.W25]+[$星期二.W25]+[$星期一.W25]" office:value-type="float" office:value="0">
            <text:p>0</text:p>
          </table:table-cell>
          <table:table-cell table:style-name="ce24" table:formula="of:=[$星期五.X25]+[$星期四.X25]+[$星期三.X25]+[$星期二.X25]+[$星期一.X25]" office:value-type="float" office:value="0">
            <text:p>0</text:p>
          </table:table-cell>
          <table:table-cell table:style-name="ce24" table:formula="of:=[$星期五.Y25]+[$星期四.Y25]+[$星期三.Y25]+[$星期二.Y25]+[$星期一.Y25]" office:value-type="float" office:value="0">
            <text:p>0</text:p>
          </table:table-cell>
          <table:table-cell table:style-name="ce24" table:formula="of:=[$星期五.Z25]+[$星期四.Z25]+[$星期三.Z25]+[$星期二.Z25]+[$星期一.Z25]" office:value-type="float" office:value="0">
            <text:p>0</text:p>
          </table:table-cell>
          <table:table-cell table:style-name="ce24" table:formula="of:=SUM([$星期五.AA25]+[$星期四.AA25]+[$星期三.AA25]+[$星期二.AA25]+[$星期一.AA25])" office:value-type="float" office:value="0">
            <text:p>0</text:p>
          </table:table-cell>
          <table:table-cell table:style-name="ce24" table:formula="of:=[$星期五.AB25]+[$星期四.AB25]+[$星期三.AB25]+[$星期二.AB25]+[$星期一.AB25]" office:value-type="float" office:value="-200">
            <text:p>-200</text:p>
          </table:table-cell>
          <table:table-cell table:style-name="ce22" table:formula="of:=RANK([.AB25];[.AB$20:.AB$27];0)" office:value-type="float" office:value="8">
            <text:p>8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54" table:formula="of:=[$星期五.B26]+[$星期四.B26]+[$星期三.B26]+[$星期二.B26]+[$星期一.B26]" office:value-type="float" office:value="0">
            <text:p>0</text:p>
          </table:table-cell>
          <table:table-cell table:style-name="ce24" table:formula="of:=[$星期五.C26]+[$星期四.C26]+[$星期三.C26]+[$星期二.C26]+[$星期一.C26]" office:value-type="float" office:value="0">
            <text:p>0</text:p>
          </table:table-cell>
          <table:table-cell table:style-name="ce24" table:formula="of:=[$星期五.D26]+[$星期四.D26]+[$星期三.D26]+[$星期二.D26]+[$星期一.D26]" office:value-type="float" office:value="0">
            <text:p>0</text:p>
          </table:table-cell>
          <table:table-cell table:style-name="ce24" table:formula="of:=[$星期五.E26]+[$星期四.E26]+[$星期三.E26]+[$星期二.E26]+[$星期一.E26]" office:value-type="float" office:value="0">
            <text:p>0</text:p>
          </table:table-cell>
          <table:table-cell table:style-name="ce24" table:formula="of:=[$星期五.F26]+[$星期四.F26]+[$星期三.F26]+[$星期二.F26]+[$星期一.F26]" office:value-type="float" office:value="0">
            <text:p>0</text:p>
          </table:table-cell>
          <table:table-cell table:style-name="ce24" table:formula="of:=[$星期五.G26]+[$星期四.G26]+[$星期三.G26]+[$星期二.G26]+[$星期一.G26]" office:value-type="float" office:value="0">
            <text:p>0</text:p>
          </table:table-cell>
          <table:table-cell table:style-name="ce24" table:formula="of:=[$星期五.H26]+[$星期四.H26]+[$星期三.H26]+[$星期二.H26]+[$星期一.H26]" office:value-type="float" office:value="0">
            <text:p>0</text:p>
          </table:table-cell>
          <table:table-cell table:style-name="ce24" table:formula="of:=[$星期五.I26]+[$星期四.I26]+[$星期三.I26]+[$星期二.I26]+[$星期一.I26]" office:value-type="float" office:value="0">
            <text:p>0</text:p>
          </table:table-cell>
          <table:table-cell table:style-name="ce24" table:formula="of:=[$星期五.J26]+[$星期四.J26]+[$星期三.J26]+[$星期二.J26]+[$星期一.J26]" office:value-type="float" office:value="0">
            <text:p>0</text:p>
          </table:table-cell>
          <table:table-cell table:style-name="ce24" table:formula="of:=[$星期五.K26]+[$星期四.K26]+[$星期三.K26]+[$星期二.K26]+[$星期一.K26]" office:value-type="float" office:value="0">
            <text:p>0</text:p>
          </table:table-cell>
          <table:table-cell table:style-name="ce24" table:formula="of:=[$星期五.L26]+[$星期四.L26]+[$星期三.L26]+[$星期二.L26]+[$星期一.L26]" office:value-type="float" office:value="-50">
            <text:p>-50</text:p>
          </table:table-cell>
          <table:table-cell table:style-name="ce98" table:formula="of:=[$星期五.M26]+[$星期四.M26]+[$星期三.M26]+[$星期二.M26]+[$星期一.M26]" office:value-type="float" office:value="-100">
            <text:p>-100</text:p>
          </table:table-cell>
          <table:table-cell table:style-name="ce99" table:formula="of:=[$星期五.N26]+[$星期四.N26]+[$星期三.N26]+[$星期二.N26]+[$星期一.N26]" office:value-type="float" office:value="0">
            <text:p>0</text:p>
          </table:table-cell>
          <table:table-cell table:style-name="ce24" table:formula="of:=[$星期五.O26]+[$星期四.O26]+[$星期三.O26]+[$星期二.O26]+[$星期一.O26]" office:value-type="float" office:value="0">
            <text:p>0</text:p>
          </table:table-cell>
          <table:table-cell table:style-name="ce24" table:formula="of:=[$星期五.P26]+[$星期四.P26]+[$星期三.P26]+[$星期二.P26]+[$星期一.P26]" office:value-type="float" office:value="0">
            <text:p>0</text:p>
          </table:table-cell>
          <table:table-cell table:style-name="ce24" table:formula="of:=[$星期五.Q26]+[$星期四.Q26]+[$星期三.Q26]+[$星期二.Q26]+[$星期一.Q26]" office:value-type="float" office:value="0">
            <text:p>0</text:p>
          </table:table-cell>
          <table:table-cell table:style-name="ce24" table:formula="of:=[$星期五.R26]+[$星期四.R26]+[$星期三.R26]+[$星期二.R26]+[$星期一.R26]" office:value-type="float" office:value="0">
            <text:p>0</text:p>
          </table:table-cell>
          <table:table-cell table:style-name="ce24" table:formula="of:=[$星期五.S26]+[$星期四.S26]+[$星期三.S26]+[$星期二.S26]+[$星期一.S26]" office:value-type="float" office:value="0">
            <text:p>0</text:p>
          </table:table-cell>
          <table:table-cell table:style-name="ce24" table:formula="of:=[$星期五.T26]+[$星期四.T26]+[$星期三.T26]+[$星期二.T26]+[$星期一.T26]" office:value-type="float" office:value="0">
            <text:p>0</text:p>
          </table:table-cell>
          <table:table-cell table:style-name="ce24" table:formula="of:=[$星期五.U26]+[$星期四.U26]+[$星期三.U26]+[$星期二.U26]+[$星期一.U26]" office:value-type="float" office:value="0">
            <text:p>0</text:p>
          </table:table-cell>
          <table:table-cell table:style-name="ce24" table:formula="of:=[$星期五.V26]+[$星期四.V26]+[$星期三.V26]+[$星期二.V26]+[$星期一.V26]" office:value-type="float" office:value="0">
            <text:p>0</text:p>
          </table:table-cell>
          <table:table-cell table:style-name="ce24" table:formula="of:=[$星期五.W26]+[$星期四.W26]+[$星期三.W26]+[$星期二.W26]+[$星期一.W26]" office:value-type="float" office:value="0">
            <text:p>0</text:p>
          </table:table-cell>
          <table:table-cell table:style-name="ce24" table:formula="of:=[$星期五.X26]+[$星期四.X26]+[$星期三.X26]+[$星期二.X26]+[$星期一.X26]" office:value-type="float" office:value="0">
            <text:p>0</text:p>
          </table:table-cell>
          <table:table-cell table:style-name="ce24" table:formula="of:=[$星期五.Y26]+[$星期四.Y26]+[$星期三.Y26]+[$星期二.Y26]+[$星期一.Y26]" office:value-type="float" office:value="0">
            <text:p>0</text:p>
          </table:table-cell>
          <table:table-cell table:style-name="ce24" table:formula="of:=[$星期五.Z26]+[$星期四.Z26]+[$星期三.Z26]+[$星期二.Z26]+[$星期一.Z26]" office:value-type="float" office:value="0">
            <text:p>0</text:p>
          </table:table-cell>
          <table:table-cell table:style-name="ce24" table:formula="of:=SUM([$星期五.AA26]+[$星期四.AA26]+[$星期三.AA26]+[$星期二.AA26]+[$星期一.AA26])" office:value-type="float" office:value="0">
            <text:p>0</text:p>
          </table:table-cell>
          <table:table-cell table:style-name="ce24" table:formula="of:=[$星期五.AB26]+[$星期四.AB26]+[$星期三.AB26]+[$星期二.AB26]+[$星期一.AB26]" office:value-type="float" office:value="-150">
            <text:p>-150</text:p>
          </table:table-cell>
          <table:table-cell table:style-name="ce22" table:formula="of:=RANK([.AB26];[.AB$20:.AB$27];0)" office:value-type="float" office:value="6">
            <text:p>6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54" table:formula="of:=[$星期五.B27]+[$星期四.B27]+[$星期三.B27]+[$星期二.B27]+[$星期一.B27]" office:value-type="float" office:value="0">
            <text:p>0</text:p>
          </table:table-cell>
          <table:table-cell table:style-name="ce24" table:formula="of:=[$星期五.C27]+[$星期四.C27]+[$星期三.C27]+[$星期二.C27]+[$星期一.C27]" office:value-type="float" office:value="0">
            <text:p>0</text:p>
          </table:table-cell>
          <table:table-cell table:style-name="ce24" table:formula="of:=[$星期五.D27]+[$星期四.D27]+[$星期三.D27]+[$星期二.D27]+[$星期一.D27]" office:value-type="float" office:value="0">
            <text:p>0</text:p>
          </table:table-cell>
          <table:table-cell table:style-name="ce24" table:formula="of:=[$星期五.E27]+[$星期四.E27]+[$星期三.E27]+[$星期二.E27]+[$星期一.E27]" office:value-type="float" office:value="0">
            <text:p>0</text:p>
          </table:table-cell>
          <table:table-cell table:style-name="ce24" table:formula="of:=[$星期五.F27]+[$星期四.F27]+[$星期三.F27]+[$星期二.F27]+[$星期一.F27]" office:value-type="float" office:value="0">
            <text:p>0</text:p>
          </table:table-cell>
          <table:table-cell table:style-name="ce24" table:formula="of:=[$星期五.G27]+[$星期四.G27]+[$星期三.G27]+[$星期二.G27]+[$星期一.G27]" office:value-type="float" office:value="0">
            <text:p>0</text:p>
          </table:table-cell>
          <table:table-cell table:style-name="ce24" table:formula="of:=[$星期五.H27]+[$星期四.H27]+[$星期三.H27]+[$星期二.H27]+[$星期一.H27]" office:value-type="float" office:value="0">
            <text:p>0</text:p>
          </table:table-cell>
          <table:table-cell table:style-name="ce24" table:formula="of:=[$星期五.I27]+[$星期四.I27]+[$星期三.I27]+[$星期二.I27]+[$星期一.I27]" office:value-type="float" office:value="0">
            <text:p>0</text:p>
          </table:table-cell>
          <table:table-cell table:style-name="ce24" table:formula="of:=[$星期五.J27]+[$星期四.J27]+[$星期三.J27]+[$星期二.J27]+[$星期一.J27]" office:value-type="float" office:value="0">
            <text:p>0</text:p>
          </table:table-cell>
          <table:table-cell table:style-name="ce24" table:formula="of:=[$星期五.K27]+[$星期四.K27]+[$星期三.K27]+[$星期二.K27]+[$星期一.K27]" office:value-type="float" office:value="0">
            <text:p>0</text:p>
          </table:table-cell>
          <table:table-cell table:style-name="ce24" table:formula="of:=[$星期五.L27]+[$星期四.L27]+[$星期三.L27]+[$星期二.L27]+[$星期一.L27]" office:value-type="float" office:value="0">
            <text:p>0</text:p>
          </table:table-cell>
          <table:table-cell table:style-name="ce98" table:formula="of:=[$星期五.M27]+[$星期四.M27]+[$星期三.M27]+[$星期二.M27]+[$星期一.M27]" office:value-type="float" office:value="0">
            <text:p>0</text:p>
          </table:table-cell>
          <table:table-cell table:style-name="ce99" table:formula="of:=[$星期五.N27]+[$星期四.N27]+[$星期三.N27]+[$星期二.N27]+[$星期一.N27]" office:value-type="float" office:value="0">
            <text:p>0</text:p>
          </table:table-cell>
          <table:table-cell table:style-name="ce24" table:formula="of:=[$星期五.O27]+[$星期四.O27]+[$星期三.O27]+[$星期二.O27]+[$星期一.O27]" office:value-type="float" office:value="0">
            <text:p>0</text:p>
          </table:table-cell>
          <table:table-cell table:style-name="ce24" table:formula="of:=[$星期五.P27]+[$星期四.P27]+[$星期三.P27]+[$星期二.P27]+[$星期一.P27]" office:value-type="float" office:value="0">
            <text:p>0</text:p>
          </table:table-cell>
          <table:table-cell table:style-name="ce24" table:formula="of:=[$星期五.Q27]+[$星期四.Q27]+[$星期三.Q27]+[$星期二.Q27]+[$星期一.Q27]" office:value-type="float" office:value="0">
            <text:p>0</text:p>
          </table:table-cell>
          <table:table-cell table:style-name="ce24" table:formula="of:=[$星期五.R27]+[$星期四.R27]+[$星期三.R27]+[$星期二.R27]+[$星期一.R27]" office:value-type="float" office:value="0">
            <text:p>0</text:p>
          </table:table-cell>
          <table:table-cell table:style-name="ce24" table:formula="of:=[$星期五.S27]+[$星期四.S27]+[$星期三.S27]+[$星期二.S27]+[$星期一.S27]" office:value-type="float" office:value="0">
            <text:p>0</text:p>
          </table:table-cell>
          <table:table-cell table:style-name="ce24" table:formula="of:=[$星期五.T27]+[$星期四.T27]+[$星期三.T27]+[$星期二.T27]+[$星期一.T27]" office:value-type="float" office:value="0">
            <text:p>0</text:p>
          </table:table-cell>
          <table:table-cell table:style-name="ce24" table:formula="of:=[$星期五.U27]+[$星期四.U27]+[$星期三.U27]+[$星期二.U27]+[$星期一.U27]" office:value-type="float" office:value="0">
            <text:p>0</text:p>
          </table:table-cell>
          <table:table-cell table:style-name="ce24" table:formula="of:=[$星期五.V27]+[$星期四.V27]+[$星期三.V27]+[$星期二.V27]+[$星期一.V27]" office:value-type="float" office:value="0">
            <text:p>0</text:p>
          </table:table-cell>
          <table:table-cell table:style-name="ce24" table:formula="of:=[$星期五.W27]+[$星期四.W27]+[$星期三.W27]+[$星期二.W27]+[$星期一.W27]" office:value-type="float" office:value="0">
            <text:p>0</text:p>
          </table:table-cell>
          <table:table-cell table:style-name="ce24" table:formula="of:=[$星期五.X27]+[$星期四.X27]+[$星期三.X27]+[$星期二.X27]+[$星期一.X27]" office:value-type="float" office:value="0">
            <text:p>0</text:p>
          </table:table-cell>
          <table:table-cell table:style-name="ce24" table:formula="of:=[$星期五.Y27]+[$星期四.Y27]+[$星期三.Y27]+[$星期二.Y27]+[$星期一.Y27]" office:value-type="float" office:value="0">
            <text:p>0</text:p>
          </table:table-cell>
          <table:table-cell table:style-name="ce24" table:formula="of:=[$星期五.Z27]+[$星期四.Z27]+[$星期三.Z27]+[$星期二.Z27]+[$星期一.Z27]" office:value-type="float" office:value="0">
            <text:p>0</text:p>
          </table:table-cell>
          <table:table-cell table:style-name="ce24" table:formula="of:=SUM([$星期五.AA27]+[$星期四.AA27]+[$星期三.AA27]+[$星期二.AA27]+[$星期一.AA27])" office:value-type="float" office:value="0">
            <text:p>0</text:p>
          </table:table-cell>
          <table:table-cell table:style-name="ce24" table:formula="of:=[$星期五.AB27]+[$星期四.AB27]+[$星期三.AB27]+[$星期二.AB27]+[$星期一.AB27]" office:value-type="float" office:value="0">
            <text:p>0</text:p>
          </table:table-cell>
          <table:table-cell table:style-name="ce22" table:formula="of:=RANK([.AB27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019/02/21</text:date>, <text:time>13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0T08:49:17</dc:date>
    <meta:print-date>2019-02-20T08:48:03</meta:print-date>
    <meta:document-statistic meta:table-count="6" meta:cell-count="4021" meta:object-count="0"/>
    <meta:generator>OpenOffice/4.1.6$Win32 OpenOffice.org_project/416m1$Build-9790</meta:generator>
  </office:meta>
</office:document-meta>
</file>