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table:align="margins" style:writing-mode="lr-tb"/>
    </style:style>
    <style:style style:name="表格1.A" style:family="table-column">
      <style:table-column-properties style:column-width="16.224cm" style:rel-column-width="9198*"/>
    </style:style>
    <style:style style:name="表格1.1" style:family="table-row">
      <style:table-row-properties style:min-row-height="23.095cm" style:keep-together="true" fo:keep-together="auto"/>
    </style:style>
    <style:style style:name="表格1.A1" style:family="table-cell">
      <style:table-cell-properties style:vertical-align="top" style:border-line-width="0.002cm 0.088cm 0.088cm" fo:padding-left="0.191cm" fo:padding-right="0.191cm" fo:padding-top="0cm" fo:padding-bottom="0cm" fo:border="0.178cm double #000000" style:writing-mode="lr-tb"/>
    </style:style>
    <style:style style:name="表格2" style:family="table">
      <style:table-properties style:width="16.284cm" table:align="margins" style:writing-mode="lr-tb"/>
    </style:style>
    <style:style style:name="表格2.A" style:family="table-column">
      <style:table-column-properties style:column-width="1.808cm" style:rel-column-width="1025*"/>
    </style:style>
    <style:style style:name="表格2.B" style:family="table-column">
      <style:table-column-properties style:column-width="2.773cm" style:rel-column-width="1572*"/>
    </style:style>
    <style:style style:name="表格2.C" style:family="table-column">
      <style:table-column-properties style:column-width="11.703cm" style:rel-column-width="6635*"/>
    </style:style>
    <style:style style:name="表格2.1" style:family="table-row">
      <style:table-row-properties style:min-row-height="0.991cm" style:keep-together="false" fo:keep-together="always"/>
    </style:style>
    <style:style style:name="表格2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2.2" style:family="table-row">
      <style:table-row-properties style:row-height="1cm" style:keep-together="false" fo:keep-together="always"/>
    </style:style>
    <style:style style:name="表格2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2.4" style:family="table-row">
      <style:table-row-properties style:row-height="1.616cm" style:keep-together="false" fo:keep-together="always"/>
    </style:style>
    <style:style style:name="表格2.5" style:family="table-row">
      <style:table-row-properties style:min-row-height="0.843cm" style:keep-together="false" fo:keep-together="always"/>
    </style:style>
    <style:style style:name="表格2.A5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6" style:family="table-row">
      <style:table-row-properties style:min-row-height="0.958cm" style:keep-together="false" fo:keep-together="always"/>
    </style:style>
    <style:style style:name="表格2.7" style:family="table-row">
      <style:table-row-properties style:min-row-height="0.993cm" style:keep-together="false" fo:keep-together="always"/>
    </style:style>
    <style:style style:name="表格2.8" style:family="table-row">
      <style:table-row-properties style:min-row-height="1.24cm" style:keep-together="false" fo:keep-together="always"/>
    </style:style>
    <style:style style:name="表格2.10" style:family="table-row">
      <style:table-row-properties style:min-row-height="0.956cm" style:keep-together="false" fo:keep-together="always"/>
    </style:style>
    <style:style style:name="表格2.11" style:family="table-row">
      <style:table-row-properties style:min-row-height="0.995cm" style:keep-together="false" fo:keep-together="always"/>
    </style:style>
    <style:style style:name="表格2.12" style:family="table-row">
      <style:table-row-properties style:min-row-height="0.984cm" style:keep-together="false" fo:keep-together="always"/>
    </style:style>
    <style:style style:name="表格2.13" style:family="table-row">
      <style:table-row-properties style:min-row-height="2.208cm" style:keep-together="false" fo:keep-together="always"/>
    </style:style>
    <style:style style:name="表格2.14" style:family="table-row">
      <style:table-row-properties style:min-row-height="4.743cm" style:keep-together="false" fo:keep-together="always"/>
    </style:style>
    <style:style style:name="表格2.A14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tb-rl"/>
    </style:style>
    <style:style style:name="表格2.B14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9" style:family="paragraph" style:parent-style-name="Standard">
      <style:paragraph-properties style:line-height-at-least="0cm" fo:break-before="page"/>
    </style:style>
    <style:style style:name="P10" style:family="paragraph" style:parent-style-name="Standard" style:master-page-name="Standard">
      <style:paragraph-properties style:line-height-at-least="0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">桃園市107學年度全民國防教育海報甄選簡章</text:span></text:p>
      <text:p text:style-name="P3"/>
      <text:p text:style-name="P3"/>
      <text:p text:style-name="P1"><text:span text:style-name="T2">壹、甄選主題： </text:span></text:p>
      <text:p text:style-name="P1"><text:span text:style-name="T2"><text:s text:c="4"/>一、支持國防，熱愛國家：</text:span></text:p>
      <text:p text:style-name="P1"><text:span text:style-name="T2"><text:s text:c="8"/>創作以全民國防為主軸，強調國家安全人人有責之理念，闡述「全民 <text:s text:c="4"/></text:span></text:p>
      <text:p text:style-name="P1"><text:span text:style-name="T2"><text:s text:c="8"/>支持、全民參與」之意涵，凝聚「支持國防、熱愛國家」之共識。</text:span></text:p>
      <text:p text:style-name="P1"><text:span text:style-name="T2"><text:s text:c="4"/>二、勝利一甲子，光輝八二三：</text:span></text:p>
      <text:p text:style-name="P1"><text:span text:style-name="T2"><text:s text:c="8"/>結合今(107)年「八二三戰役60周年紀念」，緬懷國軍為守護家園，抗</text:span></text:p>
      <text:p text:style-name="P1"><text:span text:style-name="T2"><text:s text:c="8"/>敵奮戰不懈，成功守衛金門，確保臺澎金馬之百姓生活福祉與國家生</text:span></text:p>
      <text:p text:style-name="P1"><text:span text:style-name="T2"><text:s text:c="8"/>存發展，藉由作品緬懷國軍官兵的英勇事蹟。</text:span></text:p>
      <text:p text:style-name="P3"/>
      <text:p text:style-name="P1"><text:span text:style-name="T2">貳、甄選分組：</text:span></text:p>
      <text:p text:style-name="P3"><text:s text:c="4"/>一、國小組：本市公、私立國小學生。</text:p>
      <text:p text:style-name="P3"><text:s text:c="4"/>二、國中組：本市公、私立國中、國中補校、高中附設國中部及完全中學</text:p>
      <text:p text:style-name="P3"><text:s text:c="16"/>國中部學生。</text:p>
      <text:p text:style-name="P3"><text:s text:c="4"/>三、高中職組：本市公、私立高中職日、夜間部與進修學校學生、完全中</text:p>
      <text:p text:style-name="P3"><text:s text:c="16"/>學高中部學生及五專前三年學生。</text:p>
      <text:p text:style-name="P3">參、甄選規定：</text:p>
      <text:p text:style-name="P1"><text:span text:style-name="T2">　 <text:s/>一、收件日期：</text:span></text:p>
      <text:p text:style-name="P1"><text:span text:style-name="T2">　　　 <text:s/>自108年2月1日起至108年3月8日截止，以郵戳為憑，</text:span></text:p>
      <text:p text:style-name="P1"><text:span text:style-name="T2"><text:s text:c="8"/>逾期不受理。</text:span></text:p>
      <text:p text:style-name="P1"><text:span text:style-name="T2">　 <text:s/>二、報名方式：</text:span></text:p>
      <text:p text:style-name="P1"><text:span text:style-name="T2"><text:s text:c="8"/>參選作品一律採通訊報名方式，參選人於備妥參選資料後，應以掛號</text:span></text:p>
      <text:p text:style-name="P1"><text:span text:style-name="T2"><text:s text:c="8"/>郵寄：32663桃園市楊梅區民安路1號，並註明【桃園市楊梅區瑞原國</text:span></text:p>
      <text:p text:style-name="P1"><text:span text:style-name="T2"><text:s text:c="8"/>民小教導處收】。　</text:span></text:p>
      <text:p text:style-name="P1"><text:span text:style-name="T2"><text:s text:c="4"/>三、作品規範及繳件規定：</text:span></text:p>
      <text:p text:style-name="P1"><text:span text:style-name="T2"><text:s text:c="8"/>(一)參選作品應為參選人依甄選主題設計製作之原創性著作，並不得</text:span></text:p>
      <text:p text:style-name="P1"><text:span text:style-name="T2"><text:s text:c="12"/>為其他競賽之得獎作品，如有利用他人著作時應檢附來源依據及</text:span></text:p>
      <text:p text:style-name="P1"><text:span text:style-name="T2"><text:s text:c="12"/>相關授權證明文件</text:span><text:span text:style-name="T2">。</text:span></text:p>
      <text:p text:style-name="P1"><text:span text:style-name="T2"><text:s text:c="8"/>(二)每一參選人報名參選之作品，以3件為限。</text:span></text:p>
      <text:p text:style-name="P1"><text:span text:style-name="T2"><text:s text:c="8"/>(三)參選作品應以圖像為主、文字為輔，與邊距保留適當距離，若內</text:span></text:p>
      <text:p text:style-name="P3"><text:s text:c="12"/>容須使用全民國防教育圖徽（於國防部「政戰資訊服務網」提供</text:p>
      <text:p text:style-name="P3"><text:s text:c="12"/>下載），可自行調整擺放位置，但不得變更圖徽樣式、色彩及中(英)</text:p>
      <text:p text:style-name="P3"><text:s text:c="12"/>文名稱，手繪圖亦然。</text:p>
      <text:p text:style-name="P1"><text:span text:style-name="T2"><text:s text:c="8"/>(四)電腦繪圖作品以Photoshop、Illustrator或CorelDraw等相關繪</text:span></text:p>
      <text:p text:style-name="P1"><text:span text:style-name="T2"><text:s text:c="12"/>圖軟體製作，尺寸一律為216×303mm（尺寸包含3mm出血邊），</text:span><text:soft-page-break/><text:span text:style-name="T2">解</text:span></text:p>
      <text:p text:style-name="P1"><text:span text:style-name="T2"><text:s text:c="12"/>析度為600dpi，勿用特別色（金、銀及螢光色等）。</text:span></text:p>
      <text:p text:style-name="P1"><text:span text:style-name="T2"><text:s text:c="8"/>(五)電腦繪圖作品應儲存於光碟內(封面書明參選人姓名，若有多件作</text:span></text:p>
      <text:p text:style-name="P1"><text:span text:style-name="T2"><text:s text:c="12"/>品，應以1.2.3.方式區別) ，檔案模式為CMYK模式，區分2個資</text:span></text:p>
      <text:p text:style-name="P1"><text:span text:style-name="T2"><text:s text:c="12"/>料夾，分別儲存未合併圖層（layers）之原始檔案（*.PSD、*.CDR、</text:span></text:p>
      <text:p text:style-name="P1"><text:span text:style-name="T2"><text:s text:c="12"/>*.AI），及已完成圖層合併檔案（格式為*.jpg）；不得將多位參選</text:span></text:p>
      <text:p text:style-name="P1"><text:span text:style-name="T2"><text:s text:c="12"/>人之參選作品儲存於同一份光碟，以致衍生作業困擾。</text:span></text:p>
      <text:p text:style-name="P1"><text:span text:style-name="T2"><text:s text:c="8"/>(六)手繪作品應以4K圖畫紙作圖(僅需交原稿)。</text:span></text:p>
      <text:p text:style-name="P1"><text:span text:style-name="T2"><text:s text:c="8"/>(七)作品繳交時應附報名表、著作財產權讓與切結書(如附件3、4)；</text:span></text:p>
      <text:p text:style-name="P1"><text:span text:style-name="T2"><text:s text:c="12"/>電腦繪圖作品應附作品光碟片及A4紙排版列印彩色稿2份；手繪</text:span></text:p>
      <text:p text:style-name="P1"><text:span text:style-name="T2"><text:s text:c="12"/>作品應附4K原稿。</text:span></text:p>
      <text:p text:style-name="P1"><text:span text:style-name="T2"><text:s text:c="8"/>(八)報名參選作品經通知有缺繳相關文件者，得於收件截止日前(以郵</text:span></text:p>
      <text:p text:style-name="P1"><text:span text:style-name="T2"><text:s text:c="12"/>戳為憑)補件送審，逾期不予受理。</text:span></text:p>
      <text:p text:style-name="P1"><text:span text:style-name="T2"><text:s text:c="8"/>(九)未符上述規範，均為不合格作品，不予納評選作業。</text:span></text:p>
      <text:p text:style-name="P1"><text:span text:style-name="T2">　 <text:s/>四、甄選程序：</text:span></text:p>
      <text:p text:style-name="P1"><text:span text:style-name="T2"><text:s text:c="8"/>(一)資格審查：</text:span></text:p>
      <text:p text:style-name="P3"><text:s text:c="12"/>由審查組依據作品繳交格式進行資格審查，並核對參選人員應繳</text:p>
      <text:p text:style-name="P3"><text:s text:c="12"/>交之書面資料，資格審查合格者，始得參加甄選作業。</text:p>
      <text:p text:style-name="P1"><text:span text:style-name="T2"><text:s text:c="8"/>(二)評選作業：</text:span></text:p>
      <text:p text:style-name="P1"><text:span text:style-name="T2"><text:s text:c="12"/>由評審組依主題內容、創意表現、美術設計等面向進行評分。</text:span></text:p>
      <text:p text:style-name="P3"/>
      <text:p text:style-name="P1"><text:span text:style-name="T2">肆、得獎公告及獎勵：</text:span></text:p>
      <text:p text:style-name="P1"><text:span text:style-name="T2">　 <text:s/>一、成績公布及頒獎：</text:span></text:p>
      <text:p text:style-name="P1"><text:span text:style-name="T2"><text:s text:c="8"/>得獎名單於簽奉本市教育局長核定後公告於本市教育局網站。 </text:span></text:p>
      <text:p text:style-name="P3"><text:s text:c="8"/>(https://www.tyc.edu.tw/)</text:p>
      <text:p text:style-name="P1"><text:span text:style-name="T2">　 <text:s/>二、獎勵：</text:span></text:p>
      <text:p text:style-name="P3"/>
      <text:p text:style-name="P1"><text:span text:style-name="T2"><text:s text:c="8"/>各組取前3名及佳作5名，獎勵如下：</text:span></text:p>
      <text:p text:style-name="P1"><text:span text:style-name="T2"><text:s text:c="8"/>(一)第一名：新臺幣3,000元禮卷及獎狀乙幀。</text:span></text:p>
      <text:p text:style-name="P1"><text:span text:style-name="T2"><text:s text:c="8"/>(二)第二名：新臺幣2,000元禮卷及獎狀乙幀。</text:span></text:p>
      <text:p text:style-name="P1"><text:span text:style-name="T2"><text:s text:c="8"/>(三)第三名：新臺幣1,000元禮卷及獎狀乙幀。</text:span></text:p>
      <text:p text:style-name="P3"><text:s text:c="8"/>(四)佳 <text:s/>作：獎狀乙幀。</text:p>
      <text:p text:style-name="P3"><text:s text:c="4"/>三、有關指導教師敘獎，依「桃園市市立各級學校及幼兒園教職員獎懲要</text:p>
      <text:p text:style-name="P3"><text:s text:c="8"/>點」辦理。</text:p>
      <text:p text:style-name="P3"/>
      <text:p text:style-name="P1"><text:soft-page-break/><text:span text:style-name="T2">伍、附註：</text:span></text:p>
      <text:p text:style-name="P1"><text:span text:style-name="T2">　 <text:s/>一、參選作品概不退件，請參賽者預先留取備份。</text:span></text:p>
      <text:p text:style-name="P1"><text:span text:style-name="T2">　 <text:s/>二、頒發獎項之獎金，將依所得稅法扣稅。</text:span></text:p>
      <text:p text:style-name="P1"><text:span text:style-name="T2">　 <text:s/>三、為維護著作人權益與得獎作品爾後運用效益，參選之著作人均應填寫</text:span></text:p>
      <text:p text:style-name="P1"><text:span text:style-name="T2"><text:s text:c="8"/>「著作財產權讓與切結書」，於其參選作品得獎後，將著作財產權無償</text:span></text:p>
      <text:p text:style-name="P1"><text:span text:style-name="T2"><text:s text:c="8"/>全部讓與桃園至政府教育局，未填寫者不納入評選；參選人未滿20歲</text:span></text:p>
      <text:p text:style-name="P1"><text:span text:style-name="T2"><text:s text:c="8"/>者，應由法定代理人於著作財產權讓與切結書共同簽章，法定代理人</text:span></text:p>
      <text:p text:style-name="P1"><text:span text:style-name="T2"><text:s text:c="8"/>未共同簽章者不納入評選。</text:span></text:p>
      <text:p text:style-name="P1"><text:span text:style-name="T2">　 <text:s/>四、得獎作品於受獎後，其著作財產權全部移轉歸屬桃園市政府教育局所</text:span></text:p>
      <text:p text:style-name="P1"><text:span text:style-name="T2"><text:s text:c="8"/>有，可提供全桃園市各級單位、機關和學校，供全民國防教育相關活</text:span></text:p>
      <text:p text:style-name="P1"><text:span text:style-name="T2"><text:s text:c="8"/>動宣傳與運用。</text:span></text:p>
      <text:p text:style-name="P1"><text:span text:style-name="T2"><text:s text:c="4"/>五、參選作品經評選未達或超出預定得獎名額，得經評審組審議後，簽報</text:span></text:p>
      <text:p text:style-name="P1"><text:span text:style-name="T2"><text:s text:c="8"/>核定酌予增加或減少獎項名額，缺額獎項之現金得併入佳作增額發放。</text:span></text:p>
      <text:p text:style-name="P1"><text:span text:style-name="T2">　 <text:s/>六、得獎作品如有侵害他人著作財產權，桃園市政府教育局不負任何法律</text:span></text:p>
      <text:p text:style-name="P1"><text:span text:style-name="T2"><text:s text:c="8"/>責任，並取消得獎人之得獎資格，追回獎金及獎狀。</text:span></text:p>
      <text:p text:style-name="P1"><text:span text:style-name="T2">　 <text:s/></text:span><text:span text:style-name="T4">七、</text:span><text:span text:style-name="T2">活動相關內容及簡章報名表請至桃園市政府教育局網 </text:span></text:p>
      <text:p text:style-name="P1"><text:span text:style-name="T2"><text:s text:c="8"/></text:span><text:span text:style-name="T2">(https://www.tyc.edu.tw/)</text:span><text:span text:style-name="T2">下載。</text:span></text:p>
      <text:p text:style-name="P1"><text:span text:style-name="T2">　 <text:s/>八、</text:span><text:span text:style-name="T4">洽詢單位：桃園市楊梅區瑞原國民小學，電話：</text:span><text:span text:style-name="T2">（03）4723280#210。</text:span></text:p>
      <text:p text:style-name="P3"/>
      <text:p text:style-name="P1"><draw:frame draw:style-name="fr1" draw:name="框架1" text:anchor-type="paragraph" svg:y="3.272cm" svg:width="16.22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著作財產權讓與切結書</text:p><text:p text:style-name="P3"/><text:p text:style-name="P1"><text:span text:style-name="T2">　　參選人</text:span><text:span text:style-name="T5"> <text:s text:c="11"/></text:span><text:span text:style-name="T2">茲同意投稿【桃園市107學年度全民國防教育海報甄選】之作品於獲獎後，將著作財產權全部讓與【桃園市政府教育局】所有，並擔保本參選作品係未經刊登、使用之原創性著作，如有侵害他人著作財產權願自負法律責任，並對桃園市政府教育局因而致生之損害負賠償責任。</text:span></text:p><text:p text:style-name="P3"/><text:p text:style-name="P3"/><text:p text:style-name="P3">立書人： <text:s text:c="18"/>簽章： <text:s text:c="7"/></text:p><text:p text:style-name="P3"/><text:p text:style-name="P3">法定代理人： <text:s text:c="14"/>簽章： <text:s text:c="7"/></text:p><text:p text:style-name="P3">（未滿20歲之參選人應由法定代理人共同簽章）</text:p><text:p text:style-name="P3"/><text:p text:style-name="P3">身分證統一編號： <text:s text:c="13"/></text:p><text:p text:style-name="P3"/><text:p text:style-name="P3">電話： <text:s text:c="20"/></text:p><text:p text:style-name="P3"/><text:p text:style-name="P3">電子信箱： <text:s text:c="87"/></text:p><text:p text:style-name="P3"/><text:p text:style-name="P3">戶籍地址（含郵遞區號）： <text:s/></text:p><text:p text:style-name="P3"/><text:p text:style-name="P3"/><text:p text:style-name="P3">通訊地址（含郵遞區號）： <text:s text:c="22"/></text:p><text:p text:style-name="P3"><text:s text:c="47"/></text:p><text:p text:style-name="P3"/><text:p text:style-name="P3"/><text:p text:style-name="P3"/><text:p text:style-name="P3"/><text:p text:style-name="P3"/><text:p text:style-name="P3"/><text:p text:style-name="P3"/><text:p text:style-name="P2"><text:span text:style-name="T2">中 <text:s/>華 <text:s/>民 <text:s/>國 <text:s text:c="6"/>年 <text:s text:c="6"/>月 <text:s text:c="6"/>日</text:span></text:p></table:table-cell></table:table-row></table:table></draw:text-box></draw:frame><text:soft-page-break/><text:span text:style-name="T2">附件3</text:span></text:p>
      <text:p text:style-name="P9"><text:span text:style-name="T2">附件4</text:span></text:p>
      <text:p text:style-name="P3"/>
      <text:p text:style-name="P3"><draw:frame draw:style-name="fr2" draw:name="框架2" text:anchor-type="paragraph" svg:x="-0.33cm" svg:y="3.007cm" svg:width="16.284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"><text:span text:style-name="T7">桃園市107學年度全民國防教育海報甄選報名表</text:span></text:p></table:table-cell><table:covered-table-cell/><table:covered-table-cell/></table:table-row><table:table-row table:style-name="表格2.2"><table:table-cell table:style-name="表格2.A2" table:number-columns-spanned="2" office:value-type="string"><text:p text:style-name="P3">參選組別</text:p></table:table-cell><table:covered-table-cell/><table:table-cell table:style-name="表格2.C2" office:value-type="string"><text:p text:style-name="P1"><text:span text:style-name="T10">□</text:span><text:span text:style-name="T2">國小組 <text:s/></text:span><text:span text:style-name="T10">□</text:span><text:span text:style-name="T2">國中組 <text:s/></text:span><text:span text:style-name="T10">□</text:span><text:span text:style-name="T2">高中職組</text:span></text:p></table:table-cell></table:table-row><table:table-row table:style-name="表格2.2"><table:table-cell table:style-name="表格2.A2" table:number-columns-spanned="2" office:value-type="string"><text:p text:style-name="P3">件數</text:p></table:table-cell><table:covered-table-cell/><table:table-cell table:style-name="表格2.C2" office:value-type="string"><text:p text:style-name="P3">( <text:s text:c="2"/>)件</text:p></table:table-cell></table:table-row><table:table-row table:style-name="表格2.4"><table:table-cell table:style-name="表格2.A2" table:number-columns-spanned="2" office:value-type="string"><text:p text:style-name="P3">指導老師</text:p></table:table-cell><table:covered-table-cell/><table:table-cell table:style-name="表格2.C2" office:value-type="string"><text:p text:style-name="P1"><text:span text:style-name="T5"><text:s text:c="13"/></text:span><text:span text:style-name="T2">老師，服務學校：</text:span><text:span text:style-name="T5"> <text:s text:c="14"/></text:span></text:p><text:p text:style-name="P1"><text:span text:style-name="T10">□</text:span><text:span text:style-name="T2">無</text:span></text:p></table:table-cell></table:table-row><table:table-row table:style-name="表格2.5"><table:table-cell table:style-name="表格2.A5" table:number-rows-spanned="8" office:value-type="string"><text:p text:style-name="P6">基本資料</text:p></table:table-cell><table:table-cell table:style-name="表格2.B5" office:value-type="string"><text:p text:style-name="P3">姓名</text:p></table:table-cell><table:table-cell table:style-name="表格2.C2" office:value-type="string"><text:p text:style-name="P4"/></table:table-cell></table:table-row><table:table-row table:style-name="表格2.6"><table:covered-table-cell/><table:table-cell table:style-name="表格2.B5" office:value-type="string"><text:p text:style-name="P3">身分證號</text:p></table:table-cell><table:table-cell table:style-name="表格2.C2" office:value-type="string"><text:p text:style-name="P4"/></table:table-cell></table:table-row><table:table-row table:style-name="表格2.7"><table:covered-table-cell/><table:table-cell table:style-name="表格2.B5" office:value-type="string"><text:p text:style-name="P3">生日</text:p></table:table-cell><table:table-cell table:style-name="表格2.C2" office:value-type="string"><text:p text:style-name="P3">中華民國 <text:s text:c="3"/>年 <text:s text:c="3"/>月 <text:s text:c="3"/>日</text:p></table:table-cell></table:table-row><table:table-row table:style-name="表格2.8"><table:covered-table-cell/><table:table-cell table:style-name="表格2.B5" office:value-type="string"><text:p text:style-name="P3">戶籍地址</text:p></table:table-cell><table:table-cell table:style-name="表格2.C2" office:value-type="string"><text:p text:style-name="P4"/></table:table-cell></table:table-row><table:table-row table:style-name="表格2.1"><table:covered-table-cell/><table:table-cell table:style-name="表格2.B5" office:value-type="string"><text:p text:style-name="P3">通訊地址</text:p></table:table-cell><table:table-cell table:style-name="表格2.C2" office:value-type="string"><text:p text:style-name="P3">請敘明學校（在校生請詳敘系所及年級）</text:p></table:table-cell></table:table-row><table:table-row table:style-name="表格2.10"><table:covered-table-cell/><table:table-cell table:style-name="表格2.B5" office:value-type="string"><text:p text:style-name="P3">聯絡電話</text:p></table:table-cell><table:table-cell table:style-name="表格2.C2" office:value-type="string"><text:p text:style-name="P4"/></table:table-cell></table:table-row><table:table-row table:style-name="表格2.11"><table:covered-table-cell/><table:table-cell table:style-name="表格2.B5" office:value-type="string"><text:p text:style-name="P3">行動電話</text:p></table:table-cell><table:table-cell table:style-name="表格2.C2" office:value-type="string"><text:p text:style-name="P4"/></table:table-cell></table:table-row><table:table-row table:style-name="表格2.12"><table:covered-table-cell/><table:table-cell table:style-name="表格2.B5" office:value-type="string"><text:p text:style-name="P3">電子信箱</text:p></table:table-cell><table:table-cell table:style-name="表格2.C2" office:value-type="string"><text:p text:style-name="P4"/></table:table-cell></table:table-row><table:table-row table:style-name="表格2.13"><table:table-cell table:style-name="表格2.A5" office:value-type="string"><text:p text:style-name="P6">創作理念</text:p></table:table-cell><table:table-cell table:style-name="表格2.C2" table:number-columns-spanned="2" office:value-type="string"><text:p text:style-name="P3">請以文字敘述作品創作構想、理念(150字為限)。</text:p></table:table-cell><table:covered-table-cell/></table:table-row><table:table-row table:style-name="表格2.14"><table:table-cell table:style-name="表格2.A14" office:value-type="string"><text:p text:style-name="P6">身分證影本</text:p></table:table-cell><table:table-cell table:style-name="表格2.B14" table:number-columns-spanned="2" office:value-type="string"><text:p text:style-name="P3">身分證正、反面影本浮貼處(請確實黏貼，影本資料須清晰，以利獲獎辦理稅務扣繳事宜)。</text:p><text:p text:style-name="P3">尚未取得身分證之參賽者，請黏貼健保卡影本</text:p></table:table-cell><table:covered-table-cell/></table:table-row></table:table></draw:text-box></draw:frame></text:p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2z0" style:family="text"/>
    <style:style style:name="WW8Num32z1" style:family="text">
      <style:text-properties style:font-name="標楷體" style:font-name-asian="標楷體" style:font-name-complex="Times New Roman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Times New Roman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4.7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3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59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3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9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1.81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15cm" fo:text-indent="-0.714cm" fo:margin-left="0.51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36cm" fo:text-indent="-0.635cm" fo:margin-left="0.436cm"/>
        </style:list-level-properties>
      </text:list-level-style-number>
      <text:list-level-style-bullet text:level="2" text:style-name="WW8Num32z1" style:num-suffix="." text:bullet-char="○">
        <style:list-level-properties text:list-level-position-and-space-mode="label-alignment">
          <style:list-level-label-alignment text:label-followed-by="listtab" text:list-tab-stop-position="2.155cm" fo:text-indent="-1.508cm" fo:margin-left="2.155cm"/>
        </style:list-level-properties>
        <style:text-properties style:font-name="標楷體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42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1.27cm" fo:margin-left="4.72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9.37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1.588cm" fo:margin-left="1.90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 頁，共 </text:span><text:span text:style-name="MT1"><text:page-count style:num-format="1">5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後備事務司殷副司長拜會研討「各縣市政府考核評鑑可否合併案」鈞長參考資料</dc:title>
    <meta:initial-creator>歐陽萱</meta:initial-creator>
    <meta:creation-date>2019-02-13T11:13:00</meta:creation-date>
    <dc:creator>東安國中</dc:creator>
    <dc:date>2019-02-13T11:13:00</dc:date>
    <meta:print-date>2018-12-20T09:20:00</meta:print-date>
    <meta:editing-cycles>2</meta:editing-cycles>
    <meta:editing-duration>P15824DT17H31M44S</meta:editing-duration>
    <meta:document-statistic meta:table-count="2" meta:image-count="0" meta:object-count="0" meta:page-count="5" meta:paragraph-count="122" meta:word-count="2120" meta:character-count="3242"/>
    <meta:generator>OpenOffice/4.1.6$Win32 OpenOffice.org_project/416m1$Build-9790</meta:generator>
  </office:meta>
</office:document-meta>
</file>