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39cm" fo:margin-left="-0.91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6.195cm"/>
    </style:style>
    <style:style style:name="表格1.C" style:family="table-column">
      <style:table-column-properties style:column-width="8.378cm"/>
    </style:style>
    <style:style style:name="表格1.1" style:family="table-row">
      <style:table-row-properties style:min-row-height="1.17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6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981cm" fo:keep-together="auto"/>
    </style:style>
    <style:style style:name="表格1.4" style:family="table-row">
      <style:table-row-properties style:min-row-height="7.276cm" fo:keep-together="auto"/>
    </style:style>
    <style:style style:name="表格1.5" style:family="table-row">
      <style:table-row-properties style:min-row-height="7.269cm" fo:keep-together="auto"/>
    </style:style>
    <style:style style:name="P1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Standard" style:master-page-name="Standard">
      <style:paragraph-properties fo:margin-left="14.665cm" fo:margin-right="0cm" fo:margin-top="0.212cm" fo:margin-bottom="0cm" style:contextual-spacing="false" fo:line-height="0.564cm" fo:text-indent="-10.16cm" style:auto-text-indent="false" style:page-number="auto"/>
    </style:style>
    <style:style style:name="P3" style:family="paragraph" style:parent-style-name="Standard">
      <style:paragraph-properties fo:margin-left="14.676cm" fo:margin-right="0cm" fo:margin-top="0.212cm" fo:margin-bottom="0cm" style:contextual-spacing="false" fo:line-height="0.564cm" fo:text-align="center" style:justify-single-word="false" fo:text-indent="-14.676cm" style:auto-text-indent="false"/>
    </style:style>
    <style:style style:name="P4" style:family="paragraph" style:parent-style-name="Standard">
      <style:paragraph-properties fo:margin-left="14.676cm" fo:margin-right="0cm" fo:margin-top="0.212cm" fo:margin-bottom="0cm" style:contextual-spacing="false" fo:line-height="0.282cm" fo:text-align="center" style:justify-single-word="false" fo:text-indent="-14.676cm" style:auto-text-indent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margin-left="12.841cm" fo:margin-right="0cm" fo:margin-top="0.212cm" fo:margin-bottom="0cm" style:contextual-spacing="false" fo:line-height="150%" fo:text-indent="-12.841cm" style:auto-text-indent="false"/>
    </style:style>
    <style:style style:name="P6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style:font-name-asian="標楷體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桃園市立東安國民中學</text:span></text:p>
      <text:p text:style-name="P3"><text:span text:style-name="T3"><text:s/></text:span><text:span text:style-name="T1">1</text:span><text:span text:style-name="T1">09</text:span><text:span text:style-name="T1">學年度第一學期期末校務會議提案單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5"><text:span text:style-name="T4">提案（人）單位：</text:span><text:span text:style-name="T6"> </text:span></text:p>
          </table:table-cell>
          <table:covered-table-cell/>
          <table:table-cell table:style-name="表格1.A1" office:value-type="string">
            <text:p text:style-name="P5"><text:span text:style-name="T4">提案時間：110.</text:span><text:span text:style-name="T4">01</text:span><text:span text:style-name="T4">.</text:span><text:span text:style-name="T4">18</text:span></text:p>
          </table:table-cell>
        </table:table-row>
        <table:table-row table:style-name="表格1.2">
          <table:table-cell table:style-name="表格1.A2" office:value-type="string">
            <text:p text:style-name="P6">案</text:p>
            <text:p text:style-name="P6">由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A2" office:value-type="string">
            <text:p text:style-name="P6">說</text:p>
            <text:p text:style-name="P6">明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2" office:value-type="string">
            <text:p text:style-name="P6">辦</text:p>
            <text:p text:style-name="P6"/>
            <text:p text:style-name="P6">法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5">
          <table:table-cell table:style-name="表格1.A2" office:value-type="string">
            <text:p text:style-name="P7">審</text:p>
            <text:p text:style-name="P7">查</text:p>
            <text:p text:style-name="P7">意</text:p>
            <text:p text:style-name="P7">見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</table:table>
      <text:p text:style-name="Standard"><text:span text:style-name="T7">備註：請儘早或於1</text:span><text:span text:style-name="T7">10</text:span><text:span text:style-name="T7">年</text:span><text:span text:style-name="T7">1</text:span><text:span text:style-name="T7">月</text:span><text:span text:style-name="T7">11</text:span><text:span text:style-name="T7">日中午前將提案單貼到公用資料夾俾利彙整，謝謝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桃園縣中壢市林森國民小學八十七學年度第一學期校務會議提案 提案單位</dc:title>
    <dc:subject/>
    <meta:keyword/>
    <meta:initial-creator>林森國小</meta:initial-creator>
    <meta:creation-date>2010-01-04T14:31:00</meta:creation-date>
    <dc:creator>稚淯 黃</dc:creator>
    <dc:date>2020-12-05T16:57:00</dc:date>
    <meta:print-date>2009-03-23T16:26:00</meta:print-date>
    <meta:editing-cycles>62</meta:editing-cycles>
    <meta:editing-duration>PT1H25M</meta:editing-duration>
    <meta:document-statistic meta:table-count="1" meta:image-count="0" meta:object-count="0" meta:page-count="1" meta:paragraph-count="15" meta:word-count="87" meta:character-count="102" meta:non-whitespace-character-count="100"/>
    <meta:generator>LibreOffice/7.0.4.2$Windows_X86_64 LibreOffice_project/dcf040e67528d9187c66b2379df5ea4407429775</meta:generator>
  </office:meta>
</office:document-meta>
</file>