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left="-0.049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3.669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43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c4bd97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2" style:family="table-row">
      <style:table-row-properties style:min-row-height="4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3.23cm" fo:keep-together="auto"/>
    </style:style>
    <style:style style:name="表格1.4" style:family="table-row">
      <style:table-row-properties style:min-row-height="4.7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5" style:family="table-row">
      <style:table-row-properties style:min-row-height="3.468cm" fo:keep-together="auto"/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6" style:family="table-row">
      <style:table-row-properties style:min-row-height="3.708cm" fo:keep-together="auto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7" style:family="table-row">
      <style:table-row-properties style:min-row-height="3.007cm" fo:keep-together="auto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8" style:family="table-row">
      <style:table-row-properties style:min-row-height="1.155cm" fo:keep-together="auto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22cm" fo:margin-left="-0.026cm" fo:margin-top="0cm" fo:margin-bottom="0cm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0.944cm"/>
    </style:style>
    <style:style style:name="表格2.I" style:family="table-column">
      <style:table-column-properties style:column-width="1.058cm"/>
    </style:style>
    <style:style style:name="表格2.J" style:family="table-column">
      <style:table-column-properties style:column-width="1.441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background-color="#c4bd97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J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2.70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3" style:family="table-row">
      <style:table-row-properties style:min-row-height="2.538cm" fo:keep-together="auto"/>
    </style:style>
    <style:style style:name="表格2.J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4" style:family="table-row">
      <style:table-row-properties style:min-row-height="2.725cm" fo:keep-together="auto"/>
    </style:style>
    <style:style style:name="表格2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min-row-height="1.639cm" fo:keep-together="auto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6" style:family="table-row">
      <style:table-row-properties style:min-row-height="1.686cm" fo:keep-together="auto"/>
    </style:style>
    <style:style style:name="表格2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7" style:family="table-row">
      <style:table-row-properties style:min-row-height="1.961cm" fo:keep-together="auto"/>
    </style:style>
    <style:style style:name="表格2.8" style:family="table-row">
      <style:table-row-properties style:min-row-height="2.318cm" fo:keep-together="auto"/>
    </style:style>
    <style:style style:name="表格2.9" style:family="table-row">
      <style:table-row-properties style:min-row-height="3.127cm" fo:keep-together="auto"/>
    </style:style>
    <style:style style:name="表格2.10" style:family="table-row">
      <style:table-row-properties style:min-row-height="1.725cm" fo:keep-together="auto"/>
    </style:style>
    <style:style style:name="表格2.11" style:family="table-row">
      <style:table-row-properties style:min-row-height="3.224cm" fo:keep-together="auto"/>
    </style:style>
    <style:style style:name="表格2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12" style:family="table-row">
      <style:table-row-properties style:min-row-height="2.212cm" fo:keep-together="auto"/>
    </style:style>
    <style:style style:name="表格2.13" style:family="table-row">
      <style:table-row-properties style:min-row-height="2.993cm" fo:keep-together="auto"/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14" style:family="table-row">
      <style:table-row-properties style:min-row-height="1.711cm" fo:keep-together="auto"/>
    </style:style>
    <style:style style:name="表格2.J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15" style:family="table-row">
      <style:table-row-properties style:min-row-height="1.986cm" fo:keep-together="auto"/>
    </style:style>
    <style:style style:name="表格2.J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16" style:family="table-row">
      <style:table-row-properties style:min-row-height="1.697cm" fo:keep-together="auto"/>
    </style:style>
    <style:style style:name="表格2.D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E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J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17" style:family="table-row">
      <style:table-row-properties style:min-row-height="2.221cm" fo:keep-together="auto"/>
    </style:style>
    <style:style style:name="表格2.18" style:family="table-row">
      <style:table-row-properties style:min-row-height="2.469cm" fo:keep-together="auto"/>
    </style:style>
    <style:style style:name="表格2.19" style:family="table-row">
      <style:table-row-properties style:min-row-height="2.233cm" fo:keep-together="auto"/>
    </style:style>
    <style:style style:name="表格2.20" style:family="table-row">
      <style:table-row-properties style:min-row-height="1.729cm" fo:keep-together="auto"/>
    </style:style>
    <style:style style:name="表格2.21" style:family="table-row">
      <style:table-row-properties style:min-row-height="2.198cm" fo:keep-together="auto"/>
    </style:style>
    <style:style style:name="表格2.22" style:family="table-row">
      <style:table-row-properties style:min-row-height="3.859cm" fo:keep-together="auto"/>
    </style:style>
    <style:style style:name="表格2.J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3" style:family="table-row">
      <style:table-row-properties style:min-row-height="3.221cm" fo:keep-together="auto"/>
    </style:style>
    <style:style style:name="表格2.J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4" style:family="table-row">
      <style:table-row-properties style:min-row-height="3.445cm" fo:keep-together="auto"/>
    </style:style>
    <style:style style:name="表格2.J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5" style:family="table-row">
      <style:table-row-properties style:min-row-height="1.646cm" fo:keep-together="auto"/>
    </style:style>
    <style:style style:name="表格2.J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6" style:family="table-row">
      <style:table-row-properties style:min-row-height="1.693cm" fo:keep-together="auto"/>
    </style:style>
    <style:style style:name="表格2.J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7" style:family="table-row">
      <style:table-row-properties style:min-row-height="2.743cm" fo:keep-together="auto"/>
    </style:style>
    <style:style style:name="表格2.J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8" style:family="table-row">
      <style:table-row-properties style:min-row-height="1.97cm" fo:keep-together="auto"/>
    </style:style>
    <style:style style:name="表格2.J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29" style:family="table-row">
      <style:table-row-properties style:min-row-height="2.214cm" fo:keep-together="auto"/>
    </style:style>
    <style:style style:name="表格2.D2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E2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30" style:family="table-row">
      <style:table-row-properties style:min-row-height="2.94cm" fo:keep-together="auto"/>
    </style:style>
    <style:style style:name="表格2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B3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J3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3" style:family="table">
      <style:table-properties style:width="17.725cm" fo:margin-left="-0.026cm" fo:margin-top="0cm" fo:margin-bottom="0cm" table:align="left" style:writing-mode="lr-tb"/>
    </style:style>
    <style:style style:name="表格3.A" style:family="table-column">
      <style:table-column-properties style:column-width="0.776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002cm"/>
    </style:style>
    <style:style style:name="表格3.D" style:family="table-column">
      <style:table-column-properties style:column-width="3.498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1.002cm"/>
    </style:style>
    <style:style style:name="表格3.I" style:family="table-column">
      <style:table-column-properties style:column-width="1.191cm"/>
    </style:style>
    <style:style style:name="表格3.J" style:family="table-column">
      <style:table-column-properties style:column-width="1.25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background-color="#c4bd97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3.J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3.2" style:family="table-row">
      <style:table-row-properties style:min-row-height="4.687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3.J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3.141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4" style:family="table-row">
      <style:table-row-properties style:min-row-height="2.746cm" fo:keep-together="auto"/>
    </style:style>
    <style:style style:name="表格3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5" style:family="table-row">
      <style:table-row-properties style:min-row-height="5.149cm" fo:keep-together="auto"/>
    </style:style>
    <style:style style:name="表格3.J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6" style:family="table-row">
      <style:table-row-properties style:min-row-height="4.972cm" fo:keep-together="auto"/>
    </style:style>
    <style:style style:name="表格3.7" style:family="table-row">
      <style:table-row-properties style:min-row-height="2.72cm" fo:keep-together="auto"/>
    </style:style>
    <style:style style:name="表格3.J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9" style:family="table-row">
      <style:table-row-properties style:min-row-height="2.708cm" fo:keep-together="auto"/>
    </style:style>
    <style:style style:name="表格3.J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10" style:family="table-row">
      <style:table-row-properties style:min-row-height="3.972cm" fo:keep-together="auto"/>
    </style:style>
    <style:style style:name="表格3.J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11" style:family="table-row">
      <style:table-row-properties style:min-row-height="3.244cm" fo:keep-together="auto"/>
    </style:style>
    <style:style style:name="表格3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12" style:family="table-row">
      <style:table-row-properties style:min-row-height="3.717cm" fo:keep-together="auto"/>
    </style:style>
    <style:style style:name="表格3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J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4" style:family="table">
      <style:table-properties style:width="17.78cm" fo:margin-left="-0.026cm" fo:margin-top="0cm" fo:margin-bottom="0cm" table:align="left" style:writing-mode="lr-tb"/>
    </style:style>
    <style:style style:name="表格4.A" style:family="table-column">
      <style:table-column-properties style:column-width="0.778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748cm"/>
    </style:style>
    <style:style style:name="表格4.E" style:family="table-column">
      <style:table-column-properties style:column-width="1.002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252cm"/>
    </style:style>
    <style:style style:name="表格4.H" style:family="table-column">
      <style:table-column-properties style:column-width="1.251cm"/>
    </style:style>
    <style:style style:name="表格4.I" style:family="table-column">
      <style:table-column-properties style:column-width="1.998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background-color="#c4bd97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表格4.I1" style:family="table-cell">
      <style:table-cell-properties style:vertical-align="middle" fo:background-color="#c4bd97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表格4.2" style:family="table-row">
      <style:table-row-properties style:min-row-height="1.937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I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1.736cm" fo:keep-together="auto"/>
    </style:style>
    <style:style style:name="表格4.4" style:family="table-row">
      <style:table-row-properties style:min-row-height="3.986cm" fo:keep-together="auto"/>
    </style:style>
    <style:style style:name="表格4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5" style:family="table-row">
      <style:table-row-properties style:min-row-height="3.471cm" fo:keep-together="auto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6" style:family="table-row">
      <style:table-row-properties style:min-row-height="1.974cm" fo:keep-together="auto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7" style:family="table-row">
      <style:table-row-properties style:min-row-height="2.746cm" fo:keep-together="auto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8" style:family="table-row">
      <style:table-row-properties style:min-row-height="2.103cm" fo:keep-together="auto"/>
    </style:style>
    <style:style style:name="表格4.9" style:family="table-row">
      <style:table-row-properties style:min-row-height="2.357cm" fo:keep-together="auto"/>
    </style:style>
    <style:style style:name="表格4.10" style:family="table-row">
      <style:table-row-properties style:min-row-height="1.473cm" fo:keep-together="auto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11" style:family="table-row">
      <style:table-row-properties style:min-row-height="2.72cm" fo:keep-together="auto"/>
    </style:style>
    <style:style style:name="表格4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12" style:family="table-row">
      <style:table-row-properties style:min-row-height="3.491cm" fo:keep-together="auto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13" style:family="table-row">
      <style:table-row-properties style:min-row-height="2cm" fo:keep-together="auto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14" style:family="table-row">
      <style:table-row-properties style:min-row-height="2.819cm" fo:keep-together="auto"/>
    </style:style>
    <style:style style:name="表格4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15" style:family="table-row">
      <style:table-row-properties style:min-row-height="1.482cm" fo:keep-together="auto"/>
    </style:style>
    <style:style style:name="表格4.16" style:family="table-row">
      <style:table-row-properties style:min-row-height="2.124cm" fo:keep-together="auto"/>
    </style:style>
    <style:style style:name="表格4.17" style:family="table-row">
      <style:table-row-properties style:min-row-height="1.868cm" fo:keep-together="auto"/>
    </style:style>
    <style:style style:name="表格4.18" style:family="table-row">
      <style:table-row-properties style:min-row-height="2.346cm" fo:keep-together="auto"/>
    </style:style>
    <style:style style:name="表格4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21" style:family="table-row">
      <style:table-row-properties style:min-row-height="1.591cm" fo:keep-together="auto"/>
    </style:style>
    <style:style style:name="表格4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22" style:family="table-row">
      <style:table-row-properties style:min-row-height="2.695cm" fo:keep-together="auto"/>
    </style:style>
    <style:style style:name="表格4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23" style:family="table-row">
      <style:table-row-properties style:min-row-height="2.447cm" fo:keep-together="auto"/>
    </style:style>
    <style:style style:name="表格4.A2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表格4.B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4.I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表格5" style:family="table">
      <style:table-properties style:width="17.78cm" fo:margin-left="-0.026cm" fo:margin-top="0cm" fo:margin-bottom="0cm" table:align="left" style:writing-mode="lr-tb"/>
    </style:style>
    <style:style style:name="表格5.A" style:family="table-column">
      <style:table-column-properties style:column-width="0.776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0.998cm"/>
    </style:style>
    <style:style style:name="表格5.G" style:family="table-column">
      <style:table-column-properties style:column-width="1.002cm"/>
    </style:style>
    <style:style style:name="表格5.J" style:family="table-column">
      <style:table-column-properties style:column-width="1.499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background-color="#c4bd97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5.J1" style:family="table-cell">
      <style:table-cell-properties style:vertical-align="middle" fo:background-color="#c4bd97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5.2" style:family="table-row">
      <style:table-row-properties style:min-row-height="3.12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2" style:family="table-cell">
      <style:table-cell-properties fo:padding-left="0.049cm" fo:padding-right="0.049cm" fo:padding-top="0cm" fo:padding-bottom="0cm" fo:border="0.7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style:min-row-height="3.117cm" fo:keep-together="auto"/>
    </style:style>
    <style:style style:name="表格5.E3" style:family="table-cell">
      <style:table-cell-properties fo:padding-left="0.049cm" fo:padding-right="0.049cm" fo:padding-top="0cm" fo:padding-bottom="0cm" fo:border="0.7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4" style:family="table-row">
      <style:table-row-properties style:min-row-height="3.634cm" fo:keep-together="auto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5" style:family="table-row">
      <style:table-row-properties style:min-row-height="1.984cm" fo:keep-together="auto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6" style:family="table-row">
      <style:table-row-properties style:min-row-height="3.242cm" fo:keep-together="auto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7" style:family="table-row">
      <style:table-row-properties style:min-row-height="1.947cm" fo:keep-together="auto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8" style:family="table-row">
      <style:table-row-properties style:min-row-height="3.381cm" fo:keep-together="auto"/>
    </style:style>
    <style:style style:name="表格5.J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9" style:family="table-row">
      <style:table-row-properties style:min-row-height="1.954cm" fo:keep-together="auto"/>
    </style:style>
    <style:style style:name="表格5.J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0" style:family="table-row">
      <style:table-row-properties style:min-row-height="1.901cm" fo:keep-together="auto"/>
    </style:style>
    <style:style style:name="表格5.J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1" style:family="table-row">
      <style:table-row-properties style:min-row-height="2.753cm" fo:keep-together="auto"/>
    </style:style>
    <style:style style:name="表格5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2" style:family="table-row">
      <style:table-row-properties style:min-row-height="1.864cm" fo:keep-together="auto"/>
    </style:style>
    <style:style style:name="表格5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J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3" style:family="table-row">
      <style:table-row-properties style:min-row-height="2.822cm" fo:keep-together="auto"/>
    </style:style>
    <style:style style:name="表格5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J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4" style:family="table-row">
      <style:table-row-properties style:min-row-height="3.704cm" fo:keep-together="auto"/>
    </style:style>
    <style:style style:name="表格5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J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15" style:family="table-row">
      <style:table-row-properties style:min-row-height="2.489cm" fo:keep-together="auto"/>
    </style:style>
    <style:style style:name="表格5.E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16" style:family="table-row">
      <style:table-row-properties style:min-row-height="1.99cm" fo:keep-together="auto"/>
    </style:style>
    <style:style style:name="表格5.E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17" style:family="table-row">
      <style:table-row-properties style:min-row-height="2.215cm" fo:keep-together="auto"/>
    </style:style>
    <style:style style:name="表格5.18" style:family="table-row">
      <style:table-row-properties style:min-row-height="2.447cm" fo:keep-together="auto"/>
    </style:style>
    <style:style style:name="表格5.E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1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2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5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List_20_Paragraph" style:list-style-name="WWNum86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List_20_Paragraph" style:list-style-name="WWNum92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List_20_Paragraph" style:list-style-name="WWNum87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6" style:family="paragraph" style:parent-style-name="List_20_Paragraph" style:list-style-name="WWNum88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List_20_Paragraph" style:list-style-name="WWNum85">
      <style:paragraph-properties fo:line-height="0.423cm" fo:text-align="end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8" style:family="paragraph" style:parent-style-name="List_20_Paragraph" style:list-style-name="WWNum34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" style:family="paragraph" style:parent-style-name="List_20_Paragraph" style:list-style-name="WWNum13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0" style:family="paragraph" style:parent-style-name="List_20_Paragraph" style:list-style-name="WWNum71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1" style:family="paragraph" style:parent-style-name="List_20_Paragraph" style:list-style-name="WWNum72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2" style:family="paragraph" style:parent-style-name="List_20_Paragraph" style:list-style-name="WWNum75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3" style:family="paragraph" style:parent-style-name="List_20_Paragraph" style:list-style-name="WWNum73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4" style:family="paragraph" style:parent-style-name="List_20_Paragraph" style:list-style-name="WWNum74">
      <style:paragraph-properties fo:margin-left="0.452cm" fo:margin-right="0cm" fo:line-height="0.423cm" fo:text-align="justify" style:justify-single-word="false" fo:orphans="0" fo:widows="0" fo:text-indent="-0.452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5" style:family="paragraph" style:parent-style-name="List_20_Paragraph" style:list-style-name="WWNum91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6" style:family="paragraph" style:parent-style-name="List_20_Paragraph" style:list-style-name="WWNum78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7" style:family="paragraph" style:parent-style-name="List_20_Paragraph" style:list-style-name="WWNum46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8" style:family="paragraph" style:parent-style-name="List_20_Paragraph" style:list-style-name="WWNum50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9" style:family="paragraph" style:parent-style-name="List_20_Paragraph" style:list-style-name="WWNum51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0" style:family="paragraph" style:parent-style-name="List_20_Paragraph" style:list-style-name="WWNum9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1" style:family="paragraph" style:parent-style-name="List_20_Paragraph" style:list-style-name="WWNum52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2" style:family="paragraph" style:parent-style-name="List_20_Paragraph" style:list-style-name="WWNum11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3" style:family="paragraph" style:parent-style-name="List_20_Paragraph" style:list-style-name="WWNum10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4" style:family="paragraph" style:parent-style-name="List_20_Paragraph" style:list-style-name="WWNum2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5" style:family="paragraph" style:parent-style-name="List_20_Paragraph" style:list-style-name="WWNum12">
      <style:paragraph-properties fo:margin-left="0.448cm" fo:margin-right="0cm" fo:line-height="0.423cm" fo:text-align="justify" style:justify-single-word="false" fo:orphans="0" fo:widows="0" fo:text-indent="-0.448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6" style:family="paragraph" style:parent-style-name="List_20_Paragraph" style:list-style-name="WWNum35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7" style:family="paragraph" style:parent-style-name="List_20_Paragraph" style:list-style-name="WWNum36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8" style:family="paragraph" style:parent-style-name="List_20_Paragraph" style:list-style-name="WWNum39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29" style:family="paragraph" style:parent-style-name="List_20_Paragraph" style:list-style-name="WWNum41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0" style:family="paragraph" style:parent-style-name="List_20_Paragraph" style:list-style-name="WWNum43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1" style:family="paragraph" style:parent-style-name="List_20_Paragraph" style:list-style-name="WWNum48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2" style:family="paragraph" style:parent-style-name="List_20_Paragraph" style:list-style-name="WWNum49">
      <style:paragraph-properties fo:margin-left="0.441cm" fo:margin-right="0cm" fo:line-height="0.423cm" fo:text-align="justify" style:justify-single-word="false" fo:orphans="0" fo:widows="0" fo:text-indent="-0.441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3" style:family="paragraph" style:parent-style-name="List_20_Paragraph" style:list-style-name="WWNum36">
      <style:paragraph-properties fo:margin-left="0.443cm" fo:margin-right="0cm" fo:line-height="0.423cm" fo:text-align="justify" style:justify-single-word="false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4" style:family="paragraph" style:parent-style-name="List_20_Paragraph" style:list-style-name="WWNum37">
      <style:paragraph-properties fo:margin-left="0.443cm" fo:margin-right="0cm" fo:line-height="0.423cm" fo:text-align="justify" style:justify-single-word="false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5" style:family="paragraph" style:parent-style-name="List_20_Paragraph" style:list-style-name="WWNum40">
      <style:paragraph-properties fo:margin-left="0.443cm" fo:margin-right="0cm" fo:line-height="0.423cm" fo:text-align="justify" style:justify-single-word="false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6" style:family="paragraph" style:parent-style-name="List_20_Paragraph" style:list-style-name="WWNum42">
      <style:paragraph-properties fo:margin-left="0.443cm" fo:margin-right="0cm" fo:line-height="0.423cm" fo:text-align="justify" style:justify-single-word="false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7" style:family="paragraph" style:parent-style-name="List_20_Paragraph" style:list-style-name="WWNum44">
      <style:paragraph-properties fo:margin-left="0.443cm" fo:margin-right="0cm" fo:line-height="0.423cm" fo:text-align="justify" style:justify-single-word="false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8" style:family="paragraph" style:parent-style-name="List_20_Paragraph" style:list-style-name="WWNum38">
      <style:paragraph-properties fo:margin-left="0.443cm" fo:margin-right="0cm" fo:line-height="0.423cm" fo:orphans="0" fo:widows="0" fo:text-indent="-0.44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39" style:family="paragraph" style:parent-style-name="List_20_Paragraph" style:list-style-name="WWNum45">
      <style:paragraph-properties fo:margin-left="1.207cm" fo:margin-right="0cm" fo:line-height="0.423cm" fo:text-align="justify" style:justify-single-word="false" fo:orphans="0" fo:widows="0" fo:text-indent="-0.757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0" style:family="paragraph" style:parent-style-name="List_20_Paragraph" style:list-style-name="WWNum78">
      <style:paragraph-properties fo:margin-left="1.207cm" fo:margin-right="0cm" fo:line-height="0.423cm" fo:text-align="justify" style:justify-single-word="false" fo:orphans="0" fo:widows="0" fo:text-indent="-0.76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1" style:family="paragraph" style:parent-style-name="List_20_Paragraph" style:list-style-name="WWNum1">
      <style:paragraph-properties fo:margin-left="0.446cm" fo:margin-right="0cm" fo:line-height="0.423cm" fo:text-align="justify" style:justify-single-word="false" fo:orphans="0" fo:widows="0" fo:text-indent="-0.4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2" style:family="paragraph" style:parent-style-name="List_20_Paragraph" style:list-style-name="WWNum4">
      <style:paragraph-properties fo:margin-left="0.446cm" fo:margin-right="0cm" fo:line-height="0.423cm" fo:text-align="justify" style:justify-single-word="false" fo:orphans="0" fo:widows="0" fo:text-indent="-0.4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3" style:family="paragraph" style:parent-style-name="List_20_Paragraph" style:list-style-name="WWNum5">
      <style:paragraph-properties fo:margin-left="0.446cm" fo:margin-right="0cm" fo:line-height="0.423cm" fo:text-align="justify" style:justify-single-word="false" fo:orphans="0" fo:widows="0" fo:text-indent="-0.4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4" style:family="paragraph" style:parent-style-name="List_20_Paragraph" style:list-style-name="WWNum82">
      <style:paragraph-properties fo:margin-left="0.466cm" fo:margin-right="0cm" fo:line-height="0.423cm" fo:text-align="justify" style:justify-single-word="false" fo:orphans="0" fo:widows="0" fo:text-indent="-0.46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5" style:family="paragraph" style:parent-style-name="List_20_Paragraph" style:list-style-name="WWNum80">
      <style:paragraph-properties fo:margin-left="0.49cm" fo:margin-right="0cm" fo:line-height="0.423cm" fo:text-align="justify" style:justify-single-word="false" fo:orphans="0" fo:widows="0" fo:text-indent="-0.49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6" style:family="paragraph" style:parent-style-name="List_20_Paragraph" style:list-style-name="WWNum81">
      <style:paragraph-properties fo:margin-left="0.515cm" fo:margin-right="0cm" fo:line-height="0.423cm" fo:text-align="justify" style:justify-single-word="false" fo:orphans="0" fo:widows="0" fo:text-indent="-0.515cm" style:auto-text-indent="false"/>
      <style:text-properties style:font-name="標楷體" fo:font-size="10pt" style:font-name-asian="標楷體1" style:font-size-asian="10pt" style:font-size-complex="10pt"/>
    </style:style>
    <style:style style:name="P47" style:family="paragraph" style:parent-style-name="List_20_Paragraph" style:list-style-name="WWNum84">
      <style:paragraph-properties fo:margin-left="0.515cm" fo:margin-right="0cm" fo:line-height="0.423cm" fo:text-align="justify" style:justify-single-word="false" fo:orphans="0" fo:widows="0" fo:text-indent="-0.515cm" style:auto-text-indent="false"/>
      <style:text-properties style:font-name="標楷體" fo:font-size="10pt" style:font-name-asian="標楷體1" style:font-size-asian="10pt" style:font-size-complex="10pt"/>
    </style:style>
    <style:style style:name="P48" style:family="paragraph" style:parent-style-name="List_20_Paragraph" style:list-style-name="WWNum83">
      <style:paragraph-properties fo:margin-left="0.515cm" fo:margin-right="0cm" fo:line-height="0.423cm" fo:text-align="justify" style:justify-single-word="false" fo:orphans="0" fo:widows="0" fo:text-indent="-0.515cm" style:auto-text-indent="false"/>
      <style:text-properties style:font-name="標楷體" fo:font-size="10pt" style:font-name-asian="標楷體1" style:font-size-asian="10pt" style:font-size-complex="10pt"/>
    </style:style>
    <style:style style:name="P49" style:family="paragraph" style:parent-style-name="List_20_Paragraph" style:list-style-name="WWNum58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60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61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62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64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4" style:family="paragraph" style:parent-style-name="List_20_Paragraph" style:list-style-name="WWNum63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Num59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56" style:family="paragraph" style:parent-style-name="List_20_Paragraph" style:list-style-name="WWNum53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true" style:font-name-asian="標楷體1" style:font-size-asian="10pt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53">
      <style:paragraph-properties fo:margin-left="0.45cm" fo:margin-right="0cm" fo:line-height="0.423cm" fo:text-align="justify" style:justify-single-word="false" fo:orphans="0" fo:widows="0" fo:hyphenation-ladder-count="no-limit" fo:text-indent="-0.45cm" style:auto-text-indent="false" style:vertical-align="baseline" style:snap-to-layout-grid="false"/>
      <style:text-properties style:font-name="標楷體" fo:font-size="10pt" style:letter-kerning="false" style:font-name-asian="標楷體1" style:font-size-asian="10pt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54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59" style:family="paragraph" style:parent-style-name="List_20_Paragraph" style:list-style-name="WWNum55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0" style:family="paragraph" style:parent-style-name="List_20_Paragraph" style:list-style-name="WWNum6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1" style:family="paragraph" style:parent-style-name="List_20_Paragraph" style:list-style-name="WWNum57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2" style:family="paragraph" style:parent-style-name="List_20_Paragraph" style:list-style-name="WWNum62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3" style:family="paragraph" style:parent-style-name="List_20_Paragraph" style:list-style-name="WWNum66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4" style:family="paragraph" style:parent-style-name="List_20_Paragraph" style:list-style-name="WWNum67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5" style:family="paragraph" style:parent-style-name="List_20_Paragraph" style:list-style-name="WWNum68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6" style:family="paragraph" style:parent-style-name="List_20_Paragraph" style:list-style-name="WWNum69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7" style:family="paragraph" style:parent-style-name="List_20_Paragraph" style:list-style-name="WWNum70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8" style:family="paragraph" style:parent-style-name="List_20_Paragraph" style:list-style-name="WWNum7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69" style:family="paragraph" style:parent-style-name="List_20_Paragraph" style:list-style-name="WWNum76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0" style:family="paragraph" style:parent-style-name="List_20_Paragraph" style:list-style-name="WWNum29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1" style:family="paragraph" style:parent-style-name="List_20_Paragraph" style:list-style-name="WWNum77">
      <style:paragraph-properties fo:margin-left="0.45cm" fo:margin-right="0cm" fo:line-height="0.423cm" fo:text-align="justify" style:justify-single-word="false" fo:orphans="0" fo:widows="0" fo:text-indent="-0.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2" style:family="paragraph" style:parent-style-name="List_20_Paragraph" style:list-style-name="WWNum3">
      <style:paragraph-properties fo:margin-left="0.455cm" fo:margin-right="0cm" fo:line-height="0.423cm" fo:text-align="justify" style:justify-single-word="false" fo:orphans="0" fo:widows="0" fo:text-indent="-0.45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3" style:family="paragraph" style:parent-style-name="List_20_Paragraph" style:list-style-name="WWNum15">
      <style:paragraph-properties fo:margin-left="0.455cm" fo:margin-right="0cm" fo:line-height="0.423cm" fo:text-align="justify" style:justify-single-word="false" fo:orphans="0" fo:widows="0" fo:text-indent="-0.45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4" style:family="paragraph" style:parent-style-name="List_20_Paragraph" style:list-style-name="WWNum17">
      <style:paragraph-properties fo:margin-left="0.455cm" fo:margin-right="0cm" fo:line-height="0.423cm" fo:text-align="justify" style:justify-single-word="false" fo:orphans="0" fo:widows="0" fo:text-indent="-0.45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5" style:family="paragraph" style:parent-style-name="List_20_Paragraph" style:list-style-name="WWNum56">
      <style:paragraph-properties fo:margin-left="0.445cm" fo:margin-right="0cm" fo:line-height="0.423cm" fo:text-align="justify" style:justify-single-word="false" fo:orphans="0" fo:widows="0" fo:text-indent="-0.4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6" style:family="paragraph" style:parent-style-name="List_20_Paragraph" style:list-style-name="WWNum59">
      <style:paragraph-properties fo:margin-left="0.445cm" fo:margin-right="0cm" fo:line-height="0.423cm" fo:text-align="justify" style:justify-single-word="false" fo:orphans="0" fo:widows="0" fo:text-indent="-0.4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7" style:family="paragraph" style:parent-style-name="List_20_Paragraph" style:list-style-name="WWNum63">
      <style:paragraph-properties fo:margin-left="0.445cm" fo:margin-right="0cm" fo:line-height="0.423cm" fo:text-align="justify" style:justify-single-word="false" fo:orphans="0" fo:widows="0" fo:text-indent="-0.4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8" style:family="paragraph" style:parent-style-name="List_20_Paragraph" style:list-style-name="WWNum65">
      <style:paragraph-properties fo:margin-left="0.445cm" fo:margin-right="0cm" fo:line-height="0.423cm" fo:text-align="justify" style:justify-single-word="false" fo:orphans="0" fo:widows="0" fo:text-indent="-0.445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79" style:family="paragraph" style:parent-style-name="List_20_Paragraph">
      <style:paragraph-properties fo:margin-left="0.423cm" fo:margin-right="0cm" fo:line-height="0.423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0" style:family="paragraph" style:parent-style-name="List_20_Paragraph" style:list-style-name="WWNum18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1" style:family="paragraph" style:parent-style-name="List_20_Paragraph" style:list-style-name="WWNum20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2" style:family="paragraph" style:parent-style-name="List_20_Paragraph" style:list-style-name="WWNum21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3" style:family="paragraph" style:parent-style-name="List_20_Paragraph" style:list-style-name="WWNum23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4" style:family="paragraph" style:parent-style-name="List_20_Paragraph" style:list-style-name="WWNum24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5" style:family="paragraph" style:parent-style-name="List_20_Paragraph" style:list-style-name="WWNum25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6" style:family="paragraph" style:parent-style-name="List_20_Paragraph" style:list-style-name="WWNum26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7" style:family="paragraph" style:parent-style-name="List_20_Paragraph" style:list-style-name="WWNum27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8" style:family="paragraph" style:parent-style-name="List_20_Paragraph" style:list-style-name="WWNum28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89" style:family="paragraph" style:parent-style-name="List_20_Paragraph" style:list-style-name="WWNum29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0" style:family="paragraph" style:parent-style-name="List_20_Paragraph" style:list-style-name="WWNum30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1" style:family="paragraph" style:parent-style-name="List_20_Paragraph" style:list-style-name="WWNum31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2" style:family="paragraph" style:parent-style-name="List_20_Paragraph" style:list-style-name="WWNum32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3" style:family="paragraph" style:parent-style-name="List_20_Paragraph" style:list-style-name="WWNum33">
      <style:paragraph-properties fo:margin-left="0.46cm" fo:margin-right="0cm" fo:line-height="0.423cm" fo:text-align="justify" style:justify-single-word="false" fo:orphans="0" fo:widows="0" fo:text-indent="-0.46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4" style:family="paragraph" style:parent-style-name="List_20_Paragraph" style:list-style-name="WWNum19">
      <style:paragraph-properties fo:margin-left="0.46cm" fo:margin-right="0cm" fo:line-height="0.423cm" fo:text-align="justify" style:justify-single-word="false" fo:orphans="0" fo:widows="0" fo:text-indent="-0.499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95" style:family="paragraph" style:parent-style-name="Standard">
      <style:paragraph-properties fo:line-height="0.706cm" fo:text-align="center" style:justify-single-word="false"/>
    </style:style>
    <style:style style:name="P9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7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8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452cm"/>
        </style:tab-stops>
      </style:paragraph-properties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9" style:family="paragraph" style:parent-style-name="Standard">
      <style:paragraph-properties fo:line-height="0.423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00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10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103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10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105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06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107" style:family="paragraph" style:parent-style-name="Standard">
      <style:text-properties style:font-name="標楷體" style:font-name-asian="標楷體1" style:font-name-complex="Times New Roman1"/>
    </style:style>
    <style:style style:name="P108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109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line-height="0.423cm"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name-complex="Times New Roman1" style:font-size-complex="10pt"/>
    </style:style>
    <style:style style:name="P111" style:family="paragraph" style:parent-style-name="Standard">
      <style:paragraph-properties fo:margin-left="0.441cm" fo:margin-right="0cm" fo:line-height="0.423cm" fo:orphans="0" fo:widows="0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12" style:family="paragraph" style:parent-style-name="Standard">
      <style:paragraph-properties fo:break-before="page"/>
    </style:style>
    <style:style style:name="P113" style:family="paragraph" style:parent-style-name="Standard">
      <style:paragraph-properties fo:orphans="2" fo:widows="2" fo:break-before="page"/>
    </style:style>
    <style:style style:name="P114" style:family="paragraph" style:parent-style-name="Standard">
      <style:paragraph-properties fo:break-before="page">
        <style:tab-stops>
          <style:tab-stop style:position="5.054cm"/>
        </style:tab-stops>
      </style:paragraph-properties>
    </style:style>
    <style:style style:name="P115" style:family="paragraph" style:parent-style-name="Standard">
      <style:paragraph-properties fo:margin-left="0cm" fo:margin-right="-0.046cm" fo:line-height="0.42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16" style:family="paragraph" style:parent-style-name="Standard">
      <style:paragraph-properties fo:margin-left="0cm" fo:margin-right="0.208cm" fo:line-height="0.423cm" fo:text-align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7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18" style:family="paragraph" style:parent-style-name="Standard" style:master-page-name="Standard">
      <style:paragraph-properties fo:line-height="0.706cm" style:page-number="auto"/>
    </style:style>
    <style:style style:name="P119" style:family="paragraph" style:parent-style-name="Standard_20__28_user_29_" style:list-style-name="WWNum47">
      <style:paragraph-properties fo:margin-left="0.448cm" fo:margin-right="0cm" fo:text-align="justify" style:justify-single-word="false" fo:orphans="0" fo:widows="0" fo:text-indent="-0.448cm" style:auto-text-indent="false" style:snap-to-layout-grid="false"/>
      <style:text-properties style:font-name="標楷體" fo:font-size="10pt" style:letter-kerning="true" style:font-name-asian="標楷體1" style:font-size-asian="10pt" style:font-size-complex="10pt"/>
    </style:style>
    <style:style style:name="P120" style:family="paragraph" style:parent-style-name="Standard_20__28_user_29_" style:list-style-name="WWNum79">
      <style:paragraph-properties fo:margin-left="0.452cm" fo:margin-right="0cm" fo:text-align="justify" style:justify-single-word="false" fo:orphans="0" fo:widows="0" fo:text-indent="-0.452cm" style:auto-text-indent="false" style:snap-to-layout-grid="false"/>
      <style:text-properties style:font-name="標楷體" fo:font-size="10pt" style:letter-kerning="true" style:font-name-asian="標楷體1" style:font-size-asian="10pt" style:font-size-complex="10pt"/>
    </style:style>
    <style:style style:name="P121" style:family="paragraph" style:parent-style-name="Standard_20__28_user_29_" style:list-style-name="WWNum79">
      <style:paragraph-properties fo:margin-left="0.452cm" fo:margin-right="0cm" fo:text-align="justify" style:justify-single-word="false" fo:orphans="0" fo:widows="0" fo:text-indent="-0.452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2pt" style:font-weight-complex="bold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10pt" style:letter-kerning="true" style:font-name-asian="標楷體1" style:font-size-asian="10pt" style:font-size-complex="10pt"/>
    </style:style>
    <style:style style:name="T8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size="10pt" style:letter-kerning="true" style:font-name-asian="標楷體1" style:font-size-asian="10pt" style:font-name-complex="Times New Roman1" style:font-size-complex="10pt" style:language-complex="hi" style:country-complex="IN"/>
    </style:style>
    <style:style style:name="T10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true"/>
    </style:style>
    <style:style style:name="T14" style:family="text">
      <style:text-properties style:letter-kerning="true" style:language-complex="hi" style:country-complex="IN"/>
    </style:style>
    <style:style style:name="T15" style:family="text">
      <style:text-properties style:language-complex="hi" style:country-complex="IN"/>
    </style:style>
    <style:style style:name="T16" style:family="text">
      <style:text-properties fo:color="#ff0000" loext:opacity="100%"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1">一、領導管理訓練班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00"><text:bookmark-start text:name="RANGE!A3:J91"/>序號<text:bookmark-end text:name="RANGE!A3:J91"/></text:p>
            </table:table-cell>
            <table:table-cell table:style-name="表格1.B1" office:value-type="string">
              <text:p text:style-name="P100">班期名稱</text:p>
            </table:table-cell>
            <table:table-cell table:style-name="表格1.B1" office:value-type="string">
              <text:p text:style-name="P100">對象</text:p>
            </table:table-cell>
            <table:table-cell table:style-name="表格1.B1" office:value-type="string">
              <text:p text:style-name="P100">訓練目標</text:p>
            </table:table-cell>
            <table:table-cell table:style-name="表格1.B1" office:value-type="string">
              <text:p text:style-name="P100">研習主題<text:line-break/>(課程內容)</text:p>
            </table:table-cell>
            <table:table-cell table:style-name="表格1.B1" office:value-type="string">
              <text:p text:style-name="P100">訓練班次</text:p>
            </table:table-cell>
            <table:table-cell table:style-name="表格1.B1" office:value-type="string">
              <text:p text:style-name="P100">訓練時數(hr)</text:p>
            </table:table-cell>
            <table:table-cell table:style-name="表格1.B1" office:value-type="string">
              <text:p text:style-name="P100">訓練人數(人)</text:p>
            </table:table-cell>
            <table:table-cell table:style-name="表格1.B1" office:value-type="string">
              <text:p text:style-name="P100">預定辦理月份</text:p>
            </table:table-cell>
            <table:table-cell table:style-name="表格1.J1" office:value-type="string">
              <text:p text:style-name="P100">備註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389510543" text:style-name="WWNum85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101">高階主管育成班</text:p>
          </table:table-cell>
          <table:table-cell table:style-name="表格1.B2" office:value-type="string">
            <text:p text:style-name="P101">各機關遴派薦任第9職等以上人員，以具參加109年「晉升簡任官等訓練」資格者為優先。</text:p>
          </table:table-cell>
          <table:table-cell table:style-name="表格1.B2" office:value-type="string">
            <text:p text:style-name="P101">培育具發展潛力之中階主管人員，增進晉升簡任官等職務所需之策略性、創造性及宏觀視野之領導管理才能。</text:p>
          </table:table-cell>
          <table:table-cell table:style-name="表格1.B2" office:value-type="string">
            <text:list xml:id="list1475618062" text:style-name="WWNum34">
              <text:list-item>
                <text:p text:style-name="P8">危機管理（含風險管理）</text:p>
              </text:list-item>
              <text:list-item>
                <text:p text:style-name="P8">政策規劃、執行與評估(含分組案例探討)</text:p>
              </text:list-item>
              <text:list-item>
                <text:p text:style-name="P8">跨域協調與合作</text:p>
              </text:list-item>
              <text:list-item>
                <text:p text:style-name="P8">公共議題溝通策略</text:p>
              </text:list-item>
              <text:list-item>
                <text:p text:style-name="P8">策略績效管理</text:p>
              </text:list-item>
              <text:list-item>
                <text:p text:style-name="P8">策略管理</text:p>
              </text:list-item>
            </text:list>
          </table:table-cell>
          <table:table-cell table:style-name="表格1.B2" office:value-type="string">
            <text:p text:style-name="P102">1</text:p>
          </table:table-cell>
          <table:table-cell table:style-name="表格1.B2" office:value-type="string">
            <text:p text:style-name="P102">42</text:p>
          </table:table-cell>
          <table:table-cell table:style-name="表格1.B2" office:value-type="string">
            <text:p text:style-name="P102">65</text:p>
          </table:table-cell>
          <table:table-cell table:style-name="表格1.B2" office:value-type="string">
            <text:p text:style-name="P102">3-6月</text:p>
          </table:table-cell>
          <table:table-cell table:style-name="表格1.J2" office:value-type="string">
            <text:p text:style-name="P97">本班於假日開班，參訓人員不予補休。</text:p>
          </table:table-cell>
        </table:table-row>
        <table:table-row table:style-name="表格1.3">
          <table:table-cell table:style-name="表格1.A2" office:value-type="string">
            <text:list xml:id="list104106306651335" text:continue-list="list2389510543" text:style-name="WWNum85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103">市政巡禮</text:p>
          </table:table-cell>
          <table:table-cell table:style-name="表格1.B2" office:value-type="string">
            <text:p text:style-name="P101">各機關薦任9職等之主管人員、二級機關、區公所薦任8職等科(課)長等相當職務之人員</text:p>
          </table:table-cell>
          <table:table-cell table:style-name="表格1.B2" office:value-type="string">
            <text:p text:style-name="P103">透過實地參訪，提升單位主管人員對市政建設之了解。</text:p>
          </table:table-cell>
          <table:table-cell table:style-name="表格1.B2" office:value-type="string">
            <text:list xml:id="list3645442063" text:style-name="WWNum91">
              <text:list-item>
                <text:p text:style-name="P15">實地參訪市政建設</text:p>
              </text:list-item>
              <text:list-item>
                <text:p text:style-name="P15">了解重要市政推展</text:p>
              </text:list-item>
            </text:list>
          </table:table-cell>
          <table:table-cell table:style-name="表格1.B2" office:value-type="string">
            <text:p text:style-name="P104">1</text:p>
          </table:table-cell>
          <table:table-cell table:style-name="表格1.B2" office:value-type="string">
            <text:p text:style-name="P104">3</text:p>
          </table:table-cell>
          <table:table-cell table:style-name="表格1.B2" office:value-type="string">
            <text:p text:style-name="P104">50</text:p>
          </table:table-cell>
          <table:table-cell table:style-name="表格1.B2" office:value-type="string">
            <text:p text:style-name="P104">10月</text:p>
          </table:table-cell>
          <table:table-cell table:style-name="表格1.J2" office:value-type="string">
            <text:p text:style-name="P96"/>
          </table:table-cell>
        </table:table-row>
        <table:table-row table:style-name="表格1.4">
          <table:table-cell table:style-name="表格1.A4" table:number-rows-spanned="3" office:value-type="string">
            <text:list xml:id="list104107458337272" text:continue-list="list104106306651335" text:style-name="WWNum85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103">管理即戰力高階主管班（1）-啟動領導魅力的金鑰-九型人格解析（6hr）</text:p>
          </table:table-cell>
          <table:table-cell table:style-name="表格1.C4" office:value-type="string">
            <text:p text:style-name="P101">各機關薦任9職等之主管人員</text:p>
          </table:table-cell>
          <table:table-cell table:style-name="表格1.D4" office:value-type="string">
            <text:list xml:id="list3288912195" text:style-name="WWNum35">
              <text:list-item>
                <text:p text:style-name="P26">了解部屬的行為模式及內在動機，增強團隊組織的凝聚力。</text:p>
              </text:list-item>
              <text:list-item>
                <text:p text:style-name="P26">建立有效的自我人際管理溝通模式，促進團隊組織中的溝通與上下互動。</text:p>
              </text:list-item>
            </text:list>
          </table:table-cell>
          <table:table-cell table:style-name="表格1.D4" office:value-type="string">
            <text:list xml:id="list799755285" text:style-name="WWNum36">
              <text:list-item>
                <text:p text:style-name="P33">九型人格性格分析系統</text:p>
              </text:list-item>
              <text:list-item>
                <text:p text:style-name="P27">九型人格解析</text:p>
              </text:list-item>
            </text:list>
            <text:p text:style-name="P111">(1)情感中心</text:p>
            <text:p text:style-name="P111">(2)思維中心</text:p>
            <text:p text:style-name="P111">(3)本能中心</text:p>
            <text:list xml:id="list104105786469498" text:continue-numbering="true" text:style-name="WWNum36">
              <text:list-item>
                <text:p text:style-name="P27">團隊組織中的九型人格運用</text:p>
              </text:list-item>
            </text:list>
          </table:table-cell>
          <table:table-cell table:style-name="表格1.D4" table:number-rows-spanned="3" office:value-type="string">
            <text:p text:style-name="P104">1</text:p>
          </table:table-cell>
          <table:table-cell table:style-name="表格1.D4" table:number-rows-spanned="3" office:value-type="string">
            <text:p text:style-name="P104">18</text:p>
          </table:table-cell>
          <table:table-cell table:style-name="表格1.D4" table:number-rows-spanned="3" office:value-type="string">
            <text:p text:style-name="P104">50</text:p>
          </table:table-cell>
          <table:table-cell table:style-name="表格1.D4" table:number-rows-spanned="3" office:value-type="string">
            <text:p text:style-name="P104"><text:span text:style-name="T12">6-7月</text:span></text:p>
          </table:table-cell>
          <table:table-cell table:style-name="表格1.J4" table:number-rows-spanned="3" office:value-type="string">
            <text:p text:style-name="P101">3天課程</text:p>
            <text:p text:style-name="P101">（分散式班期）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03">管理即戰力高階主管班（2）-修練職場好關係（6hr）</text:p>
          </table:table-cell>
          <table:table-cell table:style-name="表格1.C5" office:value-type="string">
            <text:p text:style-name="P101">各機關薦任9職等之主管人員</text:p>
          </table:table-cell>
          <table:table-cell table:style-name="表格1.D5" office:value-type="string">
            <text:p text:style-name="P101">透過觀念教導以及實際個案探討等方式，引導如何與主管及同事溝通，於工作及生活中建立良好人際互動。</text:p>
          </table:table-cell>
          <table:table-cell table:style-name="表格1.D5" office:value-type="string">
            <text:list xml:id="list2303305804" text:style-name="WWNum37">
              <text:list-item>
                <text:p text:style-name="P34">向上及橫向管理</text:p>
              </text:list-item>
              <text:list-item>
                <text:p text:style-name="P34">人際互動中，如何獲得別人的好感</text:p>
              </text:list-item>
              <text:list-item>
                <text:p text:style-name="P34">拓展職場人脈網絡的要訣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3">管理即戰力高階主管班<text:soft-page-break/>（3）-跨部門溝通協調及衝突管理（個案教學法）（6hr）</text:p>
          </table:table-cell>
          <table:table-cell table:style-name="表格1.C6" office:value-type="string">
            <text:p text:style-name="P101">各機關薦任9職等之主<text:soft-page-break/>管人員</text:p>
          </table:table-cell>
          <table:table-cell table:style-name="表格1.D6" office:value-type="string">
            <text:p text:style-name="P101">學會如何有效進行跨部門溝通，以及運用<text:soft-page-break/>溝通技巧傳達需求並且避免衝突。</text:p>
          </table:table-cell>
          <table:table-cell table:style-name="表格1.D6" office:value-type="string">
            <text:list xml:id="list806271778" text:style-name="WWNum38">
              <text:list-item>
                <text:p text:style-name="P38">組織溝通的模式</text:p>
              </text:list-item>
              <text:list-item>
                <text:p text:style-name="P38">溝通程序與成功訊<text:soft-page-break/>息轉達的步驟</text:p>
              </text:list-item>
              <text:list-item>
                <text:p text:style-name="P38">避免衝突的溝通技巧</text:p>
              </text:list-item>
              <text:list-item>
                <text:p text:style-name="P38">跨部門溝通與解決衝突的重要步驟</text:p>
              </text:list-item>
              <text:list-item>
                <text:p text:style-name="P38">衝突管理的策略與化解衝突的方法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list xml:id="list104107266843004" text:continue-list="list104107458337272" text:style-name="WWNum85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101">管理即戰力中階主管班（1）-口才表達與人際溝通能力（6hr）</text:p>
          </table:table-cell>
          <table:table-cell table:style-name="表格1.C4" office:value-type="string">
            <text:p text:style-name="P101">各機關股長、專員等相當職務之人員</text:p>
          </table:table-cell>
          <table:table-cell table:style-name="表格1.D4" office:value-type="string">
            <text:list xml:id="list1612362201" text:style-name="WWNum39">
              <text:list-item>
                <text:p text:style-name="P28">學會如何與部屬溝通才能有效達成共識。</text:p>
              </text:list-item>
              <text:list-item>
                <text:p text:style-name="P28">提升意見表達能力及拓展職場人脈。</text:p>
              </text:list-item>
            </text:list>
          </table:table-cell>
          <table:table-cell table:style-name="表格1.D4" office:value-type="string">
            <text:list xml:id="list737440430" text:style-name="WWNum40">
              <text:list-item>
                <text:p text:style-name="P35">如何與部屬溝通有效達成共識</text:p>
              </text:list-item>
              <text:list-item>
                <text:p text:style-name="P35">如何面對群眾精準表達</text:p>
              </text:list-item>
              <text:list-item>
                <text:p text:style-name="P35">如何成為有魅力的說話高手</text:p>
              </text:list-item>
              <text:list-item>
                <text:p text:style-name="P35">避免緊張和怯場的說話技巧</text:p>
              </text:list-item>
              <text:list-item>
                <text:p text:style-name="P35">運用個人公關做好自我行銷</text:p>
              </text:list-item>
              <text:list-item>
                <text:p text:style-name="P35">成為人際關係高手的成功心法</text:p>
              </text:list-item>
              <text:list-item>
                <text:p text:style-name="P35">拓展職場人脈網絡的要訣</text:p>
              </text:list-item>
            </text:list>
          </table:table-cell>
          <table:table-cell table:style-name="表格1.D4" table:number-rows-spanned="3" office:value-type="string">
            <text:p text:style-name="P104">1</text:p>
          </table:table-cell>
          <table:table-cell table:style-name="表格1.D4" table:number-rows-spanned="3" office:value-type="string">
            <text:p text:style-name="P104">18</text:p>
          </table:table-cell>
          <table:table-cell table:style-name="表格1.D4" table:number-rows-spanned="3" office:value-type="string">
            <text:p text:style-name="P104">50</text:p>
          </table:table-cell>
          <table:table-cell table:style-name="表格1.D4" table:number-rows-spanned="3" office:value-type="string">
            <text:p text:style-name="P104">7-8月</text:p>
          </table:table-cell>
          <table:table-cell table:style-name="表格1.J7" table:number-rows-spanned="3" office:value-type="string">
            <text:p text:style-name="P101">第一周1天，第2周連續2天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01">管理即戰力中階主管班（2）-面談技巧大解密（3hr）</text:p>
          </table:table-cell>
          <table:table-cell table:style-name="表格1.C5" office:value-type="string">
            <text:p text:style-name="P101">各機關股長、專員等相當職務之人員</text:p>
          </table:table-cell>
          <table:table-cell table:style-name="表格1.D5" office:value-type="string">
            <text:list xml:id="list2325444747" text:style-name="WWNum41">
              <text:list-item>
                <text:p text:style-name="P29">了解面談理論</text:p>
              </text:list-item>
              <text:list-item>
                <text:p text:style-name="P29">認識面談的程序、要領及有效面談的關鍵重點。</text:p>
              </text:list-item>
              <text:list-item>
                <text:p text:style-name="P29">提升面談技巧運用能力。</text:p>
              </text:list-item>
            </text:list>
          </table:table-cell>
          <table:table-cell table:style-name="表格1.D5" office:value-type="string">
            <text:list xml:id="list3386327487" text:style-name="WWNum42">
              <text:list-item>
                <text:p text:style-name="P36">選才之面談技巧</text:p>
              </text:list-item>
              <text:list-item>
                <text:p text:style-name="P36">績效面談技巧</text:p>
              </text:list-item>
              <text:list-item>
                <text:p text:style-name="P36">離職之面談技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4" office:value-type="string">
            <text:p text:style-name="P101">管理即戰力中階主管班（3）-教練式領導與部屬績效提升（體驗式學習）<text:soft-page-break/>（9hr）</text:p>
          </table:table-cell>
          <table:table-cell table:style-name="表格1.C5" office:value-type="string">
            <text:p text:style-name="P101">各機關股長、專員等相當職務之人員</text:p>
          </table:table-cell>
          <table:table-cell table:style-name="表格1.D5" office:value-type="string">
            <text:list xml:id="list3537470691" text:style-name="WWNum43">
              <text:list-item>
                <text:p text:style-name="P30">了解部屬培育的必要性與重要性，掌握培育部屬的成功關鍵。</text:p>
              </text:list-item>
              <text:list-item>
                <text:p text:style-name="P30">增進主管有效育部屬的關鍵性指導技<text:soft-page-break/>巧與正確態度。</text:p>
              </text:list-item>
            </text:list>
          </table:table-cell>
          <table:table-cell table:style-name="表格1.D5" office:value-type="string">
            <text:list xml:id="list1980743989" text:style-name="WWNum44">
              <text:list-item>
                <text:p text:style-name="P37">主管應有的態度思維與指導能力</text:p>
              </text:list-item>
            </text:list>
            <text:list xml:id="list50458420" text:style-name="WWNum45">
              <text:list-item>
                <text:p text:style-name="P39">培育部屬意願與能力的規則</text:p>
              </text:list-item>
              <text:list-item>
                <text:p text:style-name="P39">如何提高部屬意願的重要步<text:soft-page-break/>驟</text:p>
              </text:list-item>
              <text:list-item>
                <text:p text:style-name="P39">培育部屬的重要技能與時機選擇</text:p>
              </text:list-item>
              <text:list-item>
                <text:p text:style-name="P39">優秀主管人應有的成功態度</text:p>
              </text:list-item>
            </text:list>
            <text:list xml:id="list104107245906882" text:continue-list="list1980743989" text:style-name="WWNum44">
              <text:list-item>
                <text:p text:style-name="P37">培育部屬應有的運作技巧與績效目標</text:p>
              </text:list-item>
            </text:list>
            <text:list xml:id="list2731721407" text:style-name="WWNum78">
              <text:list-item>
                <text:p text:style-name="P40">開啟培育部屬的重要方法</text:p>
              </text:list-item>
              <text:list-item>
                <text:p text:style-name="P40">建立部屬正確價值體系的的5個步驟</text:p>
              </text:list-item>
              <text:list-item>
                <text:p text:style-name="P40">OJT法的5個重要操作步驟</text:p>
              </text:list-item>
              <text:list-item>
                <text:p text:style-name="P40">建立部屬主動學習使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">二、專業職能訓練班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100">序號</text:p>
            </table:table-cell>
            <table:table-cell table:style-name="表格2.B1" office:value-type="string">
              <text:p text:style-name="P100">班期名稱</text:p>
            </table:table-cell>
            <table:table-cell table:style-name="表格2.B1" office:value-type="string">
              <text:p text:style-name="P100">對象</text:p>
            </table:table-cell>
            <table:table-cell table:style-name="表格2.B1" office:value-type="string">
              <text:p text:style-name="P100">訓練目標</text:p>
            </table:table-cell>
            <table:table-cell table:style-name="表格2.B1" office:value-type="string">
              <text:p text:style-name="P100">研習主題<text:line-break/>(課程內容)</text:p>
            </table:table-cell>
            <table:table-cell table:style-name="表格2.B1" office:value-type="string">
              <text:p text:style-name="P100">訓練班次</text:p>
            </table:table-cell>
            <table:table-cell table:style-name="表格2.B1" office:value-type="string">
              <text:p text:style-name="P100">訓練時數(hr)</text:p>
            </table:table-cell>
            <table:table-cell table:style-name="表格2.B1" office:value-type="string">
              <text:p text:style-name="P100">訓練人數(人)</text:p>
            </table:table-cell>
            <table:table-cell table:style-name="表格2.B1" office:value-type="string">
              <text:p text:style-name="P100">預定辦理月份</text:p>
            </table:table-cell>
            <table:table-cell table:style-name="表格2.J1" office:value-type="string">
              <text:p text:style-name="P100">備註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1944691297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公務法制】勞基法實務案例探討</text:p>
          </table:table-cell>
          <table:table-cell table:style-name="表格2.B2" office:value-type="string">
            <text:p text:style-name="P101">各機關學校辦理勞工業務相關人員</text:p>
          </table:table-cell>
          <table:table-cell table:style-name="表格2.B2" office:value-type="string">
            <text:p text:style-name="P101">增進勞基法基本認識，逐條分析條文，並輔以案例詳細解說，確保和諧的勞資關係。</text:p>
          </table:table-cell>
          <table:table-cell table:style-name="表格2.B2" office:value-type="string">
            <text:list xml:id="list104105870024043" text:continue-list="list2731721407" text:style-name="WWNum78">
              <text:list-item>
                <text:list>
                  <text:list-item>
                    <text:p text:style-name="P16">勞工特別休假及請假之管理實務與法律規定之運用</text:p>
                  </text:list-item>
                  <text:list-item>
                    <text:p text:style-name="P16">勞動契約與相關勞務給付契約的分辨</text:p>
                  </text:list-item>
                  <text:list-item>
                    <text:p text:style-name="P16">調動五原則的規定與實務案例處理</text:p>
                  </text:list-item>
                  <text:list-item>
                    <text:p text:style-name="P16">勞基法勞動契約篇中經濟、懲戒與禁止解僱</text:p>
                  </text:list-item>
                  <text:list-item>
                    <text:p text:style-name="P16">勞基法修正40小時與一例一休工作時間、例假日、休息日的安排、國定假日、彈休、加班換補休的風險管控及工資結構調整</text:p>
                  </text:list-item>
                  <text:list-item>
                    <text:p text:style-name="P16">正常工時與變形工時的例假日排定調整與工資變動</text:p>
                  </text:list-item>
                  <text:list-item>
                    <text:p text:style-name="P16">工時管理中出勤記錄之核實紀載與修正的意義</text:p>
                  </text:list-item>
                </text:list>
              </text:list-item>
            </text:list>
          </table:table-cell>
          <table:table-cell table:style-name="表格2.F2" office:value-type="string">
            <text:p text:style-name="P102">1</text:p>
          </table:table-cell>
          <table:table-cell table:style-name="表格2.F2" office:value-type="string">
            <text:p text:style-name="P102">6</text:p>
          </table:table-cell>
          <table:table-cell table:style-name="表格2.B2" office:value-type="string">
            <text:p text:style-name="P102">140</text:p>
          </table:table-cell>
          <table:table-cell table:style-name="表格2.B2" office:value-type="string">
            <text:p text:style-name="P102">3月</text:p>
          </table:table-cell>
          <table:table-cell table:style-name="表格2.J2" office:value-type="string">
            <text:p text:style-name="P102"/>
          </table:table-cell>
        </table:table-row>
        <table:table-row table:style-name="表格2.3">
          <table:table-cell table:style-name="表格2.A2" office:value-type="string">
            <text:list xml:id="list104107425599441" text:continue-list="list1944691297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公務法制】訴願答辯研習班</text:p>
          </table:table-cell>
          <table:table-cell table:style-name="表格2.B2" office:value-type="string">
            <text:p text:style-name="P101">各機關學校業務相關人員</text:p>
          </table:table-cell>
          <table:table-cell table:style-name="表格2.B2" office:value-type="string">
            <text:p text:style-name="P101">了解訴願法規定，並熟悉訴願答辯實務，以增進業務處理能力。</text:p>
          </table:table-cell>
          <table:table-cell table:style-name="表格2.B2" office:value-type="string">
            <text:list xml:id="list1760582061" text:style-name="WWNum46">
              <text:list-item>
                <text:p text:style-name="P17">訴願法概述與案例解析</text:p>
              </text:list-item>
              <text:list-item>
                <text:p text:style-name="P17">訴願答辯書撰寫及列席說明</text:p>
              </text:list-item>
            </text:list>
          </table:table-cell>
          <table:table-cell table:style-name="表格2.F2" office:value-type="string">
            <text:p text:style-name="P102">1</text:p>
          </table:table-cell>
          <table:table-cell table:style-name="表格2.F2" office:value-type="string">
            <text:p text:style-name="P102">12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9月</text:p>
          </table:table-cell>
          <table:table-cell table:style-name="表格2.J3" office:value-type="string">
            <text:p text:style-name="P101">分散式班期</text:p>
          </table:table-cell>
        </table:table-row>
        <table:table-row table:style-name="表格2.4">
          <table:table-cell table:style-name="表格2.A2" office:value-type="string">
            <text:list xml:id="list104106887698588" text:continue-list="list104107425599441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公務法制】政府採購法</text:p>
          </table:table-cell>
          <table:table-cell table:style-name="表格2.B2" office:value-type="string">
            <text:p text:style-name="P101">本府各機關學校採購人員</text:p>
          </table:table-cell>
          <table:table-cell table:style-name="表格2.B2" office:value-type="string">
            <text:p text:style-name="P101">了解政府採購法之法規及實務案例運用，提升政府採購效率及品質，預防採購缺失之發生。</text:p>
          </table:table-cell>
          <table:table-cell table:style-name="表格2.B2" office:value-type="string">
            <text:list xml:id="list3075968189" text:style-name="WWNum47">
              <text:list-item>
                <text:p text:style-name="P119">政府採購法法規概要</text:p>
              </text:list-item>
              <text:list-item>
                <text:p text:style-name="P119">了解採購法之實務案例運用。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30</text:p>
          </table:table-cell>
          <table:table-cell table:style-name="表格2.B2" office:value-type="string">
            <text:p text:style-name="P102">6月</text:p>
          </table:table-cell>
          <table:table-cell table:style-name="表格2.J4" office:value-type="string">
            <text:p text:style-name="P102"/>
          </table:table-cell>
        </table:table-row>
        <text:soft-page-break/>
        <table:table-row table:style-name="表格2.5">
          <table:table-cell table:style-name="表格2.A2" office:value-type="string">
            <text:list xml:id="list104105480856588" text:continue-list="list104106887698588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公文寫作-基礎班</text:p>
          </table:table-cell>
          <table:table-cell table:style-name="表格2.B2" office:value-type="string">
            <text:p text:style-name="P101">各機關學校公務人員與約聘僱人員</text:p>
          </table:table-cell>
          <table:table-cell table:style-name="表格2.B2" office:value-type="string">
            <text:list xml:id="list1002828751" text:style-name="WWNum48">
              <text:list-item>
                <text:p text:style-name="P31">提升基本公務能力</text:p>
              </text:list-item>
              <text:list-item>
                <text:p text:style-name="P31"><text:span text:style-name="T12">強化公文寫作職能</text:span></text:p>
              </text:list-item>
            </text:list>
          </table:table-cell>
          <table:table-cell table:style-name="表格2.B2" office:value-type="string">
            <text:list xml:id="list442676467" text:style-name="WWNum79">
              <text:list-item>
                <text:p text:style-name="P120">公文書定義及類別</text:p>
              </text:list-item>
              <text:list-item>
                <text:p text:style-name="P120">公文標準格式</text:p>
              </text:list-item>
              <text:list-item>
                <text:p text:style-name="P120">公文製作</text:p>
              </text:list-item>
              <text:list-item>
                <text:p text:style-name="P121"><text:span text:style-name="T13">公文書注意事項</text:span>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10</text:p>
          </table:table-cell>
          <table:table-cell table:style-name="表格2.B2" office:value-type="string">
            <text:p text:style-name="P102">3月</text:p>
          </table:table-cell>
          <table:table-cell table:style-name="表格2.J5" office:value-type="string">
            <text:p text:style-name="P103"/>
          </table:table-cell>
        </table:table-row>
        <table:table-row table:style-name="表格2.6">
          <table:table-cell table:style-name="表格2.A2" office:value-type="string">
            <text:list xml:id="list104106965253032" text:continue-list="list104105480856588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公文寫作-核稿班</text:p>
          </table:table-cell>
          <table:table-cell table:style-name="表格2.B2" office:value-type="string">
            <text:p text:style-name="P101">各機關核稿人員，以初任單位主管為優先</text:p>
          </table:table-cell>
          <table:table-cell table:style-name="表格2.B2" office:value-type="string">
            <text:list xml:id="list1757196287" text:style-name="WWNum49">
              <text:list-item>
                <text:p text:style-name="P32">強化公文核稿能力</text:p>
              </text:list-item>
              <text:list-item>
                <text:p text:style-name="P32">增進公文品質</text:p>
              </text:list-item>
              <text:list-item>
                <text:p text:style-name="P32">提升公文處理效能</text:p>
              </text:list-item>
            </text:list>
          </table:table-cell>
          <table:table-cell table:style-name="表格2.B2" office:value-type="string">
            <text:list xml:id="list3190082058" text:style-name="WWNum50">
              <text:list-item>
                <text:p text:style-name="P18">公文製作關鍵鑰匙</text:p>
              </text:list-item>
              <text:list-item>
                <text:p text:style-name="P18">會議文書</text:p>
              </text:list-item>
              <text:list-item>
                <text:p text:style-name="P18">核稿應行注意事項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7月</text:p>
          </table:table-cell>
          <table:table-cell table:style-name="表格2.J6" office:value-type="string">
            <text:p text:style-name="P103"/>
          </table:table-cell>
        </table:table-row>
        <table:table-row table:style-name="表格2.7">
          <table:table-cell table:style-name="表格2.A2" office:value-type="string">
            <text:list xml:id="list104107178899998" text:continue-list="list104106965253032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新進人員-公職起步走、新手向前行（Day1）</text:p>
          </table:table-cell>
          <table:table-cell table:style-name="表格2.B2" office:value-type="string">
            <text:p text:style-name="P101">各機關學校初任公務人員</text:p>
          </table:table-cell>
          <table:table-cell table:style-name="表格2.B2" office:value-type="string">
            <text:p text:style-name="P101">協助初任公務人員認識公部門組織文化、公務倫理及機關施政願景，建立正確的工作態度，同時了解個人工作內容與相關權利義務。</text:p>
          </table:table-cell>
          <table:table-cell table:style-name="表格2.B2" office:value-type="string">
            <text:list xml:id="list1437813863" text:style-name="WWNum51">
              <text:list-item>
                <text:p text:style-name="P19">公務職涯一定通(職場達人經驗談)</text:p>
              </text:list-item>
              <text:list-item>
                <text:p text:style-name="P19">權利義務報你知</text:p>
              </text:list-item>
              <text:list-item>
                <text:p text:style-name="P19">公務職場生存術</text:p>
              </text:list-item>
              <text:list-item>
                <text:p text:style-name="P19">EAP救助一點通</text:p>
              </text:list-item>
            </text:list>
          </table:table-cell>
          <table:table-cell table:style-name="表格2.B2" office:value-type="string">
            <text:p text:style-name="P102">2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80</text:p>
          </table:table-cell>
          <table:table-cell table:style-name="表格2.B2" office:value-type="string">
            <text:p text:style-name="P102">5月、</text:p>
            <text:p text:style-name="P102">11月</text:p>
          </table:table-cell>
          <table:table-cell table:style-name="表格2.J4" office:value-type="string">
            <text:p text:style-name="P103"/>
          </table:table-cell>
        </table:table-row>
        <table:table-row table:style-name="表格2.8">
          <table:table-cell table:style-name="表格2.A2" office:value-type="string">
            <text:list xml:id="list104106201611890" text:continue-list="list104107178899998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新進人員-基礎職能養成班（Day2、3）</text:p>
          </table:table-cell>
          <table:table-cell table:style-name="表格2.B2" office:value-type="string">
            <text:p text:style-name="P101">各機關學校初任公務人員</text:p>
          </table:table-cell>
          <table:table-cell table:style-name="表格2.B2" office:value-type="string">
            <text:p text:style-name="P101">加強初任公務同仁基礎職能，提升工作知能與人際溝通能力。</text:p>
          </table:table-cell>
          <table:table-cell table:style-name="表格2.B2" office:value-type="string">
            <text:list xml:id="list1026890226" text:style-name="WWNum9">
              <text:list-item>
                <text:p text:style-name="P20">溝通協調</text:p>
              </text:list-item>
              <text:list-item>
                <text:p text:style-name="P20">問題解決</text:p>
              </text:list-item>
              <text:list-item>
                <text:p text:style-name="P20">團隊合作</text:p>
              </text:list-item>
            </text:list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2</text:p>
          </table:table-cell>
          <table:table-cell table:style-name="表格2.B2" office:value-type="string">
            <text:p text:style-name="P102">55</text:p>
          </table:table-cell>
          <table:table-cell table:style-name="表格2.B2" office:value-type="string">
            <text:p text:style-name="P103">3-5月8-10月</text:p>
          </table:table-cell>
          <table:table-cell table:style-name="表格2.J4" office:value-type="string">
            <text:p text:style-name="P102"/>
          </table:table-cell>
        </table:table-row>
        <table:table-row table:style-name="表格2.9">
          <table:table-cell table:style-name="表格2.A2" office:value-type="string">
            <text:list xml:id="list104105775362149" text:continue-list="list10410620161189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新進人員-戶外教學體驗（Day4）</text:p>
          </table:table-cell>
          <table:table-cell table:style-name="表格2.B2" office:value-type="string">
            <text:p text:style-name="P101">各機關學校初任公務人員</text:p>
          </table:table-cell>
          <table:table-cell table:style-name="表格2.B2" office:value-type="string">
            <text:p text:style-name="P101">透過參訪本府重大建設或於戶外進行體驗式學習，了解本府重要施政方針並建立團隊合作精神。</text:p>
          </table:table-cell>
          <table:table-cell table:style-name="表格2.B2" office:value-type="string">
            <text:p text:style-name="P101">參訪體驗</text:p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80</text:p>
          </table:table-cell>
          <table:table-cell table:style-name="表格2.B2" office:value-type="string">
            <text:p text:style-name="P102">12月</text:p>
          </table:table-cell>
          <table:table-cell table:style-name="表格2.J4" office:value-type="string">
            <text:p text:style-name="P101">109年11月至110年4月考試錄取分發之公務人員</text:p>
          </table:table-cell>
        </table:table-row>
        <table:table-row table:style-name="表格2.10">
          <table:table-cell table:style-name="表格2.A2" office:value-type="string">
            <text:list xml:id="list104106492635262" text:continue-numbering="true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基礎職能】薦任人員育成班</text:p>
          </table:table-cell>
          <table:table-cell table:style-name="表格2.B2" office:value-type="string">
            <text:p text:style-name="P101">各機關學校參加110年晉升薦任官等訓練人員</text:p>
          </table:table-cell>
          <table:table-cell table:style-name="表格2.B2" office:value-type="string">
            <text:p text:style-name="P101">學習行政管理知能及專業核心職能，並通過薦任升官等訓練。</text:p>
          </table:table-cell>
          <table:table-cell table:style-name="表格2.B2" office:value-type="string">
            <text:list xml:id="list2448193340" text:style-name="WWNum52">
              <text:list-item>
                <text:p text:style-name="P21">危機處理</text:p>
              </text:list-item>
              <text:list-item>
                <text:p text:style-name="P21">績效管理</text:p>
              </text:list-item>
              <text:list-item>
                <text:p text:style-name="P21">行政程序法與案例解析</text:p>
              </text:list-item>
              <text:list-item>
                <text:p text:style-name="P21">專題研討指導&amp;情境寫作技巧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18</text:p>
          </table:table-cell>
          <table:table-cell table:style-name="表格2.B2" office:value-type="string">
            <text:p text:style-name="P102">55</text:p>
          </table:table-cell>
          <table:table-cell table:style-name="表格2.B2" office:value-type="string">
            <text:p text:style-name="P102">5-6月</text:p>
          </table:table-cell>
          <table:table-cell table:style-name="表格2.J4" office:value-type="string">
            <text:p text:style-name="P101">分散式班期</text:p>
          </table:table-cell>
        </table:table-row>
        <text:soft-page-break/>
        <table:table-row table:style-name="表格2.11">
          <table:table-cell table:style-name="表格2.A2" office:value-type="string">
            <text:list xml:id="list104106822264413" text:continue-list="list104106492635262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自我表達】提升公務形象研習班</text:p>
          </table:table-cell>
          <table:table-cell table:style-name="表格2.B2" office:value-type="string">
            <text:p text:style-name="P101">各機關學校公務人員、約聘僱人員及臨時人員</text:p>
          </table:table-cell>
          <table:table-cell table:style-name="表格2.B2" office:value-type="string">
            <text:p text:style-name="P101">了解如何透過個人儀態及穿著建立自我形象，打造競爭力，並運用非語言表達應對技巧與職場禮儀，優化內在軟實力。</text:p>
          </table:table-cell>
          <table:table-cell table:style-name="表格2.B2" office:value-type="string">
            <text:list xml:id="list3988996399" text:style-name="WWNum11">
              <text:list-item>
                <text:p text:style-name="P22">個人儀態及服裝穿著。</text:p>
              </text:list-item>
              <text:list-item>
                <text:p text:style-name="P22">職場禮儀(會議、開車、接待、送禮等場合)。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3月</text:p>
          </table:table-cell>
          <table:table-cell table:style-name="表格2.J11" office:value-type="string">
            <text:p text:style-name="P102"/>
          </table:table-cell>
        </table:table-row>
        <table:table-row table:style-name="表格2.12">
          <table:table-cell table:style-name="表格2.A2" office:value-type="string">
            <text:list xml:id="list104107432104230" text:continue-list="list104106822264413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自我表達】簡報技巧研習班</text:p>
          </table:table-cell>
          <table:table-cell table:style-name="表格2.B2" office:value-type="string">
            <text:p text:style-name="P101">各機關學校公務人員、約聘僱人員及臨時人員</text:p>
          </table:table-cell>
          <table:table-cell table:style-name="表格2.B2" office:value-type="string">
            <text:p text:style-name="P101">運用簡報能力與溝通技巧，在精簡的時間內，讓聽者吸收知識，創造行政影響力。</text:p>
          </table:table-cell>
          <table:table-cell table:style-name="表格2.B2" office:value-type="string">
            <text:list xml:id="list3334028618" text:style-name="WWNum10">
              <text:list-item>
                <text:p text:style-name="P23">學習簡報技巧</text:p>
              </text:list-item>
              <text:list-item>
                <text:p text:style-name="P23">建立個人簡報魅力及風格</text:p>
              </text:list-item>
              <text:list-item>
                <text:p text:style-name="P23">實際演練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18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4月</text:p>
          </table:table-cell>
          <table:table-cell table:style-name="表格2.J4" office:value-type="string">
            <text:p text:style-name="P101">分散式班期</text:p>
          </table:table-cell>
        </table:table-row>
        <table:table-row table:style-name="表格2.13">
          <table:table-cell table:style-name="表格2.A2" office:value-type="string">
            <text:list xml:id="list104107239191109" text:continue-list="list10410743210423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自我表達】說話的藝術</text:p>
          </table:table-cell>
          <table:table-cell table:style-name="表格2.B2" office:value-type="string">
            <text:p text:style-name="P101">各機關學校公務人員、約聘僱人員及臨時人員</text:p>
          </table:table-cell>
          <table:table-cell table:style-name="表格2.D13" office:value-type="string">
            <text:p text:style-name="P101">運用實戰說話策略和攻心戰術於職場人際關係上，並建立個人魅力、自信表達，善用口語及肢體語言技巧，以達到高效溝通。</text:p>
          </table:table-cell>
          <table:table-cell table:style-name="表格2.D13" office:value-type="string">
            <text:list xml:id="list106755305" text:style-name="WWNum1">
              <text:list-item>
                <text:p text:style-name="P41">人際關係的思考及影響說話方式</text:p>
              </text:list-item>
              <text:list-item>
                <text:p text:style-name="P41">說話的目的與種類</text:p>
              </text:list-item>
              <text:list-item>
                <text:p text:style-name="P41">說服的「話」該怎麼說?</text:p>
              </text:list-item>
              <text:list-item>
                <text:p text:style-name="P41">說話的練習&amp;自我檢驗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12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6月</text:p>
          </table:table-cell>
          <table:table-cell table:style-name="表格2.J4" office:value-type="string">
            <text:p text:style-name="P101">分散式班期</text:p>
          </table:table-cell>
        </table:table-row>
        <table:table-row table:style-name="表格2.14">
          <table:table-cell table:style-name="表格2.A2" office:value-type="string">
            <text:list xml:id="list104106181046384" text:continue-list="list104107239191109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自我表達】科技來自人性-找回你的邏輯能力研習班</text:p>
          </table:table-cell>
          <table:table-cell table:style-name="表格2.B2" office:value-type="string">
            <text:p text:style-name="P101">各機關學校公務人員、約聘僱人員及臨時人員</text:p>
          </table:table-cell>
          <table:table-cell table:style-name="表格2.B2" office:value-type="string">
            <text:p text:style-name="P101">培養清晰的邏輯思維，學習從不同角度思考事情，活化推理思考的敏銳度，以提升個人組織力與工作效率。</text:p>
          </table:table-cell>
          <table:table-cell table:style-name="表格2.B2" office:value-type="string">
            <text:list xml:id="list1674542095" text:style-name="WWNum2">
              <text:list-item>
                <text:p text:style-name="P24">何謂邏輯思考</text:p>
              </text:list-item>
              <text:list-item>
                <text:p text:style-name="P24">突破思考路徑應先調整的思維模式</text:p>
              </text:list-item>
              <text:list-item>
                <text:p text:style-name="P24">建構創意思維的思考模式</text:p>
              </text:list-item>
              <text:list-item>
                <text:p text:style-name="P24">工作者活用邏輯思考常用方法</text:p>
              </text:list-item>
              <text:list-item>
                <text:p text:style-name="P24">了解問題的思考點並習得解決問題的流程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30</text:p>
          </table:table-cell>
          <table:table-cell table:style-name="表格2.B2" office:value-type="string">
            <text:p text:style-name="P102">7月</text:p>
          </table:table-cell>
          <table:table-cell table:style-name="表格2.J14" office:value-type="string">
            <text:p text:style-name="P102"/>
          </table:table-cell>
        </table:table-row>
        <table:table-row table:style-name="表格2.15">
          <table:table-cell table:style-name="表格2.A2" office:value-type="string">
            <text:list xml:id="list104105741098470" text:continue-list="list104106181046384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公眾表達】公眾溝通及故事行銷</text:p>
          </table:table-cell>
          <table:table-cell table:style-name="表格2.B2" office:value-type="string">
            <text:p text:style-name="P101">各機關單位主管以上人員及業務承辦人員</text:p>
          </table:table-cell>
          <table:table-cell table:style-name="表格2.B2" office:value-type="string">
            <text:p text:style-name="P101">熟悉政策行銷資源之應用，與民眾進行有效政策<text:soft-page-break/>溝通。</text:p>
          </table:table-cell>
          <table:table-cell table:style-name="表格2.B2" office:value-type="string">
            <text:list xml:id="list2320074200" text:style-name="WWNum12">
              <text:list-item>
                <text:p text:style-name="P25">公眾溝通與政策行銷</text:p>
              </text:list-item>
              <text:list-item>
                <text:p text:style-name="P25">議題管理與討論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12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10月</text:p>
          </table:table-cell>
          <table:table-cell table:style-name="表格2.J15" office:value-type="string">
            <text:p text:style-name="P102"/>
          </table:table-cell>
        </table:table-row>
        <table:table-row table:style-name="表格2.16">
          <table:table-cell table:style-name="表格2.A2" office:value-type="string">
            <text:list xml:id="list104106121007133" text:continue-list="list10410574109847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公眾表達】新聞稿撰寫及輿情回應研習課程（新聞處）</text:p>
          </table:table-cell>
          <table:table-cell table:style-name="表格2.B2" office:value-type="string">
            <text:p text:style-name="P101">各機關新聞聯絡人或相關業務人員</text:p>
          </table:table-cell>
          <table:table-cell table:style-name="表格2.D16" office:value-type="string">
            <text:p text:style-name="P101">增進新聞稿撰寫及輿情回應能力，有助媒體服務的實務運作。</text:p>
          </table:table-cell>
          <table:table-cell table:style-name="表格2.E16" office:value-type="string">
            <text:list xml:id="list626143619" text:style-name="WWNum13">
              <text:list-item>
                <text:p text:style-name="P9">新聞稿基礎寫作</text:p>
              </text:list-item>
              <text:list-item>
                <text:p text:style-name="P9">輿情回應訓練及案例分享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2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5月</text:p>
          </table:table-cell>
          <table:table-cell table:style-name="表格2.J16" office:value-type="string">
            <text:p text:style-name="P110"/>
          </table:table-cell>
        </table:table-row>
        <table:table-row table:style-name="表格2.17">
          <table:table-cell table:style-name="表格2.A2" office:value-type="string">
            <text:list xml:id="list104107145649581" text:continue-list="list104106121007133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員工協助方案-專責人員班】建立友善職場溝通技巧-傾聽與回應</text:p>
          </table:table-cell>
          <table:table-cell table:style-name="表格2.B2" office:value-type="string">
            <text:p text:style-name="P101">本府各機關及區公所EAP承辦人員為優先</text:p>
          </table:table-cell>
          <table:table-cell table:style-name="表格2.B2" office:value-type="string">
            <text:p text:style-name="P105">協助檢核機關組織氛圍，學習關懷異常徵候同仁之因應技巧。</text:p>
          </table:table-cell>
          <table:table-cell table:style-name="表格2.B2" office:value-type="string">
            <text:list xml:id="list2536459490" text:style-name="WWNum82">
              <text:list-item>
                <text:p text:style-name="P44">員工特質認識</text:p>
              </text:list-item>
              <text:list-item>
                <text:p text:style-name="P44">員工異常徵候辨識與EAP轉介</text:p>
              </text:list-item>
              <text:list-item>
                <text:p text:style-name="P44">異常徵候員工初步關懷技巧與案例演練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3月</text:p>
          </table:table-cell>
          <table:table-cell table:style-name="表格2.J4" office:value-type="string">
            <text:p text:style-name="P96"/>
          </table:table-cell>
        </table:table-row>
        <table:table-row table:style-name="表格2.18">
          <table:table-cell table:style-name="表格2.A2" office:value-type="string">
            <text:list xml:id="list104107188509249" text:continue-list="list104107145649581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員工協助方案-專責人員班】解析職場不法侵害案件與處理流程</text:p>
          </table:table-cell>
          <table:table-cell table:style-name="表格2.B2" office:value-type="string">
            <text:p text:style-name="P101">本府各機關及區公所EAP承辦人員為優先</text:p>
          </table:table-cell>
          <table:table-cell table:style-name="表格2.B2" office:value-type="string">
            <text:p text:style-name="P105">協助承辦人員具備職場安全相關法規知能，並學習案件發生之調查流程與處理原則。</text:p>
          </table:table-cell>
          <table:table-cell table:style-name="表格2.B2" office:value-type="string">
            <text:list xml:id="list1409261135" text:style-name="WWNum80">
              <text:list-item>
                <text:p text:style-name="P45">認識職場安全相關法規</text:p>
              </text:list-item>
              <text:list-item>
                <text:p text:style-name="P45">職場暴力預防及辨識</text:p>
              </text:list-item>
              <text:list-item>
                <text:p text:style-name="P45">職場暴力調查流程及處理技巧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3月</text:p>
          </table:table-cell>
          <table:table-cell table:style-name="表格2.J4" office:value-type="string">
            <text:p text:style-name="P96"/>
          </table:table-cell>
        </table:table-row>
        <table:table-row table:style-name="表格2.19">
          <table:table-cell table:style-name="表格2.A2" office:value-type="string">
            <text:list xml:id="list104105674714825" text:continue-list="list104107188509249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員工協助方案-主管人員班】認識職場不法侵害</text:p>
          </table:table-cell>
          <table:table-cell table:style-name="表格2.B2" office:value-type="string">
            <text:p text:style-name="P105">各機關遴派薦任第7職等以上人員，並擔任主管人員參加。</text:p>
          </table:table-cell>
          <table:table-cell table:style-name="表格2.B2" office:value-type="string">
            <text:p text:style-name="P105">協助主管具備職場安全相關法規知能，避免涉入職場不法侵害相關誤區。</text:p>
          </table:table-cell>
          <table:table-cell table:style-name="表格2.B2" office:value-type="string">
            <text:list xml:id="list3005374521" text:style-name="WWNum81">
              <text:list-item>
                <text:p text:style-name="P46">認識職場安全相關法規</text:p>
              </text:list-item>
              <text:list-item>
                <text:p text:style-name="P46">職場暴力預防及辨識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9月</text:p>
          </table:table-cell>
          <table:table-cell table:style-name="表格2.J4" office:value-type="string">
            <text:p text:style-name="P96"/>
          </table:table-cell>
        </table:table-row>
        <table:table-row table:style-name="表格2.20">
          <table:table-cell table:style-name="表格2.A2" office:value-type="string">
            <text:list xml:id="list104105631207912" text:continue-list="list104105674714825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員工協助方案-主管人員班】健康職場關係建立與團隊經營</text:p>
          </table:table-cell>
          <table:table-cell table:style-name="表格2.B2" office:value-type="string">
            <text:p text:style-name="P105">各機關遴派薦任第7職等以上人員，並擔任主管人員參加。</text:p>
          </table:table-cell>
          <table:table-cell table:style-name="表格2.B2" office:value-type="string">
            <text:p text:style-name="P105">協助主管認識健康職場關係並學習團隊引導及經營技巧。</text:p>
          </table:table-cell>
          <table:table-cell table:style-name="表格2.B2" office:value-type="string">
            <text:list xml:id="list29862390" text:style-name="WWNum84">
              <text:list-item>
                <text:p text:style-name="P47">認識健康職場關係</text:p>
              </text:list-item>
              <text:list-item>
                <text:p text:style-name="P47">部屬衝突議題處理步驟與技術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10月</text:p>
          </table:table-cell>
          <table:table-cell table:style-name="表格2.J4" office:value-type="string">
            <text:p text:style-name="P96"/>
          </table:table-cell>
        </table:table-row>
        <table:table-row table:style-name="表格2.21">
          <table:table-cell table:style-name="表格2.A2" office:value-type="string">
            <text:list xml:id="list104106603497360" text:continue-list="list104105631207912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員工協助方案-主管人員班】新手主管的調適與準備</text:p>
          </table:table-cell>
          <table:table-cell table:style-name="表格2.B2" office:value-type="string">
            <text:p text:style-name="P105">各機關遴派薦任第7職等以上人員，並擔任主管人員參加。</text:p>
          </table:table-cell>
          <table:table-cell table:style-name="表格2.B2" office:value-type="string">
            <text:p text:style-name="P105">協助辨識並了解個人壓力來源，學習壓力調適與情緒管理相關技巧。</text:p>
          </table:table-cell>
          <table:table-cell table:style-name="表格2.B2" office:value-type="string">
            <text:list xml:id="list2155289002" text:style-name="WWNum83">
              <text:list-item>
                <text:p text:style-name="P48">認識職場壓力來源</text:p>
              </text:list-item>
              <text:list-item>
                <text:p text:style-name="P48">自我壓力狀態檢視</text:p>
              </text:list-item>
              <text:list-item>
                <text:p text:style-name="P48">常見的壓力調適與情緒管理技巧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50</text:p>
          </table:table-cell>
          <table:table-cell table:style-name="表格2.B2" office:value-type="string">
            <text:p text:style-name="P102">7月</text:p>
          </table:table-cell>
          <table:table-cell table:style-name="表格2.J4" office:value-type="string">
            <text:p text:style-name="P96"/>
          </table:table-cell>
        </table:table-row>
        <text:soft-page-break/>
        <table:table-row table:style-name="表格2.22">
          <table:table-cell table:style-name="表格2.A2" office:value-type="string">
            <text:list xml:id="list104106221054823" text:continue-list="list10410660349736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工程人才】公共工程管理研習班（工務局）</text:p>
          </table:table-cell>
          <table:table-cell table:style-name="表格2.B2" office:value-type="string">
            <text:p text:style-name="P101">本府各機關學校（含區公所）負責工程業務或執行工程相關預算之公務人員、約聘僱及臨時人員</text:p>
          </table:table-cell>
          <table:table-cell table:style-name="表格2.B2" office:value-type="string">
            <text:p text:style-name="P101">提升本府公共工程品質，強化各機關承辦同仁對工程品質管理、職業安全衛生及採購法相關規定之了解。</text:p>
          </table:table-cell>
          <table:table-cell table:style-name="表格2.B2" office:value-type="string">
            <text:list xml:id="list4071164622" text:style-name="WWNum53">
              <text:list-item>
                <text:p text:style-name="P56">本市公共工程品質向上提供循環機制</text:p>
              </text:list-item>
              <text:list-item>
                <text:p text:style-name="P56">建築工程施工品質案例研討</text:p>
              </text:list-item>
              <text:list-item>
                <text:p text:style-name="P57">技師法令及工程倫理</text:p>
              </text:list-item>
              <text:list-item>
                <text:p text:style-name="P57">公共工程務實的勞工安全衛生作為</text:p>
              </text:list-item>
              <text:list-item>
                <text:p text:style-name="P57">採購作業應注意事項</text:p>
              </text:list-item>
            </text:list>
          </table:table-cell>
          <table:table-cell table:style-name="表格2.B2" office:value-type="string">
            <text:p text:style-name="P96">1</text:p>
          </table:table-cell>
          <table:table-cell table:style-name="表格2.B2" office:value-type="string">
            <text:p text:style-name="P102">30</text:p>
          </table:table-cell>
          <table:table-cell table:style-name="表格2.B2" office:value-type="string">
            <text:p text:style-name="P102">140</text:p>
          </table:table-cell>
          <table:table-cell table:style-name="表格2.F2" office:value-type="string">
            <text:p text:style-name="P102">10-12月</text:p>
          </table:table-cell>
          <table:table-cell table:style-name="表格2.J22" office:value-type="string">
            <text:p text:style-name="P101">分散式班期</text:p>
          </table:table-cell>
        </table:table-row>
        <table:table-row table:style-name="表格2.23">
          <table:table-cell table:style-name="表格2.A2" office:value-type="string">
            <text:list xml:id="list104107122304480" text:continue-list="list104106221054823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多益英語檢定班-中高級</text:p>
          </table:table-cell>
          <table:table-cell table:style-name="表格2.B2" office:value-type="string">
            <text:p text:style-name="P101">各機關學校公務人員、約聘僱人員及臨時人員，具中級以上英語能力。</text:p>
          </table:table-cell>
          <table:table-cell table:style-name="表格2.B2" office:value-type="string">
            <text:p text:style-name="P101">提升公務人員英語能力並提高本府通過英文檢定比率。</text:p>
          </table:table-cell>
          <table:table-cell table:style-name="表格2.B2" office:value-type="string">
            <text:list xml:id="list2877387780" text:style-name="WWNum54">
              <text:list-item>
                <text:p text:style-name="P58">TOEIC多益英語測驗新制考試題型解析(聽力及閱讀)</text:p>
              </text:list-item>
              <text:list-item>
                <text:p text:style-name="P58">文法整理</text:p>
              </text:list-item>
              <text:list-item>
                <text:p text:style-name="P58">單字記憶</text:p>
              </text:list-item>
              <text:list-item>
                <text:p text:style-name="P58">多益(TOEIC)英語模擬考實測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0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6-8月</text:p>
          </table:table-cell>
          <table:table-cell table:style-name="表格2.J23" office:value-type="string">
            <text:p text:style-name="P101">1.夜間或假日開課，參訓者不予補休<text:span text:style-name="T12">。</text:span></text:p>
            <text:p text:style-name="P101">2.分散式班期</text:p>
          </table:table-cell>
        </table:table-row>
        <table:table-row table:style-name="表格2.24">
          <table:table-cell table:style-name="表格2.A2" office:value-type="string">
            <text:list xml:id="list104107004810486" text:continue-list="list10410712230448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JLPT日文檢定班-N5級數</text:p>
          </table:table-cell>
          <table:table-cell table:style-name="表格2.B2" office:value-type="string">
            <text:p text:style-name="P101">各機關學校公務人員、約聘僱人員及臨時人員，具基礎日文能力。</text:p>
          </table:table-cell>
          <table:table-cell table:style-name="表格2.B2" office:value-type="string">
            <text:p text:style-name="P101">提升公務人員日語能力並提高本府通過日文檢定比率。</text:p>
          </table:table-cell>
          <table:table-cell table:style-name="表格2.B2" office:value-type="string">
            <text:list xml:id="list2286677785" text:style-name="WWNum71">
              <text:list-item>
                <text:p text:style-name="P10">學習日檢N5程度平假名、片假名或詞句。</text:p>
              </text:list-item>
              <text:list-item>
                <text:p text:style-name="P10">練習日常生活基本文字語彙、聽解及讀解</text:p>
              </text:list-item>
              <text:list-item>
                <text:p text:style-name="P10">日檢N5模擬試題演練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0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8-10月</text:p>
          </table:table-cell>
          <table:table-cell table:style-name="表格2.J24" office:value-type="string">
            <text:p text:style-name="P101">1.夜間或假日開課，參訓者不予補休<text:span text:style-name="T12">。</text:span></text:p>
            <text:p text:style-name="P101">2.分散式班期</text:p>
          </table:table-cell>
        </table:table-row>
        <table:table-row table:style-name="表格2.25">
          <table:table-cell table:style-name="表格2.A2" office:value-type="string">
            <text:list xml:id="list104106804751430" text:continue-list="list104107004810486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辦公室英語班</text:p>
          </table:table-cell>
          <table:table-cell table:style-name="表格2.B2" office:value-type="string">
            <text:p text:style-name="P101">各機關學校公務人員、約聘僱人員及臨時人員，具初級以上英語能力。</text:p>
          </table:table-cell>
          <table:table-cell table:style-name="表格2.B2" office:value-type="string">
            <text:p text:style-name="P101">增進人員對於單位之英語簡單介紹能力，提升與國際人士溝通之能力。</text:p>
          </table:table-cell>
          <table:table-cell table:style-name="表格2.B2" office:value-type="string">
            <text:list xml:id="list4282062273" text:style-name="WWNum55">
              <text:list-item>
                <text:p text:style-name="P59">簡單公務英文使用及解說技巧</text:p>
              </text:list-item>
              <text:list-item>
                <text:p text:style-name="P59">方向指引及業務英文說明</text:p>
              </text:list-item>
              <text:list-item>
                <text:p text:style-name="P59">製作單位英文簡介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6</text:p>
          </table:table-cell>
          <table:table-cell table:style-name="表格2.B2" office:value-type="string">
            <text:p text:style-name="P102">150</text:p>
          </table:table-cell>
          <table:table-cell table:style-name="表格2.B2" office:value-type="string">
            <text:p text:style-name="P102">4月</text:p>
          </table:table-cell>
          <table:table-cell table:style-name="表格2.J25" office:value-type="string">
            <text:p text:style-name="P101"/>
          </table:table-cell>
        </table:table-row>
        <table:table-row table:style-name="表格2.26">
          <table:table-cell table:style-name="表格2.A2" office:value-type="string">
            <text:list xml:id="list104106084851600" text:continue-list="list10410680475143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外賓接待英語研習班</text:p>
          </table:table-cell>
          <table:table-cell table:style-name="表格2.B2" office:value-type="string">
            <text:p text:style-name="P101">各機關學校公務人員、約聘僱人員及臨時人員，具初級以上英語能<text:soft-page-break/>力。</text:p>
          </table:table-cell>
          <table:table-cell table:style-name="表格2.B2" office:value-type="string">
            <text:list xml:id="list3261898907" text:style-name="WWNum3">
              <text:list-item>
                <text:p text:style-name="P72">了解外賓接待之內容與流程。</text:p>
              </text:list-item>
              <text:list-item>
                <text:p text:style-name="P72">習得出席國際會議各項場合<text:soft-page-break/>之溝通表達技巧及方法。</text:p>
              </text:list-item>
              <text:list-item>
                <text:p text:style-name="P72">增進接待外賓之應對能力。</text:p>
              </text:list-item>
            </text:list>
          </table:table-cell>
          <table:table-cell table:style-name="表格2.B2" office:value-type="string">
            <text:list xml:id="list439043324" text:style-name="WWNum4">
              <text:list-item>
                <text:p text:style-name="P42">國際外賓接待知能及接待流程</text:p>
              </text:list-item>
              <text:list-item>
                <text:p text:style-name="P42">跨文化溝通</text:p>
              </text:list-item>
              <text:list-item>
                <text:p text:style-name="P42">外賓接待情境演練</text:p>
              </text:list-item>
              <text:list-item>
                <text:p text:style-name="P42">國際社交經驗分享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18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7月</text:p>
          </table:table-cell>
          <table:table-cell table:style-name="表格2.J26" office:value-type="string">
            <text:p text:style-name="P101">分散式班期</text:p>
          </table:table-cell>
        </table:table-row>
        <table:table-row table:style-name="表格2.27">
          <table:table-cell table:style-name="表格2.A2" office:value-type="string">
            <text:list xml:id="list104106510512033" text:continue-list="list10410608485160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英語口說主題討論班</text:p>
          </table:table-cell>
          <table:table-cell table:style-name="表格2.B2" office:value-type="string">
            <text:p text:style-name="P101">各機關學校公務人員、約聘僱人員及臨時人員，具中級以上英語能力。</text:p>
          </table:table-cell>
          <table:table-cell table:style-name="表格2.B2" office:value-type="string">
            <text:p text:style-name="P101">討論多元主題，內容涵蓋全球最新、最夯話題，輕鬆掌握時事脈動，輕鬆用英語表達自我。</text:p>
          </table:table-cell>
          <table:table-cell table:style-name="表格2.B2" office:value-type="string">
            <text:list xml:id="list1961855038" text:style-name="WWNum5">
              <text:list-item>
                <text:p text:style-name="P43">閱讀不同的有趣主題，結合日常話題而由淺入深地討論</text:p>
              </text:list-item>
              <text:list-item>
                <text:p text:style-name="P43">針對文章主題與内容發表感想、見解，就不同立場的觀點進行分析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24</text:p>
          </table:table-cell>
          <table:table-cell table:style-name="表格2.B2" office:value-type="string">
            <text:p text:style-name="P102">35</text:p>
          </table:table-cell>
          <table:table-cell table:style-name="表格2.B2" office:value-type="string">
            <text:p text:style-name="P102">9-10月</text:p>
          </table:table-cell>
          <table:table-cell table:style-name="表格2.J27" office:value-type="string">
            <text:p text:style-name="P101">1.夜間或假日開課，參訓者不予補休<text:span text:style-name="T12">。</text:span></text:p>
            <text:p text:style-name="P101">2.分散式班期</text:p>
          </table:table-cell>
        </table:table-row>
        <table:table-row table:style-name="表格2.28">
          <table:table-cell table:style-name="表格2.A2" office:value-type="string">
            <text:list xml:id="list104106788879970" text:continue-list="list104106510512033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英語親子繪本閱讀班</text:p>
            <text:p text:style-name="P97">（國小以上孩童）</text:p>
            <text:p text:style-name="P101">*本活動由親子共同參與，1名子女需由1名家長陪同，2人為1組</text:p>
          </table:table-cell>
          <table:table-cell table:style-name="表格2.B2" office:value-type="string">
            <text:p text:style-name="P101">各機關學校公務人員、約聘僱人員及臨時人員，具初級以上英語能力。</text:p>
          </table:table-cell>
          <table:table-cell table:style-name="表格2.B2" office:value-type="string">
            <text:p text:style-name="P101">藉由陪伴孩子一起學英文，提升家庭和樂，增進自身英文能力。</text:p>
          </table:table-cell>
          <table:table-cell table:style-name="表格2.B2" office:value-type="string">
            <text:list xml:id="list4086811420" text:style-name="WWNum6">
              <text:list-item>
                <text:p text:style-name="P60">運用生動的方式，用英文講出來引發孩子的興趣。</text:p>
              </text:list-item>
              <text:list-item>
                <text:p text:style-name="P60">增強自己的口說、聽力。</text:p>
              </text:list-item>
            </text:list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</text:p>
          </table:table-cell>
          <table:table-cell table:style-name="表格2.B2" office:value-type="string">
            <text:p text:style-name="P102">10組</text:p>
          </table:table-cell>
          <table:table-cell table:style-name="表格2.B2" office:value-type="string">
            <text:p text:style-name="P102">8月</text:p>
          </table:table-cell>
          <table:table-cell table:style-name="表格2.J28" office:value-type="string">
            <text:p text:style-name="P101">1.<text:span text:style-name="T12">開放員工眷屬參與。</text:span></text:p>
            <text:p text:style-name="P101">2.夜間或假日開課，參訓者不予補休。</text:p>
          </table:table-cell>
        </table:table-row>
        <table:table-row table:style-name="表格2.29">
          <table:table-cell table:style-name="表格2.A2" office:value-type="string">
            <text:list xml:id="list104106104457546" text:continue-list="list104106788879970" text:style-name="WWNum86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97">【語言學習】客語認證首長班（客家事務局）</text:p>
          </table:table-cell>
          <table:table-cell table:style-name="表格2.B2" office:value-type="string">
            <text:p text:style-name="P101">本府各一、二級機關首長</text:p>
          </table:table-cell>
          <table:table-cell table:style-name="表格2.D29" office:value-type="string">
            <text:p text:style-name="P101">為提升機關人員客語服務能力，期以機關首長帶動同仁學習客語的風氣。</text:p>
          </table:table-cell>
          <table:table-cell table:style-name="表格2.E29" office:value-type="string">
            <text:p text:style-name="P101">精進客語應用能力，並透過客語認證考試(初級、中級暨中高級)來鑑定學習成效(含四縣腔及海陸腔等)。</text:p>
          </table:table-cell>
          <table:table-cell table:style-name="表格2.B2" office:value-type="string">
            <text:p text:style-name="P102">1</text:p>
          </table:table-cell>
          <table:table-cell table:style-name="表格2.B2" office:value-type="string">
            <text:p text:style-name="P102">36</text:p>
          </table:table-cell>
          <table:table-cell table:style-name="表格2.B2" office:value-type="string">
            <text:p text:style-name="P102">10</text:p>
          </table:table-cell>
          <table:table-cell table:style-name="表格2.B2" office:value-type="string">
            <text:p text:style-name="P102">6-9月</text:p>
          </table:table-cell>
          <table:table-cell table:style-name="表格2.J4" office:value-type="string">
            <text:p text:style-name="P101"/>
          </table:table-cell>
        </table:table-row>
        <table:table-row table:style-name="表格2.30">
          <table:table-cell table:style-name="表格2.A30" office:value-type="string">
            <text:list xml:id="list104106802315100" text:continue-numbering="true" text:style-name="WWNum86">
              <text:list-item>
                <text:p text:style-name="P3"/>
              </text:list-item>
            </text:list>
          </table:table-cell>
          <table:table-cell table:style-name="表格2.B30" office:value-type="string">
            <text:p text:style-name="P97">【語言學習】職場客語-公務客語研習班（客家事務局）</text:p>
          </table:table-cell>
          <table:table-cell table:style-name="表格2.B30" office:value-type="string">
            <text:p text:style-name="P101">各機關業務相關人員</text:p>
          </table:table-cell>
          <table:table-cell table:style-name="表格2.B30" office:value-type="string">
            <text:p text:style-name="P101">提高本市各機關員工使用客語溝通之意願與能力，營造本市客語無障礙環境並提升為民服務之客語能力</text:p>
          </table:table-cell>
          <table:table-cell table:style-name="表格2.B30" office:value-type="string">
            <text:p text:style-name="P101">以研習辦公、接待洽公民眾客語會話為主(含四縣腔及海陸腔等)。</text:p>
          </table:table-cell>
          <table:table-cell table:style-name="表格2.B30" office:value-type="string">
            <text:p text:style-name="P102">1</text:p>
          </table:table-cell>
          <table:table-cell table:style-name="表格2.B30" office:value-type="string">
            <text:p text:style-name="P102">20</text:p>
          </table:table-cell>
          <table:table-cell table:style-name="表格2.B30" office:value-type="string">
            <text:p text:style-name="P102">15</text:p>
          </table:table-cell>
          <table:table-cell table:style-name="表格2.B30" office:value-type="string">
            <text:p text:style-name="P115">3-10月</text:p>
          </table:table-cell>
          <table:table-cell table:style-name="表格2.J30" office:value-type="string">
            <text:p text:style-name="P101"/>
          </table:table-cell>
        </table:table-row>
      </table:table>
      <text:p text:style-name="P109"><text:soft-page-break/></text:p>
      <text:p text:style-name="P112"><text:span text:style-name="T1">三、政策性訓練班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header-rows>
          <table:table-row table:style-name="表格3.1">
            <table:table-cell table:style-name="表格3.A1" office:value-type="string">
              <text:p text:style-name="P100">序號</text:p>
            </table:table-cell>
            <table:table-cell table:style-name="表格3.B1" office:value-type="string">
              <text:p text:style-name="P100">班期名稱</text:p>
            </table:table-cell>
            <table:table-cell table:style-name="表格3.B1" office:value-type="string">
              <text:p text:style-name="P100">對象</text:p>
            </table:table-cell>
            <table:table-cell table:style-name="表格3.B1" office:value-type="string">
              <text:p text:style-name="P100">訓練目標</text:p>
            </table:table-cell>
            <table:table-cell table:style-name="表格3.B1" office:value-type="string">
              <text:p text:style-name="P100">研習主題<text:line-break/>(課程內容)</text:p>
            </table:table-cell>
            <table:table-cell table:style-name="表格3.B1" office:value-type="string">
              <text:p text:style-name="P100">訓練班次</text:p>
            </table:table-cell>
            <table:table-cell table:style-name="表格3.B1" office:value-type="string">
              <text:p text:style-name="P100">訓練時數(hr)</text:p>
            </table:table-cell>
            <table:table-cell table:style-name="表格3.B1" office:value-type="string">
              <text:p text:style-name="P100">訓練人數(人)</text:p>
            </table:table-cell>
            <table:table-cell table:style-name="表格3.B1" office:value-type="string">
              <text:p text:style-name="P100">預定辦理月份</text:p>
            </table:table-cell>
            <table:table-cell table:style-name="表格3.J1" office:value-type="string">
              <text:p text:style-name="P100">備註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221025790" text:style-name="WWNum92">
              <text:list-item>
                <text:p text:style-name="P4"/>
              </text:list-item>
            </text:list>
          </table:table-cell>
          <table:table-cell table:style-name="表格3.B2" office:value-type="string">
            <text:p text:style-name="P99">【CEDAW】CEDAW進階研習班（主管班）</text:p>
          </table:table-cell>
          <table:table-cell table:style-name="表格3.B2" office:value-type="string">
            <text:p text:style-name="P101"><text:span text:style-name="T12">各機關單位主管以上人員(含簡任人員)</text:span></text:p>
          </table:table-cell>
          <table:table-cell table:style-name="表格3.B2" office:value-type="string">
            <text:list xml:id="list3552006992" text:style-name="WWNum56">
              <text:list-item>
                <text:p text:style-name="P75">了解直接歧視與間接視、暫行特別措施之內涵。</text:p>
              </text:list-item>
              <text:list-item>
                <text:p text:style-name="P75"><text:span text:style-name="T12">加強主管人員對CEDAW公約之了解，並將性別概念融入相關業務中</text:span>。</text:p>
              </text:list-item>
            </text:list>
          </table:table-cell>
          <table:table-cell table:style-name="表格3.B2" office:value-type="string">
            <text:list xml:id="list2920785471" text:style-name="WWNum57">
              <text:list-item>
                <text:p text:style-name="P61">了解及辨識直接與間接歧視</text:p>
              </text:list-item>
              <text:list-item>
                <text:p text:style-name="P61">實質平等的意涵</text:p>
              </text:list-item>
              <text:list-item>
                <text:p text:style-name="P61">認識暫行特別措施及討論消除歧視案例之政策及措施規劃</text:p>
              </text:list-item>
              <text:list-item>
                <text:p text:style-name="P61">透過實務案例了解CEDAW內涵</text:p>
              </text:list-item>
              <text:list-item>
                <text:p text:style-name="P61"><text:span text:style-name="T12">如何運用CEDAW於機關業務及施政</text:span></text:p>
              </text:list-item>
            </text:list>
          </table:table-cell>
          <table:table-cell table:style-name="表格3.B2" office:value-type="string">
            <text:p text:style-name="P102">1</text:p>
          </table:table-cell>
          <table:table-cell table:style-name="表格3.B2" office:value-type="string">
            <text:p text:style-name="P102">3</text:p>
          </table:table-cell>
          <table:table-cell table:style-name="表格3.B2" office:value-type="string">
            <text:p text:style-name="P102">120</text:p>
          </table:table-cell>
          <table:table-cell table:style-name="表格3.B2" office:value-type="string">
            <text:p text:style-name="P102">6月</text:p>
          </table:table-cell>
          <table:table-cell table:style-name="表格3.J2" office:value-type="string">
            <text:p text:style-name="P103"/>
          </table:table-cell>
        </table:table-row>
        <table:table-row table:style-name="表格3.3">
          <table:table-cell table:style-name="表格3.A3" office:value-type="string">
            <text:list xml:id="list104105738266157" text:continue-list="list221025790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<text:span text:style-name="T17">【CEDAW】進階班-消除對婦女一切形式歧視公約（CEDAW）進階課程（蘆竹區公所）</text:span></text:p>
          </table:table-cell>
          <table:table-cell table:style-name="表格3.B3" office:value-type="string">
            <text:p text:style-name="P101">各機關學校公務人員、約聘僱人員及臨時人員</text:p>
          </table:table-cell>
          <table:table-cell table:style-name="表格3.B3" office:value-type="string">
            <text:p text:style-name="P101">了解直接歧視、間接歧視及暫行特別措施之實質內涵，消除性別歧視，並達到實質性別目標。</text:p>
          </table:table-cell>
          <table:table-cell table:style-name="表格3.B3" office:value-type="string">
            <text:list xml:id="list2097668368" text:style-name="WWNum58">
              <text:list-item>
                <text:p text:style-name="P49">直接歧視、間接歧視、交叉歧視與實質平等的意涵</text:p>
              </text:list-item>
              <text:list-item>
                <text:p text:style-name="P49">認識多元性別、多元性別權益保障</text:p>
              </text:list-item>
              <text:list-item>
                <text:p text:style-name="P49">暫行特別措施及案例討論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7月</text:p>
          </table:table-cell>
          <table:table-cell table:style-name="表格3.J3" office:value-type="string">
            <text:p text:style-name="P102"/>
          </table:table-cell>
        </table:table-row>
        <table:table-row table:style-name="表格3.4">
          <table:table-cell table:style-name="表格3.A3" office:value-type="string">
            <text:list xml:id="list104107005406882" text:continue-list="list104105738266157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【CEDAW】進階研習班（大園區公所）</text:p>
          </table:table-cell>
          <table:table-cell table:style-name="表格3.B3" office:value-type="string">
            <text:p text:style-name="P101">各機關(含區公所)公務人員及約聘僱人員</text:p>
          </table:table-cell>
          <table:table-cell table:style-name="表格3.B3" office:value-type="string">
            <text:list xml:id="list2400452643" text:style-name="WWNum59">
              <text:list-item>
                <text:p text:style-name="P76">了解CEDAW公約</text:p>
              </text:list-item>
              <text:list-item>
                <text:p text:style-name="P76">將CEDAW精神落實於業務中</text:p>
              </text:list-item>
              <text:list-item>
                <text:p text:style-name="P76">消除性別歧視，並積極促進性別平等基礎作業能力。</text:p>
              </text:list-item>
            </text:list>
          </table:table-cell>
          <table:table-cell table:style-name="表格3.B3" office:value-type="string">
            <text:list xml:id="list3961257302" text:style-name="WWNum60">
              <text:list-item>
                <text:p text:style-name="P50">簡介CEDAW內涵及條文內容</text:p>
              </text:list-item>
              <text:list-item>
                <text:p text:style-name="P50">認識CEDAW三核心概念</text:p>
              </text:list-item>
              <text:list-item>
                <text:p text:style-name="P50">說明直接及間接歧視</text:p>
              </text:list-item>
            </text:list>
            <text:list xml:id="list104107169897522" text:continue-list="list2400452643" text:style-name="WWNum59">
              <text:list-item>
                <text:p text:style-name="P55">消除直接及間接歧視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3-4月</text:p>
          </table:table-cell>
          <table:table-cell table:style-name="表格3.J4" office:value-type="string">
            <text:p text:style-name="P103"/>
          </table:table-cell>
        </table:table-row>
        <table:table-row table:style-name="表格3.5">
          <table:table-cell table:style-name="表格3.A3" office:value-type="string">
            <text:list xml:id="list104105619923146" text:continue-list="list104107005406882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116">【CEDAW】進階班-消除對婦女一切形式歧視公約（主管人員）</text:p>
            <text:p text:style-name="P116">（地政局）</text:p>
          </table:table-cell>
          <table:table-cell table:style-name="表格3.B3" office:value-type="string">
            <text:p text:style-name="P101">各機關學校公務人員主管人員</text:p>
          </table:table-cell>
          <table:table-cell table:style-name="表格3.B3" office:value-type="string">
            <text:p text:style-name="P101"><text:span text:style-name="T17">了解消除對婦女一切形式歧視公約(CEDAW)施行法之實質內涵，並能了解何謂暫行特別措施，提升已具消除對婦女一切形式歧視公約(CEDAW)施行法基本概念之一般公務人員消除性別歧視，並積極促進性別平等進階作業能力。</text:span></text:p>
          </table:table-cell>
          <table:table-cell table:style-name="表格3.B3" office:value-type="string">
            <text:list xml:id="list3227832083" text:style-name="WWNum61">
              <text:list-item>
                <text:p text:style-name="P51">直接、間接歧視與實質平等的意涵</text:p>
              </text:list-item>
              <text:list-item>
                <text:p text:style-name="P51">法規檢視案例</text:p>
              </text:list-item>
              <text:list-item>
                <text:p text:style-name="P51"><text:span text:style-name="T15">暫行特別措施及案例討論</text:span>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5月</text:p>
          </table:table-cell>
          <table:table-cell table:style-name="表格3.J5" office:value-type="string">
            <text:p text:style-name="P103"/>
          </table:table-cell>
        </table:table-row>
        <text:soft-page-break/>
        <table:table-row table:style-name="表格3.6">
          <table:table-cell table:style-name="表格3.A3" office:value-type="string">
            <text:list xml:id="list104107456620922" text:continue-list="list104105619923146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【CEDAW】進階班-消除對婦女一切形式歧視公約（地政局）</text:p>
          </table:table-cell>
          <table:table-cell table:style-name="表格3.B3" office:value-type="string">
            <text:p text:style-name="P101">各機關學校公務人員、約聘僱人員</text:p>
          </table:table-cell>
          <table:table-cell table:style-name="表格3.B3" office:value-type="string">
            <text:p text:style-name="P101"><text:span text:style-name="T17">了解消除對婦女一切形式歧視公約(CEDAW)施行法之實質內涵，並能了解何謂暫行特別措施，提升已具消除對婦女一切形式歧視公約(CEDAW)施行法基本概念之一般公務人員消除性別歧視，並積極促進性別平等進階作業能力。</text:span></text:p>
          </table:table-cell>
          <table:table-cell table:style-name="表格3.B3" office:value-type="string">
            <text:list xml:id="list4179902283" text:style-name="WWNum62">
              <text:list-item>
                <text:p text:style-name="P52">直接、間接歧視與實質平等的意涵</text:p>
              </text:list-item>
              <text:list-item>
                <text:p text:style-name="P52">法規檢視案例</text:p>
              </text:list-item>
              <text:list-item>
                <text:p text:style-name="P62"><text:span text:style-name="T14">暫行特別措施及案例討論</text:span>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6月</text:p>
          </table:table-cell>
          <table:table-cell table:style-name="表格3.J5" office:value-type="string">
            <text:p text:style-name="P102"/>
          </table:table-cell>
        </table:table-row>
        <table:table-row table:style-name="表格3.7">
          <table:table-cell table:style-name="表格3.A3" office:value-type="string">
            <text:list xml:id="list104106332656308" text:continue-list="list104107456620922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101"><text:span text:style-name="T12">【CEDAW】CEDAW基礎班-消除對婦女一切形式歧視公約</text:span></text:p>
          </table:table-cell>
          <table:table-cell table:style-name="表格3.B3" office:value-type="string">
            <text:p text:style-name="P101"><text:span text:style-name="T12">各機關學校公務人員、約聘僱及臨時人員</text:span></text:p>
          </table:table-cell>
          <table:table-cell table:style-name="表格3.B3" office:value-type="string">
            <text:list xml:id="list2901344952" text:style-name="WWNum63">
              <text:list-item>
                <text:p text:style-name="P77">了解CEDAW公約</text:p>
              </text:list-item>
              <text:list-item>
                <text:p text:style-name="P77">將CEDAW精神落實於業務</text:p>
              </text:list-item>
              <text:list-item>
                <text:p text:style-name="P77">去除性別刻板印象與偏見</text:p>
              </text:list-item>
            </text:list>
          </table:table-cell>
          <table:table-cell table:style-name="表格3.B3" office:value-type="string">
            <text:list xml:id="list2752563743" text:style-name="WWNum64">
              <text:list-item>
                <text:p text:style-name="P53">簡介CEDAW內涵及條文內容認識</text:p>
              </text:list-item>
              <text:list-item>
                <text:p text:style-name="P53">CEDAW三核心概念說明</text:p>
              </text:list-item>
              <text:list-item>
                <text:p text:style-name="P53">直接及間接歧視</text:p>
              </text:list-item>
            </text:list>
            <text:list xml:id="list104106742696314" text:continue-list="list2901344952" text:style-name="WWNum63">
              <text:list-item>
                <text:p text:style-name="P54">消除直接及間接歧視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8月</text:p>
          </table:table-cell>
          <table:table-cell table:style-name="表格3.J7" office:value-type="string">
            <text:p text:style-name="P102"/>
          </table:table-cell>
        </table:table-row>
        <table:table-row table:style-name="表格3.7">
          <table:table-cell table:style-name="表格3.A3" office:value-type="string">
            <text:list xml:id="list104107111805790" text:continue-list="list104106332656308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8">【性別主流化】基礎班-影片賞析</text:p>
          </table:table-cell>
          <table:table-cell table:style-name="表格3.B3" office:value-type="string">
            <text:p text:style-name="P101"><text:span text:style-name="T12">各機關學校公務人員、約聘僱及臨時人員</text:span></text:p>
          </table:table-cell>
          <table:table-cell table:style-name="表格3.B3" office:value-type="string">
            <text:list xml:id="list3302864529" text:style-name="WWNum65">
              <text:list-item>
                <text:p text:style-name="P78">加強對性別主流化之了解</text:p>
              </text:list-item>
              <text:list-item>
                <text:p text:style-name="P78"><text:span text:style-name="T12">建立性別平等正確觀念，並增加對性別議題之敏感度</text:span></text:p>
              </text:list-item>
            </text:list>
          </table:table-cell>
          <table:table-cell table:style-name="表格3.B3" office:value-type="string">
            <text:list xml:id="list2020283936" text:style-name="WWNum66">
              <text:list-item>
                <text:p text:style-name="P63">性別主流化概念、背景與發展</text:p>
              </text:list-item>
              <text:list-item>
                <text:p text:style-name="P63">臺灣性別關係的狀態</text:p>
              </text:list-item>
              <text:list-item>
                <text:p text:style-name="P63"><text:span text:style-name="T12">業務性別主流化-就業、經濟與福利</text:span>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200</text:p>
          </table:table-cell>
          <table:table-cell table:style-name="表格3.B3" office:value-type="string">
            <text:p text:style-name="P102">3月</text:p>
          </table:table-cell>
          <table:table-cell table:style-name="表格3.J8" office:value-type="string">
            <text:p text:style-name="P102"/>
          </table:table-cell>
        </table:table-row>
        <table:table-row table:style-name="表格3.9">
          <table:table-cell table:style-name="表格3.A3" office:value-type="string">
            <text:list xml:id="list104105654308871" text:continue-list="list104107111805790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【性別主流化】進階班-專書導讀</text:p>
          </table:table-cell>
          <table:table-cell table:style-name="表格3.B3" office:value-type="string">
            <text:p text:style-name="P101"><text:span text:style-name="T12">各機關單位主管以上人員(含簡任人員)</text:span></text:p>
          </table:table-cell>
          <table:table-cell table:style-name="表格3.B3" office:value-type="string">
            <text:p text:style-name="P101"><text:span text:style-name="T12">強化性別主流化之理念與目標並將性平觀點與業務相結合。</text:span></text:p>
          </table:table-cell>
          <table:table-cell table:style-name="表格3.B3" office:value-type="string">
            <text:list xml:id="list4229321436" text:style-name="WWNum67">
              <text:list-item>
                <text:p text:style-name="P64">加強對性別主流化之了解</text:p>
              </text:list-item>
              <text:list-item>
                <text:p text:style-name="P64">性別平等政策與實踐</text:p>
              </text:list-item>
              <text:list-item>
                <text:p text:style-name="P64">政府角色與功能在性別主流化的落實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20</text:p>
          </table:table-cell>
          <table:table-cell table:style-name="表格3.B3" office:value-type="string">
            <text:p text:style-name="P102">4月</text:p>
          </table:table-cell>
          <table:table-cell table:style-name="表格3.J9" office:value-type="string">
            <text:p text:style-name="P102"/>
          </table:table-cell>
        </table:table-row>
        <table:table-row table:style-name="表格3.10">
          <table:table-cell table:style-name="表格3.A3" office:value-type="string">
            <text:list xml:id="list104106247986872" text:continue-list="list104105654308871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【公民參與】</text:p>
            <text:p text:style-name="P97">開放參與-網絡與地方公共事務治理</text:p>
          </table:table-cell>
          <table:table-cell table:style-name="表格3.B3" office:value-type="string">
            <text:p text:style-name="P101"><text:span text:style-name="T12">各機關公務人員、約聘僱人員</text:span></text:p>
          </table:table-cell>
          <table:table-cell table:style-name="表格3.B3" office:value-type="string">
            <text:p text:style-name="P101"><text:span text:style-name="T12">為配合國家政策發展，使同仁了解公民參與相關議題及現今電子治理的趨勢，並學習電子治理如何促進行政效率、提升公民參與，增加人民對政府的信心。</text:span></text:p>
          </table:table-cell>
          <table:table-cell table:style-name="表格3.B3" office:value-type="string">
            <text:list xml:id="list3881723901" text:style-name="WWNum68">
              <text:list-item>
                <text:p text:style-name="P65">從電子化政府到電子治理</text:p>
              </text:list-item>
              <text:list-item>
                <text:p text:style-name="P65">電子參與</text:p>
              </text:list-item>
            </text:list>
            <text:p text:style-name="P79">(e-participation)</text:p>
            <text:list xml:id="list104107662540453" text:continue-numbering="true" text:style-name="WWNum68">
              <text:list-item>
                <text:p text:style-name="P65">線上公民會議</text:p>
              </text:list-item>
              <text:list-item>
                <text:p text:style-name="P65">網路輿情分析</text:p>
              </text:list-item>
              <text:list-item>
                <text:p text:style-name="P65">網路聯署</text:p>
              </text:list-item>
            </text:list>
            <text:p text:style-name="P79">(e-petition)</text:p>
            <text:list xml:id="list104106984949121" text:continue-numbering="true" text:style-name="WWNum68">
              <text:list-item>
                <text:p text:style-name="P65"><text:span text:style-name="T12">大數據應用</text:span>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150</text:p>
          </table:table-cell>
          <table:table-cell table:style-name="表格3.B3" office:value-type="string">
            <text:p text:style-name="P102">4月</text:p>
          </table:table-cell>
          <table:table-cell table:style-name="表格3.J10" office:value-type="string">
            <text:p text:style-name="P102"/>
          </table:table-cell>
        </table:table-row>
        <text:soft-page-break/>
        <table:table-row table:style-name="表格3.11">
          <table:table-cell table:style-name="表格3.A3" office:value-type="string">
            <text:list xml:id="list104107059086989" text:continue-list="list104106247986872" text:style-name="WWNum92">
              <text:list-item>
                <text:p text:style-name="P4"/>
              </text:list-item>
            </text:list>
          </table:table-cell>
          <table:table-cell table:style-name="表格3.B3" office:value-type="string">
            <text:p text:style-name="P97">【多元文化】認識臺灣原住民族文化</text:p>
          </table:table-cell>
          <table:table-cell table:style-name="表格3.B3" office:value-type="string">
            <text:p text:style-name="P101"><text:span text:style-name="T12">各機關學校公務人員、約聘僱人員及臨時人員</text:span></text:p>
          </table:table-cell>
          <table:table-cell table:style-name="表格3.B3" office:value-type="string">
            <text:p text:style-name="P101"><text:span text:style-name="T12">使本府同仁認識原住民族文化特色，學習不同族群文化之內涵。</text:span></text:p>
          </table:table-cell>
          <table:table-cell table:style-name="表格3.B3" office:value-type="string">
            <text:list xml:id="list4151057655" text:style-name="WWNum69">
              <text:list-item>
                <text:p text:style-name="P66">了解臺灣各原住民族的歷史及文化</text:p>
              </text:list-item>
              <text:list-item>
                <text:p text:style-name="P66">各族的特色及祭儀慶典活動</text:p>
              </text:list-item>
              <text:list-item>
                <text:p text:style-name="P66">原住民族傳統音樂、舞蹈、圖騰可以任意使用嗎</text:p>
              </text:list-item>
            </text:list>
          </table:table-cell>
          <table:table-cell table:style-name="表格3.B3" office:value-type="string">
            <text:p text:style-name="P102">1</text:p>
          </table:table-cell>
          <table:table-cell table:style-name="表格3.B3" office:value-type="string">
            <text:p text:style-name="P102">3</text:p>
          </table:table-cell>
          <table:table-cell table:style-name="表格3.B3" office:value-type="string">
            <text:p text:style-name="P102">200</text:p>
          </table:table-cell>
          <table:table-cell table:style-name="表格3.B3" office:value-type="string">
            <text:p text:style-name="P102">1月</text:p>
          </table:table-cell>
          <table:table-cell table:style-name="表格3.J11" office:value-type="string">
            <text:p text:style-name="P102"/>
          </table:table-cell>
        </table:table-row>
        <table:table-row table:style-name="表格3.12">
          <table:table-cell table:style-name="表格3.A12" office:value-type="string">
            <text:list xml:id="list104105773558196" text:continue-list="list104107059086989" text:style-name="WWNum92">
              <text:list-item>
                <text:p text:style-name="P4"/>
              </text:list-item>
            </text:list>
          </table:table-cell>
          <table:table-cell table:style-name="表格3.B12" office:value-type="string">
            <text:p text:style-name="P97">【國防教育】全民國防教育研習</text:p>
          </table:table-cell>
          <table:table-cell table:style-name="表格3.B12" office:value-type="string">
            <text:p text:style-name="P101"><text:span text:style-name="T12">各機關學校公務人員、約聘僱人員及臨時人員</text:span></text:p>
          </table:table-cell>
          <table:table-cell table:style-name="表格3.B12" office:value-type="string">
            <text:p text:style-name="P101"><text:span text:style-name="T12">強化本府同仁全民國防觀念，建立全民國防共識及防衛動員觀念。</text:span></text:p>
          </table:table-cell>
          <table:table-cell table:style-name="表格3.B12" office:value-type="string">
            <text:list xml:id="list3094520333" text:style-name="WWNum70">
              <text:list-item>
                <text:p text:style-name="P67">全民國防教育目的、方法與手段</text:p>
              </text:list-item>
              <text:list-item>
                <text:p text:style-name="P67">「全民國防教育法」內涵</text:p>
              </text:list-item>
              <text:list-item>
                <text:p text:style-name="P67"><text:span text:style-name="T12">國防政策與全民國防</text:span></text:p>
              </text:list-item>
            </text:list>
          </table:table-cell>
          <table:table-cell table:style-name="表格3.B12" office:value-type="string">
            <text:p text:style-name="P102">1</text:p>
          </table:table-cell>
          <table:table-cell table:style-name="表格3.B12" office:value-type="string">
            <text:p text:style-name="P102">3</text:p>
          </table:table-cell>
          <table:table-cell table:style-name="表格3.B12" office:value-type="string">
            <text:p text:style-name="P102">300</text:p>
          </table:table-cell>
          <table:table-cell table:style-name="表格3.B12" office:value-type="string">
            <text:p text:style-name="P102">5月</text:p>
          </table:table-cell>
          <table:table-cell table:style-name="表格3.J12" office:value-type="string">
            <text:p text:style-name="P102"/>
          </table:table-cell>
        </table:table-row>
      </table:table>
      <text:p text:style-name="P109"/>
      <text:p text:style-name="P114"><text:span text:style-name="T1">四、自我發展班期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header-rows>
          <table:table-row table:style-name="表格4.1">
            <table:table-cell table:style-name="表格4.A1" office:value-type="string">
              <text:p text:style-name="P100">序號</text:p>
            </table:table-cell>
            <table:table-cell table:style-name="表格4.B1" office:value-type="string">
              <text:p text:style-name="P100">班期名稱</text:p>
            </table:table-cell>
            <table:table-cell table:style-name="表格4.B1" office:value-type="string">
              <text:p text:style-name="P100">對象</text:p>
            </table:table-cell>
            <table:table-cell table:style-name="表格4.B1" office:value-type="string">
              <text:p text:style-name="P100">訓練目標</text:p>
            </table:table-cell>
            <table:table-cell table:style-name="表格4.B1" office:value-type="string">
              <text:p text:style-name="P100">訓練班次</text:p>
            </table:table-cell>
            <table:table-cell table:style-name="表格4.B1" office:value-type="string">
              <text:p text:style-name="P100">訓練時數(hr)</text:p>
            </table:table-cell>
            <table:table-cell table:style-name="表格4.B1" office:value-type="string">
              <text:p text:style-name="P100">訓練人數(人)</text:p>
            </table:table-cell>
            <table:table-cell table:style-name="表格4.B1" office:value-type="string">
              <text:p text:style-name="P100">預定辦理月份</text:p>
            </table:table-cell>
            <table:table-cell table:style-name="表格4.I1" office:value-type="string">
              <text:p text:style-name="P100">備註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948964036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】</text:p>
            <text:p text:style-name="P97">「你的存在本身就是美好」講座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為減少同仁因心理因素造成身心的不適，並積極促進其健康狀態及生活品質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4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3">
          <table:table-cell table:style-name="表格4.A2" office:value-type="string">
            <text:list xml:id="list104105711259986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】</text:p>
            <text:p text:style-name="P97">「讓歲月靜好的日常功課」講座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5"><text:span text:style-name="T18">為使同仁學習調整心念，啟動自癒力，以面對職場帶來的疲憊與挫折</text:span><text:span text:style-name="T19">。</text:span>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6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4">
          <table:table-cell table:style-name="表格4.A2" office:value-type="string">
            <text:list xml:id="list104107193691606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-</text:p>
            <text:p text:style-name="P97">員工協助方案】</text:p>
            <text:p text:style-name="P97">為你打氣紓壓研習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17">1.藉由在充滿樂趣及挑戰的過程中進行造型氣球實作，引導同仁體驗壓力來襲時之身心反應及克服歷程。</text:p>
            <text:p text:style-name="P117">2.透過學習手作，進行紓壓及自我照顧，在創作與敘說中自我覺察、統整生命故事。</text:p>
          </table:table-cell>
          <table:table-cell table:style-name="表格4.E4" office:value-type="string">
            <text:p text:style-name="P102">1</text:p>
          </table:table-cell>
          <table:table-cell table:style-name="表格4.B2" office:value-type="string">
            <text:p text:style-name="P102">6</text:p>
          </table:table-cell>
          <table:table-cell table:style-name="表格4.B2" office:value-type="string">
            <text:p text:style-name="P102">35</text:p>
          </table:table-cell>
          <table:table-cell table:style-name="表格4.B2" office:value-type="string">
            <text:p text:style-name="P96">5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5">
          <table:table-cell table:style-name="表格4.A2" office:value-type="string">
            <text:list xml:id="list104106224501813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-</text:p>
            <text:p text:style-name="P97">員工協助方案】</text:p>
            <text:p text:style-name="P97">擴大心靈感知能力手作坊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17">1.藉由投入擴香石實作及嗅吸、接觸芳香精油過程，引導同仁重新體驗及擴大感官知覺能力。</text:p>
            <text:p text:style-name="P117">2.學習運用精油自我照顧之原理，使參與同仁於日常亦可利用相關媒材進行紓壓與放鬆。</text:p>
          </table:table-cell>
          <table:table-cell table:style-name="表格4.E5" office:value-type="string">
            <text:p text:style-name="P102">1</text:p>
          </table:table-cell>
          <table:table-cell table:style-name="表格4.B2" office:value-type="string">
            <text:p text:style-name="P102">2</text:p>
          </table:table-cell>
          <table:table-cell table:style-name="表格4.B2" office:value-type="string">
            <text:p text:style-name="P102">30</text:p>
          </table:table-cell>
          <table:table-cell table:style-name="表格4.B2" office:value-type="string">
            <text:p text:style-name="P96">4-6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6">
          <table:table-cell table:style-name="表格4.A2" office:value-type="string">
            <text:list xml:id="list104106340028574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-</text:p>
            <text:p text:style-name="P97">員工協助方案】</text:p>
            <text:p text:style-name="P97">Flow‧心流體驗手作坊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藉由投入流體藝術創作過程，使同仁體驗心流狀態，進而達成放鬆效果。</text:p>
          </table:table-cell>
          <table:table-cell table:style-name="表格4.E6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30</text:p>
          </table:table-cell>
          <table:table-cell table:style-name="表格4.B2" office:value-type="string">
            <text:p text:style-name="P96">4-6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7">
          <table:table-cell table:style-name="表格4.A2" office:value-type="string">
            <text:list xml:id="list104107166890167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心靈自癒力-</text:p>
            <text:p text:style-name="P97">員工協助方案】</text:p>
            <text:p text:style-name="P97">生命敘事體驗工作坊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藉由表達性藝術創作過程，協助同仁運用石膏媒材具象化其個人生命重要事件，並引導參與同仁覺察情緒與轉化經驗，重新建構及賦予自我能力。</text:p>
          </table:table-cell>
          <table:table-cell table:style-name="表格4.E7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30</text:p>
          </table:table-cell>
          <table:table-cell table:style-name="表格4.B2" office:value-type="string">
            <text:p text:style-name="P96">4-6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8">
          <table:table-cell table:style-name="表格4.B2" office:value-type="string">
            <text:list xml:id="list104106683734263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】</text:p>
            <text:p text:style-name="P97">「分數之外的選擇」講座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為使家庭為同仁職場帶來正向的助益，讓「家庭生活」為自己的工作充電，打造身心平衡的競爭力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96">7月</text:p>
          </table:table-cell>
          <table:table-cell table:style-name="表格4.I2" office:value-type="string">
            <text:p text:style-name="P101"/>
          </table:table-cell>
        </table:table-row>
        <text:soft-page-break/>
        <table:table-row table:style-name="表格4.9">
          <table:table-cell table:style-name="表格4.B2" office:value-type="string">
            <text:list xml:id="list104105860994579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】「世界愈快，對孩子說話要愈慢」講座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為使同仁達到工作與家庭平衡，學習陪伴孩子健康成長，打造幸福感十足的成長性家庭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96">11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0">
          <table:table-cell table:style-name="表格4.A2" office:value-type="string">
            <text:list xml:id="list104105676606214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-員工協助方案】</text:p>
            <text:p text:style-name="P97">子彈筆記工作坊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list xml:id="list754143672" text:style-name="WWNum72">
              <text:list-item>
                <text:p text:style-name="P11">運用筆記整理技巧，加強時間與目標管理知能。</text:p>
              </text:list-item>
              <text:list-item>
                <text:p text:style-name="P11">經由實踐目標管理過程，建立適當之工作與休閒時間，進而達成身心自我照顧之效果。</text:p>
              </text:list-item>
            </text:list>
          </table:table-cell>
          <table:table-cell table:style-name="表格4.E10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50</text:p>
          </table:table-cell>
          <table:table-cell table:style-name="表格4.B2" office:value-type="string">
            <text:p text:style-name="P96">8-10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1">
          <table:table-cell table:style-name="表格4.A2" office:value-type="string">
            <text:list xml:id="list104105942773260" text:continue-list="list104105676606214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-</text:p>
            <text:p text:style-name="P97">員工協助方案】</text:p>
            <text:p text:style-name="P97">空間‧物品整理術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list xml:id="list4026148645" text:style-name="WWNum75">
              <text:list-item>
                <text:p text:style-name="P12">學習有效管理空間及物品收納整理技巧。</text:p>
              </text:list-item>
              <text:list-item>
                <text:p text:style-name="P12">鼓勵參與同仁將所學應用於實際生活與電腦桌面空間等，提升工作與生活平衡技能。</text:p>
              </text:list-item>
            </text:list>
          </table:table-cell>
          <table:table-cell table:style-name="表格4.E11" office:value-type="string">
            <text:p text:style-name="P102">1</text:p>
          </table:table-cell>
          <table:table-cell table:style-name="表格4.B2" office:value-type="string">
            <text:p text:style-name="P102">2</text:p>
          </table:table-cell>
          <table:table-cell table:style-name="表格4.B2" office:value-type="string">
            <text:p text:style-name="P102">50</text:p>
          </table:table-cell>
          <table:table-cell table:style-name="表格4.B2" office:value-type="string">
            <text:p text:style-name="P96">8-10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2">
          <table:table-cell table:style-name="表格4.A2" office:value-type="string">
            <text:list xml:id="list104107378089537" text:continue-list="list104105942773260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-</text:p>
            <text:p text:style-name="P97">員工協助方案】</text:p>
            <text:p text:style-name="P97">體驗教育-親子（國小以上孩童）</text:p>
          </table:table-cell>
          <table:table-cell table:style-name="表格4.B2" office:value-type="string">
            <text:p text:style-name="P101">各機關學校公務人員、約聘僱人員、臨時人員及其就讀國小至國中之學齡子女</text:p>
            <text:p text:style-name="P101">*本活動由親子共同參與，1名子女需由1名家長陪同，2人為1組。</text:p>
          </table:table-cell>
          <table:table-cell table:style-name="表格4.B2" office:value-type="string">
            <text:list xml:id="list869711720" text:style-name="WWNum73">
              <text:list-item>
                <text:p text:style-name="P13">藉由活動增加親子互動，增進親子關係。</text:p>
              </text:list-item>
              <text:list-item>
                <text:p text:style-name="P13">由活動中探索親子關係議題，增進親子關係認識與彼此了解。</text:p>
              </text:list-item>
            </text:list>
          </table:table-cell>
          <table:table-cell table:style-name="表格4.E12" office:value-type="string">
            <text:p text:style-name="P102">1</text:p>
          </table:table-cell>
          <table:table-cell table:style-name="表格4.B2" office:value-type="string">
            <text:p text:style-name="P102">6</text:p>
          </table:table-cell>
          <table:table-cell table:style-name="表格4.B2" office:value-type="string">
            <text:p text:style-name="P102">10組</text:p>
          </table:table-cell>
          <table:table-cell table:style-name="表格4.B2" office:value-type="string">
            <text:p text:style-name="P96">8-10月</text:p>
          </table:table-cell>
          <table:table-cell table:style-name="表格4.I2" office:value-type="string">
            <text:p text:style-name="P101">1.<text:span text:style-name="T12">開放員工眷屬參與。</text:span></text:p>
            <text:p text:style-name="P101">2.夜間或假日開課，參訓者不予補休。</text:p>
          </table:table-cell>
        </table:table-row>
        <table:table-row table:style-name="表格4.13">
          <table:table-cell table:style-name="表格4.A2" office:value-type="string">
            <text:list xml:id="list104107321088050" text:continue-list="list104107378089537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-</text:p>
            <text:p text:style-name="P97">員工協助方案】</text:p>
            <text:p text:style-name="P97">嬰幼兒手語課程</text:p>
            <text:p text:style-name="P97">（7至24個月的寶寶）</text:p>
          </table:table-cell>
          <table:table-cell table:style-name="表格4.B2" office:value-type="string">
            <text:p text:style-name="P101">各機關學校公務人員、約聘僱人員、臨時人員及其年齡屆於7至24個月子女</text:p>
            <text:p text:style-name="P101">*本活動由親子共同參與，1名子女需由1名家長陪同，2人為1<text:soft-page-break/>組</text:p>
          </table:table-cell>
          <table:table-cell table:style-name="表格4.B2" office:value-type="string">
            <text:list xml:id="list4129958564" text:style-name="WWNum74">
              <text:list-item>
                <text:p text:style-name="P14">增加親子溝通技巧，促進互動與認識。</text:p>
              </text:list-item>
              <text:list-item>
                <text:p text:style-name="P14">鼓勵參與學員應用所學於日常生活互動，增進親子關係。</text:p>
              </text:list-item>
            </text:list>
          </table:table-cell>
          <table:table-cell table:style-name="表格4.E13" office:value-type="string">
            <text:p text:style-name="P102">1</text:p>
          </table:table-cell>
          <table:table-cell table:style-name="表格4.B2" office:value-type="string">
            <text:p text:style-name="P102">2</text:p>
          </table:table-cell>
          <table:table-cell table:style-name="表格4.B2" office:value-type="string">
            <text:p text:style-name="P102">10組</text:p>
          </table:table-cell>
          <table:table-cell table:style-name="表格4.B2" office:value-type="string">
            <text:p text:style-name="P96">8-10月</text:p>
          </table:table-cell>
          <table:table-cell table:style-name="表格4.I13" office:value-type="string">
            <text:p text:style-name="P101">1.<text:span text:style-name="T12">開放員工眷屬參與。</text:span></text:p>
            <text:p text:style-name="P101">2.夜間或假日開課，參訓者不予補休。</text:p>
          </table:table-cell>
        </table:table-row>
        <table:table-row table:style-name="表格4.14">
          <table:table-cell table:style-name="表格4.A2" office:value-type="string">
            <text:list xml:id="list104107057369065" text:continue-list="list104107321088050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職家平衡力-</text:p>
            <text:p text:style-name="P97">員工協助方案】伴侶瑜珈</text:p>
          </table:table-cell>
          <table:table-cell table:style-name="表格4.B2" office:value-type="string">
            <text:p text:style-name="P101">各機關學校公務人員、約聘僱人員、臨時人員及其伴侶(2人為1組)</text:p>
          </table:table-cell>
          <table:table-cell table:style-name="表格4.B2" office:value-type="string">
            <text:p text:style-name="P101">藉由非語言體驗活動擴展伴侶互動經驗，增進親密關係。</text:p>
          </table:table-cell>
          <table:table-cell table:style-name="表格4.E14" office:value-type="string">
            <text:p text:style-name="P102">1</text:p>
          </table:table-cell>
          <table:table-cell table:style-name="表格4.B2" office:value-type="string">
            <text:p text:style-name="P102">1.5</text:p>
          </table:table-cell>
          <table:table-cell table:style-name="表格4.B2" office:value-type="string">
            <text:p text:style-name="P102">10組</text:p>
          </table:table-cell>
          <table:table-cell table:style-name="表格4.B2" office:value-type="string">
            <text:p text:style-name="P96">8-10月</text:p>
          </table:table-cell>
          <table:table-cell table:style-name="表格4.I14" office:value-type="string">
            <text:p text:style-name="P101">1.<text:span text:style-name="T12">開放員工眷屬參與。</text:span></text:p>
            <text:p text:style-name="P101">2.夜間或假日開課，參訓者不予補休。</text:p>
          </table:table-cell>
        </table:table-row>
        <table:table-row table:style-name="表格4.15">
          <table:table-cell table:style-name="表格4.A2" office:value-type="string">
            <text:list xml:id="list104106683304565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巡迴講座】【員工協助方案】</text:p>
            <text:p text:style-name="P97">提升自我職場軟實力<text:span text:style-name="T11">（蘆竹區公所）</text:span>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掌握職場勝訣，學習自我管理及人際溝通，提高群體的工作績效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96">3月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6">
          <table:table-cell table:style-name="表格4.A2" office:value-type="string">
            <text:list xml:id="list104105736936999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巡迴講座】壓力調適<text:span text:style-name="T11">（大園區公所）</text:span>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了解壓力的本質及調適壓力的具體做法，提升壓力管理的能力，進而舒緩同仁壓力，提升工作效率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<text:span text:style-name="T12">3-4月</text:span>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7">
          <table:table-cell table:style-name="表格4.A2" office:value-type="string">
            <text:list xml:id="list104106103021532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巡迴講座】職場修煉講座<text:span text:style-name="T11">（中壢區公所）</text:span></text:p>
          </table:table-cell>
          <table:table-cell table:style-name="表格4.B2" office:value-type="string">
            <text:p text:style-name="P101">各機關學校公務人員、約聘僱人員及臨時人員</text:p>
          </table:table-cell>
          <table:table-cell table:style-name="表格4.B2" office:value-type="string">
            <text:p text:style-name="P101">了解職場世代發展及需求，能與時俱進，以提升個人自信、展現專業與發揮自我的潛能與價值。</text:p>
          </table:table-cell>
          <table:table-cell table:style-name="表格4.B2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<text:span text:style-name="T12">5月</text:span></text:p>
          </table:table-cell>
          <table:table-cell table:style-name="表格4.I2" office:value-type="string">
            <text:p text:style-name="P101"/>
          </table:table-cell>
        </table:table-row>
        <table:table-row table:style-name="表格4.18">
          <table:table-cell table:style-name="表格4.A2" office:value-type="string">
            <text:list xml:id="list104106408029622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九型人格-解碼性格，善用天賦</text:p>
          </table:table-cell>
          <table:table-cell table:style-name="表格4.B2" office:value-type="string">
            <text:p text:style-name="P97">各機關學校公務人員、約聘僱人員及臨時人員</text:p>
          </table:table-cell>
          <table:table-cell table:style-name="表格4.B2" office:value-type="string">
            <text:p text:style-name="P101"><text:span text:style-name="T12">藉由了解各種性格型態，增進自我認識，學習洞察他人，以達更有效的應對進退，成就更快樂、豐富的生活。</text:span></text:p>
          </table:table-cell>
          <table:table-cell table:style-name="表格4.E18" office:value-type="string">
            <text:p text:style-name="P102">2</text:p>
          </table:table-cell>
          <table:table-cell table:style-name="表格4.B2" office:value-type="string">
            <text:p text:style-name="P102">6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1月、</text:p>
            <text:p text:style-name="P102">11月</text:p>
          </table:table-cell>
          <table:table-cell table:style-name="表格4.I18" office:value-type="string">
            <text:p text:style-name="P101"/>
          </table:table-cell>
        </table:table-row>
        <table:table-row table:style-name="表格4.18">
          <table:table-cell table:style-name="表格4.A2" office:value-type="string">
            <text:list xml:id="list104106237117673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聰明理財-迎向雙贏人生</text:p>
          </table:table-cell>
          <table:table-cell table:style-name="表格4.B2" office:value-type="string">
            <text:p text:style-name="P97">各機關學校公務人員、約聘僱人員及臨時人員</text:p>
          </table:table-cell>
          <table:table-cell table:style-name="表格4.B2" office:value-type="string">
            <text:p text:style-name="P101">學習從生活中學會理財、尋找熟悉的投資標的，並針對薪水族最常見的理財迷思做出精闢的見解。</text:p>
          </table:table-cell>
          <table:table-cell table:style-name="表格4.E19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9月</text:p>
          </table:table-cell>
          <table:table-cell table:style-name="表格4.I19" office:value-type="string">
            <text:p text:style-name="P101"/>
          </table:table-cell>
        </table:table-row>
        <table:table-row table:style-name="表格4.18">
          <table:table-cell table:style-name="表格4.A2" office:value-type="string">
            <text:list xml:id="list104106837746194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減法理財，樂活人生（經發局）</text:p>
          </table:table-cell>
          <table:table-cell table:style-name="表格4.B2" office:value-type="string">
            <text:p text:style-name="P101"><text:span text:style-name="T11">各機關學校公務人員、約聘僱人員及臨時人員</text:span></text:p>
          </table:table-cell>
          <table:table-cell table:style-name="表格4.B2" office:value-type="string">
            <text:p text:style-name="P101"><text:span text:style-name="T11">釐清薪資收入配置方式，了解投資與理財差異，順利規劃未來人生。</text:span></text:p>
          </table:table-cell>
          <table:table-cell table:style-name="表格4.E20" office:value-type="string">
            <text:p text:style-name="P102">1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4-5月</text:p>
          </table:table-cell>
          <table:table-cell table:style-name="表格4.I20" office:value-type="string">
            <text:p text:style-name="P101"/>
          </table:table-cell>
        </table:table-row>
        <table:table-row table:style-name="表格4.21">
          <table:table-cell table:style-name="表格4.A2" office:value-type="string">
            <text:list xml:id="list104107673111106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硬筆字練功坊（楷書篇）</text:p>
          </table:table-cell>
          <table:table-cell table:style-name="表格4.B2" office:value-type="string">
            <text:p text:style-name="P97">各機關學校公務人員、約聘僱人<text:soft-page-break/>員及臨時人員</text:p>
          </table:table-cell>
          <table:table-cell table:style-name="表格4.B2" office:value-type="string">
            <text:p text:style-name="P101"><text:span text:style-name="T12">了解硬筆寫字的實務技巧，透過調整握筆和運筆姿勢，讓未</text:span><text:soft-page-break/><text:span text:style-name="T12">來寫字變得更輕鬆整潔。</text:span></text:p>
          </table:table-cell>
          <table:table-cell table:style-name="表格4.E21" office:value-type="string">
            <text:p text:style-name="P102">1</text:p>
          </table:table-cell>
          <table:table-cell table:style-name="表格4.B2" office:value-type="string">
            <text:p text:style-name="P102">6</text:p>
          </table:table-cell>
          <table:table-cell table:style-name="表格4.B2" office:value-type="string">
            <text:p text:style-name="P102">50</text:p>
          </table:table-cell>
          <table:table-cell table:style-name="表格4.B2" office:value-type="string">
            <text:p text:style-name="P102">10月</text:p>
          </table:table-cell>
          <table:table-cell table:style-name="表格4.I21" office:value-type="string">
            <text:p text:style-name="P101"/>
          </table:table-cell>
        </table:table-row>
        <table:table-row table:style-name="表格4.22">
          <table:table-cell table:style-name="表格4.A2" office:value-type="string">
            <text:list xml:id="list104106334029248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" office:value-type="string">
            <text:p text:style-name="P97">【專書閱讀】</text:p>
            <text:p text:style-name="P97">專書導讀會</text:p>
          </table:table-cell>
          <table:table-cell table:style-name="表格4.B2" office:value-type="string">
            <text:p text:style-name="P97">各機關學校公務人員、約聘僱人員及臨時人員，並以參加考試錄取人員基礎訓練及升官等訓練人員為優先</text:p>
          </table:table-cell>
          <table:table-cell table:style-name="表格4.B2" office:value-type="string">
            <text:p text:style-name="P101"><text:span text:style-name="T12">強化本府所屬同仁閱讀思考能力，並配合公務人員考試錄取人員基礎訓練與升官等訓練，增列專書閱讀寫作成績評量項目。</text:span></text:p>
          </table:table-cell>
          <table:table-cell table:style-name="表格4.E22" office:value-type="string">
            <text:p text:style-name="P102">3</text:p>
          </table:table-cell>
          <table:table-cell table:style-name="表格4.B2" office:value-type="string">
            <text:p text:style-name="P102">3</text:p>
          </table:table-cell>
          <table:table-cell table:style-name="表格4.B2" office:value-type="string">
            <text:p text:style-name="P102">130</text:p>
          </table:table-cell>
          <table:table-cell table:style-name="表格4.B2" office:value-type="string">
            <text:p text:style-name="P102">3-9月</text:p>
            <text:p text:style-name="P102"><text:span text:style-name="T12">（</text:span>配合考試及訓練期程<text:span text:style-name="T12">）</text:span></text:p>
          </table:table-cell>
          <table:table-cell table:style-name="表格4.I22" office:value-type="string">
            <text:p text:style-name="P97"/>
          </table:table-cell>
        </table:table-row>
        <table:table-row table:style-name="表格4.23">
          <table:table-cell table:style-name="表格4.A23" office:value-type="string">
            <text:list xml:id="list104106183180044" text:continue-numbering="true" text:style-name="WWNum87">
              <text:list-item>
                <text:p text:style-name="P5"/>
              </text:list-item>
            </text:list>
          </table:table-cell>
          <table:table-cell table:style-name="表格4.B23" office:value-type="string">
            <text:p text:style-name="P97">【專書閱讀】</text:p>
            <text:p text:style-name="P97">寫作工作坊</text:p>
          </table:table-cell>
          <table:table-cell table:style-name="表格4.B23" office:value-type="string">
            <text:p text:style-name="P97">本府評選公務人員專書閱讀心得寫作作品前15名同仁</text:p>
          </table:table-cell>
          <table:table-cell table:style-name="表格4.B23" office:value-type="string">
            <text:p text:style-name="P101">為使本府薦送國家文官學院辦理之「專書閱讀心得寫作競賽活動」之作品更具競爭力，增加獲獎可能。</text:p>
          </table:table-cell>
          <table:table-cell table:style-name="表格4.B23" office:value-type="string">
            <text:p text:style-name="P102">1</text:p>
          </table:table-cell>
          <table:table-cell table:style-name="表格4.B23" office:value-type="string">
            <text:p text:style-name="P102">3</text:p>
          </table:table-cell>
          <table:table-cell table:style-name="表格4.B23" office:value-type="string">
            <text:p text:style-name="P102">15</text:p>
          </table:table-cell>
          <table:table-cell table:style-name="表格4.B23" office:value-type="string">
            <text:p text:style-name="P102">7-8月</text:p>
          </table:table-cell>
          <table:table-cell table:style-name="表格4.I23" office:value-type="string">
            <text:p text:style-name="P101"/>
          </table:table-cell>
        </table:table-row>
      </table:table>
      <text:p text:style-name="P107"/>
      <text:p text:style-name="P108"/>
      <text:p text:style-name="P112"><text:span text:style-name="T1">五、數位科技力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J"/>
        <table:table-header-rows>
          <table:table-row table:style-name="表格5.1">
            <table:table-cell table:style-name="表格5.A1" office:value-type="string">
              <text:p text:style-name="P100">序號</text:p>
            </table:table-cell>
            <table:table-cell table:style-name="表格5.B1" office:value-type="string">
              <text:p text:style-name="P100">班期名稱</text:p>
            </table:table-cell>
            <table:table-cell table:style-name="表格5.B1" office:value-type="string">
              <text:p text:style-name="P100">對象</text:p>
            </table:table-cell>
            <table:table-cell table:style-name="表格5.B1" office:value-type="string">
              <text:p text:style-name="P100">訓練目標</text:p>
            </table:table-cell>
            <table:table-cell table:style-name="表格5.B1" office:value-type="string">
              <text:p text:style-name="P100">研習主題<text:line-break/>(課程內容)</text:p>
            </table:table-cell>
            <table:table-cell table:style-name="表格5.B1" office:value-type="string">
              <text:p text:style-name="P100">訓練班次</text:p>
            </table:table-cell>
            <table:table-cell table:style-name="表格5.B1" office:value-type="string">
              <text:p text:style-name="P100">訓練時數(hr)</text:p>
            </table:table-cell>
            <table:table-cell table:style-name="表格5.B1" office:value-type="string">
              <text:p text:style-name="P100">訓練人數(人)</text:p>
            </table:table-cell>
            <table:table-cell table:style-name="表格5.B1" office:value-type="string">
              <text:p text:style-name="P100">預定辦理月份</text:p>
            </table:table-cell>
            <table:table-cell table:style-name="表格5.J1" office:value-type="string">
              <text:p text:style-name="P100">備註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747075389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數位科技發展新趨勢-AI人工智慧的未來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了解全球數位科技發展新趨勢，並學習如何面對AI衝擊的方法，以保持自我競爭力。</text:p>
          </table:table-cell>
          <table:table-cell table:style-name="表格5.E2" office:value-type="string">
            <text:list xml:id="list3079747699" text:style-name="WWNum15">
              <text:list-item>
                <text:p text:style-name="P73">了解全球數位科技發展新趨勢</text:p>
              </text:list-item>
              <text:list-item>
                <text:p text:style-name="P73">掌握AI時代趨勢議題</text:p>
              </text:list-item>
              <text:list-item>
                <text:p text:style-name="P73">學習如何面對AI衝擊以保持競爭力</text:p>
              </text:list-item>
              <text:list-item>
                <text:p text:style-name="P73">AI時代的教育和個人發展</text:p>
              </text:list-item>
            </text:list>
          </table:table-cell>
          <table:table-cell table:style-name="表格5.F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130</text:p>
          </table:table-cell>
          <table:table-cell table:style-name="表格5.B2" office:value-type="string">
            <text:p text:style-name="P96">4月</text:p>
          </table:table-cell>
          <table:table-cell table:style-name="表格5.J2" office:value-type="string">
            <text:p text:style-name="P102"/>
          </table:table-cell>
        </table:table-row>
        <table:table-row table:style-name="表格5.3">
          <table:table-cell table:style-name="表格5.A2" office:value-type="string">
            <text:list xml:id="list104106909266443" text:continue-list="list747075389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迎向5G元年-太空科技大進展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因應<text:span text:style-name="T12">5G元年，</text:span>了解太空科技進展程度，感受大自然界的奧妙，增進對未來科技生活知能。</text:p>
          </table:table-cell>
          <table:table-cell table:style-name="表格5.E3" office:value-type="string">
            <text:list xml:id="list3103315683" text:style-name="WWNum17">
              <text:list-item>
                <text:p text:style-name="P74">5G 發展、技術特點及商業化演進</text:p>
              </text:list-item>
              <text:list-item>
                <text:p text:style-name="P74">介紹天空的星座、銀河、星團</text:p>
              </text:list-item>
              <text:list-item>
                <text:p text:style-name="P74">介紹太空人生活的多項科技研發習得太空科技發展與未來趨勢</text:p>
              </text:list-item>
            </text:list>
          </table:table-cell>
          <table:table-cell table:style-name="表格5.F3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130</text:p>
          </table:table-cell>
          <table:table-cell table:style-name="表格5.B2" office:value-type="string">
            <text:p text:style-name="P96">10月</text:p>
          </table:table-cell>
          <table:table-cell table:style-name="表格5.J2" office:value-type="string">
            <text:p text:style-name="P102"/>
          </table:table-cell>
        </table:table-row>
        <table:table-row table:style-name="表格5.4">
          <table:table-cell table:style-name="表格5.A2" office:value-type="string">
            <text:list xml:id="list104105732605970" text:continue-list="list104106909266443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虎頭山創新園區體驗學習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參訪「車聯智駕中心」及「資安物聯網中心」</text:p>
          </table:table-cell>
          <table:table-cell table:style-name="表格5.E4" office:value-type="string">
            <text:list xml:id="list1165267081" text:style-name="WWNum18">
              <text:list-item>
                <text:p text:style-name="P80">體驗創新科技或智慧汽車產業為主之自駕車。</text:p>
              </text:list-item>
              <text:list-item>
                <text:p text:style-name="P80">學習物聯網技術安全防護之資安認證相關知識。</text:p>
              </text:list-item>
              <text:list-item>
                <text:p text:style-name="P80">5G體驗及AR數位科技。</text:p>
              </text:list-item>
            </text:list>
          </table:table-cell>
          <table:table-cell table:style-name="表格5.F4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9月</text:p>
          </table:table-cell>
          <table:table-cell table:style-name="表格5.J2" office:value-type="string">
            <text:p text:style-name="P102"/>
          </table:table-cell>
        </table:table-row>
        <table:table-row table:style-name="表格5.5">
          <table:table-cell table:style-name="表格5.A2" office:value-type="string">
            <text:list xml:id="list104105852184727" text:continue-list="list104105732605970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安東青年創業基地體驗學習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參訪「安東青創基地」，體驗AR/VR/MR科技。</text:p>
          </table:table-cell>
          <table:table-cell table:style-name="表格5.E5" office:value-type="string">
            <text:list xml:id="list2511251819" text:style-name="WWNum19">
              <text:list-item>
                <text:p text:style-name="P94">線上學習取得先備知識。</text:p>
              </text:list-item>
              <text:list-item>
                <text:p text:style-name="P94">體驗AR/VR/MR數位科技。</text:p>
              </text:list-item>
            </text:list>
          </table:table-cell>
          <table:table-cell table:style-name="表格5.F5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11月</text:p>
          </table:table-cell>
          <table:table-cell table:style-name="表格5.J2" office:value-type="string">
            <text:p text:style-name="P102"/>
          </table:table-cell>
        </table:table-row>
        <table:table-row table:style-name="表格5.6">
          <table:table-cell table:style-name="表格5.A2" office:value-type="string">
            <text:list xml:id="list104107245544808" text:continue-list="list104105852184727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手機攝影速成班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建立專業攝影拍攝思維及構圖美學概念，習得手機拍攝、修圖及應用，提升公部門宣傳工具之應用。</text:p>
          </table:table-cell>
          <table:table-cell table:style-name="表格5.E6" office:value-type="string">
            <text:list xml:id="list3501666823" text:style-name="WWNum20">
              <text:list-item>
                <text:p text:style-name="P81">專業攝影師的拍攝思維</text:p>
              </text:list-item>
              <text:list-item>
                <text:p text:style-name="P81">攝影構圖美學概念</text:p>
              </text:list-item>
              <text:list-item>
                <text:p text:style-name="P81">手機拍攝技巧</text:p>
              </text:list-item>
              <text:list-item>
                <text:p text:style-name="P81">手機後期修圖技巧</text:p>
              </text:list-item>
              <text:list-item>
                <text:p text:style-name="P81">手機APPS應用</text:p>
              </text:list-item>
            </text:list>
          </table:table-cell>
          <table:table-cell table:style-name="表格5.F6" office:value-type="string">
            <text:p text:style-name="P102">1</text:p>
          </table:table-cell>
          <table:table-cell table:style-name="表格5.B2" office:value-type="string">
            <text:p text:style-name="P102">12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6月</text:p>
          </table:table-cell>
          <table:table-cell table:style-name="表格5.J2" office:value-type="string">
            <text:p text:style-name="P106">每週1日課程</text:p>
          </table:table-cell>
        </table:table-row>
        <table:table-row table:style-name="表格5.7">
          <table:table-cell table:style-name="表格5.A2" office:value-type="string">
            <text:list xml:id="list104105943835243" text:continue-list="list104107245544808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<text:soft-page-break/>力】Evernote記事管理術</text:p>
          </table:table-cell>
          <table:table-cell table:style-name="表格5.B2" office:value-type="string">
            <text:p text:style-name="P101">各機關學校公<text:soft-page-break/>務人員、約聘僱及臨時人員</text:p>
          </table:table-cell>
          <table:table-cell table:style-name="表格5.B2" office:value-type="string">
            <text:p text:style-name="P101">運用Evernote建<text:soft-page-break/>立個人化知識庫，以提升工作效率。</text:p>
          </table:table-cell>
          <table:table-cell table:style-name="表格5.E7" office:value-type="string">
            <text:list xml:id="list2552871427" text:style-name="WWNum21">
              <text:list-item>
                <text:p text:style-name="P82">Evernote工具基礎、<text:soft-page-break/>進階操作</text:p>
              </text:list-item>
              <text:list-item>
                <text:p text:style-name="P82">系統性建立個人資料庫</text:p>
              </text:list-item>
              <text:list-item>
                <text:p text:style-name="P82">建構搜尋邏輯，找尋資料絕不大海撈針，建立雲端管理脈絡，提升做事效率</text:p>
              </text:list-item>
              <text:list-item>
                <text:p text:style-name="P82">活用Evernote:人脈、時間、行程、書籍、專案進度管理</text:p>
              </text:list-item>
              <text:list-item>
                <text:p text:style-name="P82">串接各免費實用工具，如Google工具，蒐集、統整、產出知識</text:p>
              </text:list-item>
            </text:list>
          </table:table-cell>
          <table:table-cell table:style-name="表格5.F7" office:value-type="string">
            <text:p text:style-name="P102">2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50</text:p>
          </table:table-cell>
          <table:table-cell table:style-name="表格5.B2" office:value-type="string">
            <text:p text:style-name="P99">4<text:soft-page-break/>月、</text:p>
            <text:p text:style-name="P99">10月</text:p>
          </table:table-cell>
          <table:table-cell table:style-name="表格5.J2" office:value-type="string">
            <text:p text:style-name="P102"/>
          </table:table-cell>
        </table:table-row>
        <table:table-row table:style-name="表格5.8">
          <table:table-cell table:style-name="表格5.A2" office:value-type="string">
            <text:list xml:id="list104107515240337" text:continue-list="list104105943835243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高效能google工作術（線上課程）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運用google工具以增進公務執行力。</text:p>
          </table:table-cell>
          <table:table-cell table:style-name="表格5.B2" office:value-type="string">
            <text:list xml:id="list2996703646" text:style-name="WWNum23">
              <text:list-item>
                <text:p text:style-name="P83">Chrome瀏覽器外掛工具介紹</text:p>
              </text:list-item>
              <text:list-item>
                <text:p text:style-name="P83">Google雲端硬碟檔案共享管理及電子表單簡介</text:p>
              </text:list-item>
              <text:list-item>
                <text:p text:style-name="P83">如何備份照片至Google相簿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2月</text:p>
          </table:table-cell>
          <table:table-cell table:style-name="表格5.J8" office:value-type="string">
            <text:p text:style-name="P101"/>
          </table:table-cell>
        </table:table-row>
        <table:table-row table:style-name="表格5.9">
          <table:table-cell table:style-name="表格5.A2" office:value-type="string">
            <text:list xml:id="list104105719853340" text:continue-list="list104107515240337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高效能google工作術（實體課程）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學習利用免費google工具，提高工作效率。</text:p>
          </table:table-cell>
          <table:table-cell table:style-name="表格5.B2" office:value-type="string">
            <text:p text:style-name="P101">Google工具操作及應用</text:p>
          </table:table-cell>
          <table:table-cell table:style-name="表格5.B2" office:value-type="string">
            <text:p text:style-name="P102">2</text:p>
          </table:table-cell>
          <table:table-cell table:style-name="表格5.B2" office:value-type="string">
            <text:p text:style-name="P102">6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3月、</text:p>
            <text:p text:style-name="P96">11月</text:p>
          </table:table-cell>
          <table:table-cell table:style-name="表格5.J9" office:value-type="string">
            <text:p text:style-name="P101"/>
          </table:table-cell>
        </table:table-row>
        <table:table-row table:style-name="表格5.10">
          <table:table-cell table:style-name="表格5.A2" office:value-type="string">
            <text:list xml:id="list104107092198061" text:continue-numbering="true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雲端工具應用研習班（線上課程）</text:p>
          </table:table-cell>
          <table:table-cell table:style-name="表格5.B2" office:value-type="string">
            <text:p text:style-name="P101">各機關學校公務人員、約聘僱及臨時人員</text:p>
          </table:table-cell>
          <table:table-cell table:style-name="表格5.B2" office:value-type="string">
            <text:p text:style-name="P101">學習簡單雲端工具應用以提升行政效能。</text:p>
          </table:table-cell>
          <table:table-cell table:style-name="表格5.B2" office:value-type="string">
            <text:list xml:id="list807092365" text:style-name="WWNum24">
              <text:list-item>
                <text:p text:style-name="P84">雲端工具安裝及管理設定</text:p>
              </text:list-item>
              <text:list-item>
                <text:p text:style-name="P84">雲端工具操作及應用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96">5月</text:p>
          </table:table-cell>
          <table:table-cell table:style-name="表格5.J10" office:value-type="string">
            <text:p text:style-name="P101"/>
          </table:table-cell>
        </table:table-row>
        <table:table-row table:style-name="表格5.11">
          <table:table-cell table:style-name="表格5.A2" office:value-type="string">
            <text:list xml:id="list104107650926239" text:continue-list="list104107092198061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雲端工具應用研習班（實體<text:soft-page-break/>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p text:style-name="P101">了解雲端應用工具功能，並輔以實機操作，結合至公務推展應<text:soft-page-break/>用。</text:p>
          </table:table-cell>
          <table:table-cell table:style-name="表格5.B2" office:value-type="string">
            <text:list xml:id="list2306008081" text:style-name="WWNum25">
              <text:list-item>
                <text:p text:style-name="P85">雲端應用平台及瀏覽器工具介紹</text:p>
              </text:list-item>
              <text:list-item>
                <text:p text:style-name="P85">工作應用類雲端工具介紹與實作</text:p>
              </text:list-item>
              <text:list-item>
                <text:p text:style-name="P85"><text:soft-page-break/>瀏覽器擴充套件類介紹與應用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6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102">8月</text:p>
          </table:table-cell>
          <table:table-cell table:style-name="表格5.J11" office:value-type="string">
            <text:p text:style-name="P101"/>
          </table:table-cell>
        </table:table-row>
        <table:table-row table:style-name="表格5.12">
          <table:table-cell table:style-name="表格5.A2" office:value-type="string">
            <text:list xml:id="list104107102700765" text:continue-list="list104107650926239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數位文宣製作班（線上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p text:style-name="P101">簡易文宣軟體操作暨平面文宣海報設計。</text:p>
          </table:table-cell>
          <table:table-cell table:style-name="表格5.B2" office:value-type="string">
            <text:list xml:id="list2525180342" text:style-name="WWNum26">
              <text:list-item>
                <text:p text:style-name="P86">資訊圖文設計Canva基本操作介紹</text:p>
              </text:list-item>
              <text:list-item>
                <text:p text:style-name="P86">運用Canva製作電子海報</text:p>
              </text:list-item>
            </text:list>
          </table:table-cell>
          <table:table-cell table:style-name="表格5.F1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102">3月</text:p>
          </table:table-cell>
          <table:table-cell table:style-name="表格5.J12" office:value-type="string">
            <text:p text:style-name="P101"/>
          </table:table-cell>
        </table:table-row>
        <table:table-row table:style-name="表格5.13">
          <table:table-cell table:style-name="表格5.A2" office:value-type="string">
            <text:list xml:id="list104106884348803" text:continue-list="list104107102700765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數位文宣製作班（實體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list xml:id="list1516299172" text:style-name="WWNum7">
              <text:list-item>
                <text:p text:style-name="P68">了解數位文宣製作概念及提升文宣行銷效能。</text:p>
              </text:list-item>
              <text:list-item>
                <text:p text:style-name="P68">製作海報、小卡等文宣。</text:p>
              </text:list-item>
            </text:list>
          </table:table-cell>
          <table:table-cell table:style-name="表格5.B2" office:value-type="string">
            <text:list xml:id="list4185316844" text:style-name="WWNum27">
              <text:list-item>
                <text:p text:style-name="P87">文宣製作原則簡介</text:p>
              </text:list-item>
              <text:list-item>
                <text:p text:style-name="P87">簡易修圖軟體操作</text:p>
              </text:list-item>
              <text:list-item>
                <text:p text:style-name="P87">平面文宣海報設計</text:p>
              </text:list-item>
            </text:list>
          </table:table-cell>
          <table:table-cell table:style-name="表格5.F13" office:value-type="string">
            <text:p text:style-name="P102">1</text:p>
          </table:table-cell>
          <table:table-cell table:style-name="表格5.B2" office:value-type="string">
            <text:p text:style-name="P102">6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102">9月</text:p>
          </table:table-cell>
          <table:table-cell table:style-name="表格5.J13" office:value-type="string">
            <text:p text:style-name="P101"/>
          </table:table-cell>
        </table:table-row>
        <table:table-row table:style-name="表格5.14">
          <table:table-cell table:style-name="表格5.A2" office:value-type="string">
            <text:list xml:id="list104106921720882" text:continue-list="list104106884348803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免費軟體及資源應用研習班</text:p>
            <text:p text:style-name="P97">（線上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list xml:id="list2015979387" text:style-name="WWNum76">
              <text:list-item>
                <text:p text:style-name="P69">免費軟體下載、安裝及移除。</text:p>
              </text:list-item>
              <text:list-item>
                <text:p text:style-name="P69">合法且免費資源分享。</text:p>
              </text:list-item>
            </text:list>
          </table:table-cell>
          <table:table-cell table:style-name="表格5.B2" office:value-type="string">
            <text:list xml:id="list55324071" text:style-name="WWNum28">
              <text:list-item>
                <text:p text:style-name="P88">認識網路免費軟體(如網站影音擷取工具、防毒軟體、通訊工具、QR code工具等)</text:p>
              </text:list-item>
              <text:list-item>
                <text:p text:style-name="P88">學會軟體安裝與使用技巧</text:p>
              </text:list-item>
            </text:list>
          </table:table-cell>
          <table:table-cell table:style-name="表格5.F14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102">4月</text:p>
          </table:table-cell>
          <table:table-cell table:style-name="表格5.J14" office:value-type="string">
            <text:p text:style-name="P101"/>
          </table:table-cell>
        </table:table-row>
        <table:table-row table:style-name="表格5.15">
          <table:table-cell table:style-name="表格5.A2" office:value-type="string">
            <text:list xml:id="list104105826714250" text:continue-list="list104106921720882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免費軟體及資源應用研習班</text:p>
            <text:p text:style-name="P97">（實體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p text:style-name="P101">協助受訓人員了解免費網路軟體來源、功能及使用技巧等，靈活運用以強化公務執行力。</text:p>
          </table:table-cell>
          <table:table-cell table:style-name="表格5.E15" office:value-type="string">
            <text:list xml:id="list986157030" text:style-name="WWNum29">
              <text:list-item>
                <text:p text:style-name="P89">免費軟體下載、安裝及移除</text:p>
              </text:list-item>
              <text:list-item>
                <text:p text:style-name="P89">各類免費軟體介紹與應用</text:p>
              </text:list-item>
              <text:list-item>
                <text:p text:style-name="P70">合法且免費資源分享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6</text:p>
          </table:table-cell>
          <table:table-cell table:style-name="表格5.B2" office:value-type="string">
            <text:p text:style-name="P102">35</text:p>
          </table:table-cell>
          <table:table-cell table:style-name="表格5.B2" office:value-type="string">
            <text:p text:style-name="P102">10月</text:p>
          </table:table-cell>
          <table:table-cell table:style-name="表格5.J2" office:value-type="string">
            <text:p text:style-name="P101"/>
          </table:table-cell>
        </table:table-row>
        <table:table-row table:style-name="表格5.16">
          <table:table-cell table:style-name="表格5.A2" office:value-type="string">
            <text:list xml:id="list104107283002200" text:continue-list="list104105826714250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word基礎班（線上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p text:style-name="P101">培養Word基本概念並學習操作Word基本功能。</text:p>
          </table:table-cell>
          <table:table-cell table:style-name="表格5.E16" office:value-type="string">
            <text:list xml:id="list1561888727" text:style-name="WWNum30">
              <text:list-item>
                <text:p text:style-name="P90">Word整體介面的介紹設定及練習</text:p>
              </text:list-item>
              <text:list-item>
                <text:p text:style-name="P90">Word常用的文件編輯技巧及練習—字型、文字大小、段落設定等。</text:p>
              </text:list-item>
              <text:list-item>
                <text:p text:style-name="P90">Word常用的文件編輯技巧及練習—分隔設定、行號、定位點等。</text:p>
              </text:list-item>
              <text:list-item>
                <text:p text:style-name="P90"><text:soft-page-break/>圖片與文字藝術師的結合應用與練習。</text:p>
              </text:list-item>
              <text:list-item>
                <text:p text:style-name="P90">表格製作與練習。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50</text:p>
          </table:table-cell>
          <table:table-cell table:style-name="表格5.B2" office:value-type="string">
            <text:p text:style-name="P102">6月</text:p>
          </table:table-cell>
          <table:table-cell table:style-name="表格5.J2" office:value-type="string">
            <text:p text:style-name="P101"/>
          </table:table-cell>
        </table:table-row>
        <table:table-row table:style-name="表格5.17">
          <table:table-cell table:style-name="表格5.A2" office:value-type="string">
            <text:list xml:id="list104105734038583" text:continue-list="list104107283002200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word進階班（實體課程）</text:p>
          </table:table-cell>
          <table:table-cell table:style-name="表格5.B2" office:value-type="string">
            <text:p text:style-name="P97">各機關學校公務人員、約聘僱及臨時人員各機關學校公務人員、約聘僱及臨時人員(非基礎課程，須具備word基礎文書處理能力。)</text:p>
          </table:table-cell>
          <table:table-cell table:style-name="表格5.B2" office:value-type="string">
            <text:p text:style-name="P101">學習長篇文章排版及合併列印等功能運用。</text:p>
          </table:table-cell>
          <table:table-cell table:style-name="表格5.B2" office:value-type="string">
            <text:p text:style-name="P101">1.長篇文章排版介紹</text:p>
            <text:p text:style-name="P101">2.合併列印等功能運用</text:p>
          </table:table-cell>
          <table:table-cell table:style-name="表格5.B2" office:value-type="string">
            <text:p text:style-name="P102">2</text:p>
          </table:table-cell>
          <table:table-cell table:style-name="表格5.B2" office:value-type="string">
            <text:p text:style-name="P102">12</text:p>
          </table:table-cell>
          <table:table-cell table:style-name="表格5.B2" office:value-type="string">
            <text:p text:style-name="P102">30</text:p>
          </table:table-cell>
          <table:table-cell table:style-name="表格5.B2" office:value-type="string">
            <text:p text:style-name="P102">3月、</text:p>
            <text:p text:style-name="P102">11月</text:p>
          </table:table-cell>
          <table:table-cell table:style-name="表格5.J2" office:value-type="string">
            <text:p text:style-name="P105">1.每週1日課程</text:p>
            <text:p text:style-name="P97">2.需於課前完成基礎班數位學習</text:p>
          </table:table-cell>
        </table:table-row>
        <table:table-row table:style-name="表格5.18">
          <table:table-cell table:style-name="表格5.A2" office:value-type="string">
            <text:list xml:id="list104105953722375" text:continue-numbering="true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excel基礎班（線上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p text:style-name="P101">了解Excel基礎概念及簡單函數應用以提升文書處理效能。</text:p>
          </table:table-cell>
          <table:table-cell table:style-name="表格5.E18" office:value-type="string">
            <text:list xml:id="list3184428810" text:style-name="WWNum31">
              <text:list-item>
                <text:p text:style-name="P91">資料的輸入、修改、儲存。</text:p>
              </text:list-item>
              <text:list-item>
                <text:p text:style-name="P91">基本格式設定、美化表格。</text:p>
              </text:list-item>
              <text:list-item>
                <text:p text:style-name="P91">資料建立技巧：建立公式、函數的運用。</text:p>
              </text:list-item>
              <text:list-item>
                <text:p text:style-name="P91">製作經費執行統計表。</text:p>
              </text:list-item>
              <text:list-item>
                <text:p text:style-name="P91">分頁設定及列印。</text:p>
              </text:list-item>
            </text:list>
          </table:table-cell>
          <table:table-cell table:style-name="表格5.B2" office:value-type="string">
            <text:p text:style-name="P102">2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50</text:p>
          </table:table-cell>
          <table:table-cell table:style-name="表格5.B2" office:value-type="string">
            <text:p text:style-name="P102">7月、</text:p>
            <text:p text:style-name="P102">10月</text:p>
          </table:table-cell>
          <table:table-cell table:style-name="表格5.J2" office:value-type="string">
            <text:p text:style-name="P101"/>
          </table:table-cell>
        </table:table-row>
        <table:table-row table:style-name="表格5.18">
          <table:table-cell table:style-name="表格5.A2" office:value-type="string">
            <text:list xml:id="list104105879876351" text:continue-list="list104105953722375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excel VBA進階班</text:p>
            <text:p text:style-name="P97">（實體課程）</text:p>
          </table:table-cell>
          <table:table-cell table:style-name="表格5.B2" office:value-type="string">
            <text:p text:style-name="P97">各機關學校公務人員、約聘僱及臨時人員(非基礎課程，須具備excel基礎文書處理能力)</text:p>
          </table:table-cell>
          <table:table-cell table:style-name="表格5.B2" office:value-type="string">
            <text:p text:style-name="P101">學習Excel VBA的巨集設計、讓Excel自動完成重複操作，並結合樞紐與函數進行資料統計製作報表與統計圖表，以提升工作效率。</text:p>
          </table:table-cell>
          <table:table-cell table:style-name="表格5.E19" office:value-type="string">
            <text:list xml:id="list4212712398" text:style-name="WWNum32">
              <text:list-item>
                <text:p text:style-name="P92">什麼是VBA</text:p>
              </text:list-item>
              <text:list-item>
                <text:p text:style-name="P92">VBA的準備工作和環境</text:p>
              </text:list-item>
              <text:list-item>
                <text:p text:style-name="P92">基本語法和宣告、物件、屬性及方法</text:p>
              </text:list-item>
              <text:list-item>
                <text:p text:style-name="P92">活頁簿、工作表、儲存格的管理與應用</text:p>
              </text:list-item>
              <text:list-item>
                <text:p text:style-name="P92">VBA的控制功能</text:p>
              </text:list-item>
            </text:list>
          </table:table-cell>
          <table:table-cell table:style-name="表格5.B2" office:value-type="string">
            <text:p text:style-name="P102">2</text:p>
          </table:table-cell>
          <table:table-cell table:style-name="表格5.B2" office:value-type="string">
            <text:p text:style-name="P102">12</text:p>
          </table:table-cell>
          <table:table-cell table:style-name="表格5.B2" office:value-type="string">
            <text:p text:style-name="P102">30</text:p>
          </table:table-cell>
          <table:table-cell table:style-name="表格5.B2" office:value-type="string">
            <text:p text:style-name="P102">6月、</text:p>
            <text:p text:style-name="P102">9月</text:p>
          </table:table-cell>
          <table:table-cell table:style-name="表格5.J2" office:value-type="string">
            <text:p text:style-name="P105">1.每週1日課程</text:p>
            <text:p text:style-name="P101"><text:span text:style-name="T12">2.需於課前完成基礎班數位學習</text:span></text:p>
          </table:table-cell>
        </table:table-row>
        <table:table-row table:style-name="表格5.18">
          <table:table-cell table:style-name="表格5.A2" office:value-type="string">
            <text:list xml:id="list104106103049919" text:continue-list="list104105879876351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<text:soft-page-break/>PowerPoint基礎班（線上課程）</text:p>
          </table:table-cell>
          <table:table-cell table:style-name="表格5.B2" office:value-type="string">
            <text:p text:style-name="P97">各機關學校公務人員、約聘僱及臨時人員</text:p>
          </table:table-cell>
          <table:table-cell table:style-name="表格5.B2" office:value-type="string">
            <text:list xml:id="list4165533841" text:style-name="WWNum77">
              <text:list-item>
                <text:p text:style-name="P71">簡報架構及資訊優化</text:p>
              </text:list-item>
              <text:list-item>
                <text:p text:style-name="P71">多媒體簡報</text:p>
              </text:list-item>
              <text:list-item>
                <text:p text:style-name="P71"><text:soft-page-break/>免費PowerPoint模板應用</text:p>
              </text:list-item>
            </text:list>
          </table:table-cell>
          <table:table-cell table:style-name="表格5.E20" office:value-type="string">
            <text:list xml:id="list1826281719" text:style-name="WWNum33">
              <text:list-item>
                <text:p text:style-name="P93">簡報的建立：檔案架構與投影片配置</text:p>
              </text:list-item>
              <text:list-item>
                <text:p text:style-name="P93">簡報設計範本的套用<text:soft-page-break/>與修改</text:p>
              </text:list-item>
              <text:list-item>
                <text:p text:style-name="P93">簡報的文字及圖形處理</text:p>
              </text:list-item>
              <text:list-item>
                <text:p text:style-name="P93">色彩的配置與應用</text:p>
              </text:list-item>
              <text:list-item>
                <text:p text:style-name="P93">檔案插入應用</text:p>
              </text:list-item>
              <text:list-item>
                <text:p text:style-name="P93">投影片的設定與應用</text:p>
              </text:list-item>
            </text:list>
          </table:table-cell>
          <table:table-cell table:style-name="表格5.B2" office:value-type="string">
            <text:p text:style-name="P102">1</text:p>
          </table:table-cell>
          <table:table-cell table:style-name="表格5.B2" office:value-type="string">
            <text:p text:style-name="P102">3</text:p>
          </table:table-cell>
          <table:table-cell table:style-name="表格5.B2" office:value-type="string">
            <text:p text:style-name="P102">50</text:p>
          </table:table-cell>
          <table:table-cell table:style-name="表格5.B2" office:value-type="string">
            <text:p text:style-name="P102">7月</text:p>
          </table:table-cell>
          <table:table-cell table:style-name="表格5.J2" office:value-type="string">
            <text:p text:style-name="P101"/>
          </table:table-cell>
        </table:table-row>
        <table:table-row table:style-name="表格5.18">
          <table:table-cell table:style-name="表格5.A2" office:value-type="string">
            <text:list xml:id="list104106270804152" text:continue-list="list104106103049919" text:style-name="WWNum88">
              <text:list-item>
                <text:p text:style-name="P6"/>
              </text:list-item>
            </text:list>
          </table:table-cell>
          <table:table-cell table:style-name="表格5.B2" office:value-type="string">
            <text:p text:style-name="P97">【數位科技力】</text:p>
            <text:p text:style-name="P97">文書處理-PowerPoint進階班（實體課程）</text:p>
          </table:table-cell>
          <table:table-cell table:style-name="表格5.B2" office:value-type="string">
            <text:p text:style-name="P101"><text:span text:style-name="T12">各機關學校公務人員、約聘僱及臨時人員(非基礎課程，須具備PowerPoint基礎文書處理能力</text:span>。<text:span text:style-name="T12">)</text:span></text:p>
          </table:table-cell>
          <table:table-cell table:style-name="表格5.B2" office:value-type="string">
            <text:p text:style-name="P101">製作PowerPoint簡報及應用</text:p>
          </table:table-cell>
          <table:table-cell table:style-name="表格5.B2" office:value-type="string">
            <text:p text:style-name="P101">簡報排版-圖文並茂，美化排版一把罩。</text:p>
          </table:table-cell>
          <table:table-cell table:style-name="表格5.B2" office:value-type="string">
            <text:p text:style-name="P102">2</text:p>
          </table:table-cell>
          <table:table-cell table:style-name="表格5.B2" office:value-type="string">
            <text:p text:style-name="P102">12</text:p>
          </table:table-cell>
          <table:table-cell table:style-name="表格5.B2" office:value-type="string">
            <text:p text:style-name="P102">30</text:p>
          </table:table-cell>
          <table:table-cell table:style-name="表格5.B2" office:value-type="string">
            <text:p text:style-name="P102">4月、</text:p>
            <text:p text:style-name="P102">12月</text:p>
          </table:table-cell>
          <table:table-cell table:style-name="表格5.J2" office:value-type="string">
            <text:p text:style-name="P105">1.每週1日課程</text:p>
            <text:p text:style-name="P101"><text:span text:style-name="T12">2.需於課前完成基礎班數位學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3" style:family="paragraph" style:parent-style-name="Standard" style:default-outline-level="">
      <loext:graphic-properties draw:fill="solid" draw:fill-color="#c4bd97"/>
      <style:paragraph-properties fo:margin-top="0.494cm" fo:margin-bottom="0.494cm" style:contextual-spacing="false" fo:text-align="center" style:justify-single-word="false" fo:orphans="2" fo:widows="2" fo:background-color="#c4bd97" fo:padding="0cm" fo:border="0.51pt solid #000000" style:shadow="non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74" style:family="paragraph" style:parent-style-name="Standard" style:default-outline-level="">
      <loext:graphic-properties draw:fill="solid" draw:fill-color="#c4bd97"/>
      <style:paragraph-properties fo:margin-top="0.494cm" fo:margin-bottom="0.494cm" style:contextual-spacing="false" fo:text-align="center" style:justify-single-word="false" fo:orphans="2" fo:widows="2" fo:background-color="#c4bd97" fo:padding="0cm" fo:border="0.51pt solid #000000" style:shadow="non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xl98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9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1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2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4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研習班期</text:span></text:p>
        <text:p text:style-name="Header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子泳</meta:initial-creator>
    <dc:creator>鄭相玫</dc:creator>
    <meta:editing-cycles>635</meta:editing-cycles>
    <meta:print-date>2020-12-10T08:55:00</meta:print-date>
    <meta:creation-date>2020-11-06T06:47:00</meta:creation-date>
    <dc:date>2020-12-11T09:30:00</dc:date>
    <meta:editing-duration>P1DT10H23M</meta:editing-duration>
    <meta:generator>LibreOffice/7.0.4.2$Windows_X86_64 LibreOffice_project/dcf040e67528d9187c66b2379df5ea4407429775</meta:generator>
    <meta:document-statistic meta:table-count="5" meta:image-count="0" meta:object-count="0" meta:page-count="22" meta:paragraph-count="1110" meta:word-count="11370" meta:character-count="12472" meta:non-whitespace-character-count="12464"/>
    <meta:user-defined meta:name="AppVersion">16.0000</meta:user-defined>
    <meta:template xlink:type="simple" xlink:actuate="onRequest" xlink:title="Normal" xlink:href=""/>
  </office:meta>
</office:document-meta>
</file>