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1.127cm"/>
    </style:style>
    <style:style style:name="co20" style:family="table-column">
      <style:table-column-properties fo:break-before="auto" style:column-width="0.928cm"/>
    </style:style>
    <style:style style:name="co21" style:family="table-column">
      <style:table-column-properties fo:break-before="auto" style:column-width="0.84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1.039cm"/>
    </style:style>
    <style:style style:name="co27" style:family="table-column">
      <style:table-column-properties fo:break-before="auto" style:column-width="0.817cm"/>
    </style:style>
    <style:style style:name="co28" style:family="table-column">
      <style:table-column-properties fo:break-before="auto" style:column-width="1.215cm"/>
    </style:style>
    <style:style style:name="co29" style:family="table-column">
      <style:table-column-properties fo:break-before="auto" style:column-width="1.57cm"/>
    </style:style>
    <style:style style:name="co30" style:family="table-column">
      <style:table-column-properties fo:break-before="auto" style:column-width="1.016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071cm" style:rotation-align="non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6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/>
          <table:table-cell table:style-name="ce16" office:value-type="float" office:value="-50" calcext:value-type="float">
            <text:p>-50</text:p>
          </table:table-cell>
          <table:table-cell table:style-name="ce16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100" calcext:value-type="float">
            <text:p>-100</text:p>
          </table:table-cell>
          <table:table-cell table:style-name="ce44" office:value-type="float" office:value="-150" calcext:value-type="float">
            <text:p>-1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250" calcext:value-type="float">
            <text:p>-2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0"/>
          <table:table-cell table:style-name="ce19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8"/>
          <table:table-cell table:number-columns-repeated="2"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number-columns-repeated="2"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9"/>
          <table:table-cell table:style-name="ce16" office:value-type="float" office:value="-50" calcext:value-type="float">
            <text:p>-50</text:p>
          </table:table-cell>
          <table:table-cell table:style-name="ce43" office:value-type="float" office:value="-50" calcext:value-type="float">
            <text:p>-50</text:p>
          </table:table-cell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7"/>
          <table:table-cell table:style-name="ce28" office:value-type="float" office:value="-100" calcext:value-type="float">
            <text:p>-100</text:p>
          </table:table-cell>
          <table:table-cell table:style-name="ce28" office:value-type="float" office:value="-50" calcext:value-type="float">
            <text:p>-50</text:p>
          </table:table-cell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-150" calcext:value-type="float">
            <text:p>-15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9"/>
          <table:table-cell table:style-name="ce21" office:value-type="float" office:value="-50" calcext:value-type="float">
            <text:p>-50</text:p>
          </table:table-cell>
          <table:table-cell table:style-name="ce2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0"/>
          <table:table-cell table:style-name="ce17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 office:value-type="float" office:value="-100" calcext:value-type="float">
            <text:p>-10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19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20" table:default-cell-style-name="ce11"/>
        <table:table-column table:style-name="co12" table:default-cell-style-name="ce11"/>
        <table:table-column table:style-name="co9" table:default-cell-style-name="ce11"/>
        <table:table-column table:style-name="co21" table:default-cell-style-name="ce11"/>
        <table:table-column table:style-name="co8" table:default-cell-style-name="ce11"/>
        <table:table-column table:style-name="co5" table:number-columns-repeated="2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6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69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3"/>
          <table:covered-table-cell table:style-name="ce76"/>
          <table:covered-table-cell table:style-name="ce63"/>
          <table:table-cell table:style-name="ce78"/>
          <table:table-cell table:number-columns-repeated="3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70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4"/>
          <table:covered-table-cell table:style-name="ce77"/>
          <table:covered-table-cell table:style-name="ce64"/>
          <table:table-cell table:style-name="ce78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$星期一.AB6]+[$星期二.AB6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$星期一.AB7]+[$星期二.AB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$星期一.AB8]+[$星期二.AB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16" table:formula="of:=[$星期一.AB9]+[$星期二.AB9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71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200" calcext:value-type="float">
            <text:p>-200</text:p>
          </table:table-cell>
          <table:table-cell table:style-name="ce16" table:formula="of:=[$星期一.AB10]+[$星期二.AB1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17" table:formula="of:=[$星期一.AB12]+[$星期二.AB1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 office:value-type="float" office:value="-100" calcext:value-type="float">
            <text:p>-100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150" calcext:value-type="float">
            <text:p>-150</text:p>
          </table:table-cell>
          <table:table-cell table:style-name="ce17" table:formula="of:=[$星期一.AB15]+[$星期二.AB15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$星期一.AB16]+[$星期二.AB16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9"/>
          <table:table-cell table:style-name="ce16" office:value-type="float" office:value="-100" calcext:value-type="float">
            <text:p>-100</text:p>
          </table:table-cell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$星期一.AB17]+[$星期二.AB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9"/>
          <table:table-cell table:style-name="ce18" office:value-type="float" office:value="-50" calcext:value-type="float">
            <text:p>-50</text:p>
          </table:table-cell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51" table:formula="of:=[$星期一.AB18]+[$星期二.AB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100" calcext:value-type="float">
            <text:p>-100</text:p>
          </table:table-cell>
          <table:table-cell table:style-name="ce17" table:formula="of:=[$星期一.AB19]+[$星期二.AB1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100" calcext:value-type="float">
            <text:p>-100</text:p>
          </table:table-cell>
          <table:table-cell table:style-name="ce17" table:formula="of:=[$星期一.AB20]+[$星期二.AB2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 office:value-type="float" office:value="-150" calcext:value-type="float">
            <text:p>-1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250" calcext:value-type="float">
            <text:p>-250</text:p>
          </table:table-cell>
          <table:table-cell table:style-name="ce17" table:formula="of:=[$星期一.AB21]+[$星期二.AB21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17" table:formula="of:=SUM([.B22:.Z22])+[.AA22]" office:value-type="float" office:value="-200" calcext:value-type="float">
            <text:p>-200</text:p>
          </table:table-cell>
          <table:table-cell table:style-name="ce17" table:formula="of:=[$星期一.AB22]+[$星期二.AB22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$星期一.AB24]+[$星期二.AB24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6" table:default-cell-style-name="ce11"/>
        <table:table-column table:style-name="co14" table:default-cell-style-name="ce11"/>
        <table:table-column table:style-name="co27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8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6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3"/>
          <table:covered-table-cell table:style-name="ce76"/>
          <table:covered-table-cell table:style-name="ce63"/>
          <table:table-cell table:style-name="ce78"/>
          <table:table-cell table:number-columns-repeated="3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4"/>
          <table:covered-table-cell table:style-name="ce77"/>
          <table:covered-table-cell table:style-name="ce64"/>
          <table:table-cell table:style-name="ce78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9"/>
          <table:table-cell table:style-name="ce16" table:number-columns-repeated="2"/>
          <table:table-cell table:style-name="ce80"/>
          <table:table-cell table:style-name="ce16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.AB6]+[$星期二.AC6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二.AC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16" table:formula="of:=[.AB9]+[$星期二.AC9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16" table:formula="of:=[.AB10]+[$星期二.AC10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9"/>
          <table:table-cell table:style-name="ce18" office:value-type="float" office:value="-50" calcext:value-type="float">
            <text:p>-50</text:p>
          </table:table-cell>
          <table:table-cell table:style-name="ce18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-50" calcext:value-type="float">
            <text:p>-50</text:p>
          </table:table-cell>
          <table:table-cell table:style-name="ce18" table:formula="of:=[.AB11]+[$星期二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0"/>
          <table:table-cell table:style-name="ce20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100" calcext:value-type="float">
            <text:p>-100</text:p>
          </table:table-cell>
          <table:table-cell table:style-name="ce17" table:formula="of:=[.AB12]+[$星期二.AC12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二.AC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二.AC15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9"/>
          <table:table-cell table:number-columns-repeated="2"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100" calcext:value-type="float">
            <text:p>-100</text:p>
          </table:table-cell>
          <table:table-cell table:style-name="ce17" table:formula="of:=[.AB16]+[$星期二.AC16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0"/>
          <table:table-cell table:style-name="ce20" office:value-type="float" office:value="-100" calcext:value-type="float">
            <text:p>-10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150" calcext:value-type="float">
            <text:p>-150</text:p>
          </table:table-cell>
          <table:table-cell table:style-name="ce17" table:formula="of:=[.AB19]+[$星期二.AC19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.AB24]+[$星期二.AC24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9" table:default-cell-style-name="ce11"/>
        <table:table-column table:style-name="co6" table:default-cell-style-name="ce11"/>
        <table:table-column table:style-name="co20" table:default-cell-style-name="ce11"/>
        <table:table-column table:style-name="co6" table:default-cell-style-name="ce11"/>
        <table:table-column table:style-name="co27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30" table:default-cell-style-name="ce11"/>
        <table:table-column table:style-name="co27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20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19" table:default-cell-style-name="ce11"/>
        <table:table-column table:style-name="co2" table:default-cell-style-name="ce11"/>
        <table:table-column table:style-name="co21" table:default-cell-style-name="ce11"/>
        <table:table-column table:style-name="co26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6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81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3"/>
          <table:covered-table-cell table:style-name="ce76"/>
          <table:covered-table-cell table:style-name="ce63"/>
          <table:table-cell table:style-name="ce78"/>
          <table:table-cell table:number-columns-repeated="993"/>
        </table:table-row>
        <table:table-row table:style-name="ro12">
          <table:covered-table-cell table:style-name="ce82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4"/>
          <table:covered-table-cell table:style-name="ce77"/>
          <table:covered-table-cell table:style-name="ce64"/>
          <table:table-cell table:style-name="ce78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0"/>
          <table:table-cell table:style-name="ce16" office:value-type="float" office:value="-50" calcext:value-type="float">
            <text:p>-50</text:p>
          </table:table-cell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100" calcext:value-type="float">
            <text:p>-100</text:p>
          </table:table-cell>
          <table:table-cell table:style-name="ce16" table:formula="of:=[.AB6]+[$星期三.AC6]" office:value-type="float" office:value="-250" calcext:value-type="float">
            <text:p>-2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.AB8]+[$星期三.AC8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16" table:formula="of:=[.AB9]+[$星期三.AC9]" office:value-type="float" office:value="-400" calcext:value-type="float">
            <text:p>-4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50" calcext:value-type="float">
            <text:p>-150</text:p>
          </table:table-cell>
          <table:table-cell table:style-name="ce16" table:formula="of:=[.AB10]+[$星期三.AC10]" office:value-type="float" office:value="-550" calcext:value-type="float">
            <text:p>-5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0"/>
          <table:table-cell table:style-name="ce20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100" calcext:value-type="float">
            <text:p>-100</text:p>
          </table:table-cell>
          <table:table-cell table:style-name="ce17" table:formula="of:=[.AB12]+[$星期三.AC12]" office:value-type="float" office:value="-300" calcext:value-type="float">
            <text:p>-300</text:p>
          </table:table-cell>
          <table:table-cell table:style-name="ce17"/>
          <table:table-cell table:style-name="ce84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-50" calcext:value-type="float">
            <text:p>-50</text:p>
          </table:table-cell>
          <table:table-cell table:style-name="ce17" table:formula="of:=[.AB13]+[$星期三.AC1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50" calcext:value-type="float">
            <text:p>-50</text:p>
          </table:table-cell>
          <table:table-cell table:style-name="ce17" table:formula="of:=[.AB14]+[$星期三.AC14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三.AC15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.AB16]+[$星期三.AC16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3"/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50" calcext:value-type="float">
            <text:p>-50</text:p>
          </table:table-cell>
          <table:table-cell table:style-name="ce17" table:formula="of:=[.AB17]+[$星期三.AC17]" office:value-type="float" office:value="-250" calcext:value-type="float">
            <text:p>-25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17" table:formula="of:=[.AB19]+[$星期三.AC19]" office:value-type="float" office:value="-450" calcext:value-type="float">
            <text:p>-4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50" calcext:value-type="float">
            <text:p>-50</text:p>
          </table:table-cell>
          <table:table-cell table:style-name="ce17" table:formula="of:=[.AB20]+[$星期三.AC20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50" calcext:value-type="float">
            <text:p>-50</text:p>
          </table:table-cell>
          <table:table-cell table:style-name="ce17" table:formula="of:=[.AB21]+[$星期三.AC21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0"/>
          <table:table-cell table:style-name="ce20" office:value-type="float" office:value="-100" calcext:value-type="float">
            <text:p>-10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150" calcext:value-type="float">
            <text:p>-150</text:p>
          </table:table-cell>
          <table:table-cell table:style-name="ce17" table:formula="of:=[.AB22]+[$星期三.AC22]" office:value-type="float" office:value="-450" calcext:value-type="float">
            <text:p>-4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-50" calcext:value-type="float">
            <text:p>-50</text:p>
          </table:table-cell>
          <table:table-cell table:style-name="ce17" table:formula="of:=[.AB23]+[$星期三.AC2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30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7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6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9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5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90"/>
          <table:covered-table-cell table:style-name="ce73"/>
          <table:covered-table-cell table:style-name="ce76"/>
          <table:covered-table-cell table:style-name="ce63"/>
          <table:table-cell table:style-name="ce78"/>
          <table:table-cell table:number-columns-repeated="33"/>
        </table:table-row>
        <table:table-row table:style-name="ro14">
          <table:covered-table-cell table:style-name="ce86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91"/>
          <table:covered-table-cell table:style-name="ce74"/>
          <table:covered-table-cell table:style-name="ce77"/>
          <table:covered-table-cell table:style-name="ce64"/>
          <table:table-cell table:style-name="ce78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250" calcext:value-type="float">
            <text:p>-2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.AB8]+[$星期四.AC8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550" calcext:value-type="float">
            <text:p>-5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7" table:number-columns-repeated="11"/>
          <table:table-cell table:style-name="ce88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250" calcext:value-type="float">
            <text:p>-2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450" calcext:value-type="float">
            <text:p>-4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50" calcext:value-type="float">
            <text:p>-50</text:p>
          </table:table-cell>
          <table:table-cell table:style-name="ce17" table:formula="of:=[.AB20]+[$星期四.AC20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450" calcext:value-type="float">
            <text:p>-4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office:forms form:automatic-focus="false" form:apply-design-mode="false"/>
        <table:table-column table:style-name="co34" table:default-cell-style-name="ce11"/>
        <table:table-column table:style-name="co30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6" table:default-cell-style-name="ce11"/>
        <table:table-column table:style-name="co36" table:default-cell-style-name="ce11"/>
        <table:table-column table:style-name="co26" table:default-cell-style-name="ce11"/>
        <table:table-column table:style-name="co20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7" table:default-cell-style-name="ce11"/>
        <table:table-column table:style-name="co16" table:default-cell-style-name="ce99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6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2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8"/>
          <table:table-cell table:number-columns-repeated="33"/>
        </table:table-row>
        <table:table-row table:style-name="ro16">
          <table:covered-table-cell table:style-name="ce86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8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80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-50" calcext:value-type="float">
            <text:p>-50</text:p>
          </table:table-cell>
          <table:table-cell table:style-name="ce16" table:formula="of:=[$星期五.L6]+[$星期四.L6]+[$星期三.L6]+[$星期二.L6]+[$星期一.L6]" office:value-type="float" office:value="-50" calcext:value-type="float">
            <text:p>-50</text:p>
          </table:table-cell>
          <table:table-cell table:style-name="ce93" table:formula="of:=[$星期五.M6]+[$星期四.M6]+[$星期三.M6]+[$星期二.M6]+[$星期一.M6]" office:value-type="float" office:value="-150" calcext:value-type="float">
            <text:p>-15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250" calcext:value-type="float">
            <text:p>-250</text:p>
          </table:table-cell>
          <table:table-cell table:style-name="ce21" table:formula="of:=RANK([.AB6];[.AB$6:.AB$11];0)" office:value-type="float" office:value="4" calcext:value-type="float">
            <text:p>4</text:p>
          </table:table-cell>
          <table:table-cell table:style-name="ce100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3" table:formula="of:=[$星期五.M7]+[$星期四.M7]+[$星期三.M7]+[$星期二.M7]+[$星期一.M7]" office:value-type="float" office:value="0" calcext:value-type="float">
            <text:p>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0" calcext:value-type="float">
            <text:p>0</text:p>
          </table:table-cell>
          <table:table-cell table:style-name="ce21" table:formula="of:=RANK([.AB7];[.AB$6:.AB$11];0)" office:value-type="float" office:value="1" calcext:value-type="float">
            <text:p>1</text:p>
          </table:table-cell>
          <table:table-cell table:style-name="ce101" office:value-type="string" calcext:value-type="string">
            <text:p>榮譽進步</text:p>
          </table:table-cell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-50" calcext:value-type="float">
            <text:p>-5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0" calcext:value-type="float">
            <text:p>0</text:p>
          </table:table-cell>
          <table:table-cell table:style-name="ce16" table:formula="of:=[$星期五.L8]+[$星期四.L8]+[$星期三.L8]+[$星期二.L8]+[$星期一.L8]" office:value-type="float" office:value="-50" calcext:value-type="float">
            <text:p>-50</text:p>
          </table:table-cell>
          <table:table-cell table:style-name="ce93" table:formula="of:=[$星期五.M8]+[$星期四.M8]+[$星期三.M8]+[$星期二.M8]+[$星期一.M8]" office:value-type="float" office:value="0" calcext:value-type="float">
            <text:p>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9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100" calcext:value-type="float">
            <text:p>-100</text:p>
          </table:table-cell>
          <table:table-cell table:style-name="ce21" table:formula="of:=RANK([.AB8];[.AB$6:.AB$11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250" calcext:value-type="float">
            <text:p>-250</text:p>
          </table:table-cell>
          <table:table-cell table:style-name="ce93" table:formula="of:=[$星期五.M9]+[$星期四.M9]+[$星期三.M9]+[$星期二.M9]+[$星期一.M9]" office:value-type="float" office:value="-150" calcext:value-type="float">
            <text:p>-15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400" calcext:value-type="float">
            <text:p>-400</text:p>
          </table:table-cell>
          <table:table-cell table:style-name="ce21" table:formula="of:=RANK([.AB9];[.AB$6:.AB$11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0" calcext:value-type="float">
            <text:p>0</text:p>
          </table:table-cell>
          <table:table-cell table:style-name="ce16" table:formula="of:=[$星期五.L10]+[$星期四.L10]+[$星期三.L10]+[$星期二.L10]+[$星期一.L10]" office:value-type="float" office:value="-300" calcext:value-type="float">
            <text:p>-300</text:p>
          </table:table-cell>
          <table:table-cell table:style-name="ce93" table:formula="of:=[$星期五.M10]+[$星期四.M10]+[$星期三.M10]+[$星期二.M10]+[$星期一.M10]" office:value-type="float" office:value="-250" calcext:value-type="float">
            <text:p>-25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550" calcext:value-type="float">
            <text:p>-550</text:p>
          </table:table-cell>
          <table:table-cell table:style-name="ce21" table:formula="of:=RANK([.AB10];[.AB$6:.AB$11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-50" calcext:value-type="float">
            <text:p>-5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4" table:formula="of:=[$星期五.M11]+[$星期四.M11]+[$星期三.M11]+[$星期二.M11]+[$星期一.M11]" office:value-type="float" office:value="0" calcext:value-type="float">
            <text:p>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-50" calcext:value-type="float">
            <text:p>-50</text:p>
          </table:table-cell>
          <table:table-cell table:style-name="ce51" table:formula="of:=RANK([.AB11];[.AB$6:.AB$11];0)" office:value-type="float" office:value="2" calcext:value-type="float">
            <text:p>2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-300" calcext:value-type="float">
            <text:p>-300</text:p>
          </table:table-cell>
          <table:table-cell table:style-name="ce95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6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300" calcext:value-type="float">
            <text:p>-300</text:p>
          </table:table-cell>
          <table:table-cell table:style-name="ce22" table:formula="of:=RANK([.AB12];[.AB$12:.AB$18];0)" office:value-type="float" office:value="5" calcext:value-type="float">
            <text:p>5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星期一.L13]" office:value-type="float" office:value="-100" calcext:value-type="float">
            <text:p>-100</text:p>
          </table:table-cell>
          <table:table-cell table:style-name="ce93" table:formula="of:=[$星期五.M13]+[$星期四.M13]+[$星期三.M13]+[$星期二.M13]+[$星期一.M13]" office:value-type="float" office:value="0" calcext:value-type="float">
            <text:p>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100" calcext:value-type="float">
            <text:p>-100</text:p>
          </table:table-cell>
          <table:table-cell table:style-name="ce21" table:formula="of:=RANK([.AB13];[.AB$12:.AB$18];0)" office:value-type="float" office:value="2" calcext:value-type="float">
            <text:p>2</text:p>
          </table:table-cell>
          <table:table-cell table:style-name="ce100" office:value-type="string" calcext:value-type="string">
            <text:p>進步</text:p>
          </table:table-cell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-100" calcext:value-type="float">
            <text:p>-100</text:p>
          </table:table-cell>
          <table:table-cell table:style-name="ce16" table:formula="of:=[$星期五.L14]+[$星期四.L14]+[$星期三.L14]+[$星期二.L14]+[$星期一.L14]" office:value-type="float" office:value="-50" calcext:value-type="float">
            <text:p>-50</text:p>
          </table:table-cell>
          <table:table-cell table:style-name="ce93" table:formula="of:=[$星期五.M14]+[$星期四.M14]+[$星期三.M14]+[$星期二.M14]+[$星期一.M14]" office:value-type="float" office:value="-50" calcext:value-type="float">
            <text:p>-5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200" calcext:value-type="float">
            <text:p>-200</text:p>
          </table:table-cell>
          <table:table-cell table:style-name="ce21" table:formula="of:=RANK([.AB14];[.AB$12:.AB$18];0)" office:value-type="float" office:value="3" calcext:value-type="float">
            <text:p>3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-100" calcext:value-type="float">
            <text:p>-10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-150" calcext:value-type="float">
            <text:p>-150</text:p>
          </table:table-cell>
          <table:table-cell table:style-name="ce16" table:formula="of:=[$星期五.L15]+[$星期四.L15]+[$星期三.L15]+[$星期二.L15]+[$星期一.L15]" office:value-type="float" office:value="-50" calcext:value-type="float">
            <text:p>-50</text:p>
          </table:table-cell>
          <table:table-cell table:style-name="ce93" table:formula="of:=[$星期五.M15]+[$星期四.M15]+[$星期三.M15]+[$星期二.M15]+[$星期一.M15]" office:value-type="float" office:value="0" calcext:value-type="float">
            <text:p>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300" calcext:value-type="float">
            <text:p>-300</text:p>
          </table:table-cell>
          <table:table-cell table:style-name="ce21" table:formula="of:=RANK([.AB15];[.AB$12:.AB$18];0)" office:value-type="float" office:value="5" calcext:value-type="float">
            <text:p>5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-100" calcext:value-type="float">
            <text:p>-100</text:p>
          </table:table-cell>
          <table:table-cell table:style-name="ce16" table:formula="of:=[$星期五.L16]+[$星期四.L16]+[$星期三.L16]+[$星期二.L16]+[$星期一.L16]" office:value-type="float" office:value="-200" calcext:value-type="float">
            <text:p>-200</text:p>
          </table:table-cell>
          <table:table-cell table:style-name="ce93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300" calcext:value-type="float">
            <text:p>-300</text:p>
          </table:table-cell>
          <table:table-cell table:style-name="ce21" table:formula="of:=RANK([.AB16];[.AB$12:.AB$18];0)" office:value-type="float" office:value="5" calcext:value-type="float">
            <text:p>5</text:p>
          </table:table-cell>
          <table:table-cell table:style-name="ce101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-50" calcext:value-type="float">
            <text:p>-50</text:p>
          </table:table-cell>
          <table:table-cell table:style-name="ce16" table:formula="of:=[$星期五.L17]+[$星期四.L17]+[$星期三.L17]+[$星期二.L17]+[$星期一.L17]" office:value-type="float" office:value="-150" calcext:value-type="float">
            <text:p>-150</text:p>
          </table:table-cell>
          <table:table-cell table:style-name="ce93" table:formula="of:=[$星期五.M17]+[$星期四.M17]+[$星期三.M17]+[$星期二.M17]+[$星期一.M17]" office:value-type="float" office:value="-50" calcext:value-type="float">
            <text:p>-5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250" calcext:value-type="float">
            <text:p>-250</text:p>
          </table:table-cell>
          <table:table-cell table:style-name="ce21" table:formula="of:=RANK([.AB17];[.AB$12:.AB$18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-50" calcext:value-type="float">
            <text:p>-50</text:p>
          </table:table-cell>
          <table:table-cell table:style-name="ce94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7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-50" calcext:value-type="float">
            <text:p>-50</text:p>
          </table:table-cell>
          <table:table-cell table:style-name="ce98" table:formula="of:=RANK([.AB18];[.AB$12:.AB$18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-50" calcext:value-type="float">
            <text:p>-5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-150" calcext:value-type="float">
            <text:p>-150</text:p>
          </table:table-cell>
          <table:table-cell table:style-name="ce17" table:formula="of:=[$星期五.L19]+[$星期四.L19]+[$星期三.L19]+[$星期二.L19]+[$星期一.L19]" office:value-type="float" office:value="-200" calcext:value-type="float">
            <text:p>-200</text:p>
          </table:table-cell>
          <table:table-cell table:style-name="ce95" table:formula="of:=[$星期五.M19]+[$星期四.M19]+[$星期三.M19]+[$星期二.M19]+[$星期一.M19]" office:value-type="float" office:value="-50" calcext:value-type="float">
            <text:p>-50</text:p>
          </table:table-cell>
          <table:table-cell table:style-name="ce96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450" calcext:value-type="float">
            <text:p>-450</text:p>
          </table:table-cell>
          <table:table-cell table:style-name="ce23" table:formula="of:=RANK([.AB19];[.AB$19:.AB$25];0)" office:value-type="float" office:value="6" calcext:value-type="float">
            <text:p>6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-50" calcext:value-type="float">
            <text:p>-50</text:p>
          </table:table-cell>
          <table:table-cell table:style-name="ce17" table:formula="of:=[$星期五.C20]+[$星期四.C20]+[$星期三.C20]+[$星期二.C20]+[$星期一.C20]" office:value-type="float" office:value="-50" calcext:value-type="float">
            <text:p>-5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-50" calcext:value-type="float">
            <text:p>-50</text:p>
          </table:table-cell>
          <table:table-cell table:style-name="ce17" table:formula="of:=[$星期五.L20]+[$星期四.L20]+[$星期三.L20]+[$星期二.L20]+[$星期一.L20]" office:value-type="float" office:value="0" calcext:value-type="float">
            <text:p>0</text:p>
          </table:table-cell>
          <table:table-cell table:style-name="ce95" table:formula="of:=[$星期五.M20]+[$星期四.M20]+[$星期三.M20]+[$星期二.M20]+[$星期一.M20]" office:value-type="float" office:value="-100" calcext:value-type="float">
            <text:p>-100</text:p>
          </table:table-cell>
          <table:table-cell table:style-name="ce96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250" calcext:value-type="float">
            <text:p>-250</text:p>
          </table:table-cell>
          <table:table-cell table:style-name="ce21" table:formula="of:=RANK([.AB20];[.AB$19:.AB$25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-50" calcext:value-type="float">
            <text:p>-5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-50" calcext:value-type="float">
            <text:p>-50</text:p>
          </table:table-cell>
          <table:table-cell table:style-name="ce17" table:formula="of:=[$星期五.L21]+[$星期四.L21]+[$星期三.L21]+[$星期二.L21]+[$星期一.L21]" office:value-type="float" office:value="-200" calcext:value-type="float">
            <text:p>-200</text:p>
          </table:table-cell>
          <table:table-cell table:style-name="ce95" table:formula="of:=[$星期五.M21]+[$星期四.M21]+[$星期三.M21]+[$星期二.M21]+[$星期一.M21]" office:value-type="float" office:value="-50" calcext:value-type="float">
            <text:p>-50</text:p>
          </table:table-cell>
          <table:table-cell table:style-name="ce96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350" calcext:value-type="float">
            <text:p>-350</text:p>
          </table:table-cell>
          <table:table-cell table:style-name="ce21" table:formula="of:=RANK([.AB21];[.AB$19:.AB$25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-50" calcext:value-type="float">
            <text:p>-5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0" calcext:value-type="float">
            <text:p>0</text:p>
          </table:table-cell>
          <table:table-cell table:style-name="ce17" table:formula="of:=[$星期五.L22]+[$星期四.L22]+[$星期三.L22]+[$星期二.L22]+[$星期一.L22]" office:value-type="float" office:value="-250" calcext:value-type="float">
            <text:p>-250</text:p>
          </table:table-cell>
          <table:table-cell table:style-name="ce95" table:formula="of:=[$星期五.M22]+[$星期四.M22]+[$星期三.M22]+[$星期二.M22]+[$星期一.M22]" office:value-type="float" office:value="-50" calcext:value-type="float">
            <text:p>-50</text:p>
          </table:table-cell>
          <table:table-cell table:style-name="ce96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-100" calcext:value-type="float">
            <text:p>-10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450" calcext:value-type="float">
            <text:p>-450</text:p>
          </table:table-cell>
          <table:table-cell table:style-name="ce21" table:formula="of:=RANK([.AB22];[.AB$19:.AB$25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-50" calcext:value-type="float">
            <text:p>-5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0" calcext:value-type="float">
            <text:p>0</text:p>
          </table:table-cell>
          <table:table-cell table:style-name="ce95" table:formula="of:=[$星期五.M23]+[$星期四.M23]+[$星期三.M23]+[$星期二.M23]+[$星期一.M23]" office:value-type="float" office:value="-50" calcext:value-type="float">
            <text:p>-50</text:p>
          </table:table-cell>
          <table:table-cell table:style-name="ce96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100" calcext:value-type="float">
            <text:p>-100</text:p>
          </table:table-cell>
          <table:table-cell table:style-name="ce21" table:formula="of:=RANK([.AB23];[.AB$19:.AB$25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-50" calcext:value-type="float">
            <text:p>-50</text:p>
          </table:table-cell>
          <table:table-cell table:style-name="ce17" table:formula="of:=[$星期五.L24]+[$星期四.L24]+[$星期三.L24]+[$星期二.L24]+[$星期一.L24]" office:value-type="float" office:value="-200" calcext:value-type="float">
            <text:p>-200</text:p>
          </table:table-cell>
          <table:table-cell table:style-name="ce95" table:formula="of:=[$星期五.M24]+[$星期四.M24]+[$星期三.M24]+[$星期二.M24]+[$星期一.M24]" office:value-type="float" office:value="-50" calcext:value-type="float">
            <text:p>-50</text:p>
          </table:table-cell>
          <table:table-cell table:style-name="ce96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300" calcext:value-type="float">
            <text:p>-300</text:p>
          </table:table-cell>
          <table:table-cell table:style-name="ce21" table:formula="of:=RANK([.AB24];[.AB$19:.AB$25];0)" office:value-type="float" office:value="4" calcext:value-type="float">
            <text:p>4</text:p>
          </table:table-cell>
          <table:table-cell table:style-name="ce100"/>
          <table:table-cell table:number-columns-repeated="34"/>
        </table:table-row>
        <table:table-row table:style-name="ro1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5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6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0" calcext:value-type="float">
            <text:p>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101" office:value-type="string" calcext:value-type="string">
            <text:p>榮譽進步</text:p>
          </table:table-cell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2-18T13:29:52</dc:date>
    <meta:print-date>2020-12-18T13:29:19</meta:print-date>
    <meta:document-statistic meta:table-count="6" meta:cell-count="1153" meta:object-count="0"/>
    <meta:generator>LibreOffice/7.0.2.2$Windows_X86_64 LibreOffice_project/8349ace3c3162073abd90d81fd06dcfb6b36b994</meta:generator>
  </office:meta>
</office:document-meta>
</file>