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style-name="ce76"/>
          <table:table-cell table:style-name="ce16" table:number-columns-repeated="2"/>
          <table:table-cell table:style-name="ce77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78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.AB7]+[$星期二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78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00" calcext:value-type="float">
            <text:p>-100</text:p>
          </table:table-cell>
          <table:table-cell table:style-name="ce17" table:formula="of:=[.AB15]+[$星期二.AC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二.AC17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office:forms form:automatic-focus="false" form:apply-design-mode="false"/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table:number-columns-repeated="6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三.AC7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三.AC1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50" calcext:value-type="float">
            <text:p>50</text:p>
          </table:table-cell>
          <table:table-cell table:style-name="ce18" table:formula="of:=[.AB11]+[$星期三.AC11]" office:value-type="float" office:value="50" calcext:value-type="float">
            <text:p>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table:number-columns-repeated="6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17" table:formula="of:=[.AB12]+[$星期三.AC12]" office:value-type="float" office:value="50" calcext:value-type="float">
            <text:p>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100" calcext:value-type="float">
            <text:p>-100</text:p>
          </table:table-cell>
          <table:table-cell table:style-name="ce17" table:formula="of:=[.AB13]+[$星期三.AC1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18" table:formula="of:=[.AB18]+[$星期三.AC18]" office:value-type="float" office:value="50" calcext:value-type="float">
            <text:p>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50" calcext:value-type="float">
            <text:p>-15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三.AC22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三.AC2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table:number-columns-repeated="6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三.AC25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50" calcext:value-type="float">
            <text:p>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50" calcext:value-type="float">
            <text:p>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5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50" calcext:value-type="float">
            <text:p>5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00" calcext:value-type="float">
            <text:p>-10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100" calcext:value-type="float">
            <text:p>-10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50" calcext:value-type="float">
            <text:p>-1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50" calcext:value-type="float">
            <text:p>5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200" calcext:value-type="float">
            <text:p>-200</text:p>
          </table:table-cell>
          <table:table-cell table:style-name="ce21" table:formula="of:=RANK([.AB7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-50" calcext:value-type="float">
            <text:p>-5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-50" calcext:value-type="float">
            <text:p>-5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50" calcext:value-type="float">
            <text:p>-15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200" calcext:value-type="float">
            <text:p>-2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50" calcext:value-type="float">
            <text:p>-3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50" calcext:value-type="float">
            <text:p>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50" calcext:value-type="float">
            <text:p>5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50" calcext:value-type="float">
            <text:p>5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50" calcext:value-type="float">
            <text:p>5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100" calcext:value-type="float">
            <text:p>-100</text:p>
          </table:table-cell>
          <table:table-cell table:style-name="ce91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-50" calcext:value-type="float">
            <text:p>-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200" calcext:value-type="float">
            <text:p>-200</text:p>
          </table:table-cell>
          <table:table-cell table:style-name="ce21" table:formula="of:=RANK([.AB13];[.AB$12:.AB$18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50" calcext:value-type="float">
            <text:p>-5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1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-100" calcext:value-type="float">
            <text:p>-10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450" calcext:value-type="float">
            <text:p>-4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50" calcext:value-type="float">
            <text:p>5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150" calcext:value-type="float">
            <text:p>-1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50" calcext:value-type="float">
            <text:p>-25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50" calcext:value-type="float">
            <text:p>5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50" calcext:value-type="float">
            <text:p>5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50" calcext:value-type="float">
            <text:p>-50</text:p>
          </table:table-cell>
          <table:table-cell table:style-name="ce23" table:formula="of:=RANK([.AB19];[.AB$19:.AB$25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3" table:formula="of:=[$星期五.M20]+[$星期四.M20]+[$星期三.M20]+[$星期二.M20]+[$星期一.M20]" office:value-type="float" office:value="-50" calcext:value-type="float">
            <text:p>-5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0" calcext:value-type="float">
            <text:p>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0" calcext:value-type="float">
            <text:p>0</text:p>
          </table:table-cell>
          <table:table-cell table:style-name="ce21" table:formula="of:=RANK([.AB21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3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150" calcext:value-type="float">
            <text:p>-15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3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50" calcext:value-type="float">
            <text:p>5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3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50" calcext:value-type="float">
            <text:p>-50</text:p>
          </table:table-cell>
          <table:table-cell table:style-name="ce21" table:formula="of:=RANK([.AB24];[.AB$19:.AB$25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50" calcext:value-type="float">
            <text:p>5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50" calcext:value-type="float">
            <text:p>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1T07:46:26</dc:date>
    <meta:print-date>2020-12-11T07:41:51</meta:print-date>
    <meta:document-statistic meta:table-count="6" meta:cell-count="1132" meta:object-count="0"/>
    <meta:generator>LibreOffice/7.0.2.2$Windows_X86_64 LibreOffice_project/8349ace3c3162073abd90d81fd06dcfb6b36b994</meta:generator>
  </office:meta>
</office:document-meta>
</file>