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6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8"/>
          <table:covered-table-cell table:style-name="ce62"/>
          <table:covered-table-cell table:style-name="ce65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9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4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6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7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0">
          <table:covered-table-cell table:style-name="ce68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office:value-type="float" office:value="-50" calcext:value-type="float">
            <text:p>-50</text:p>
          </table:table-cell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 office:value-type="float" office:value="-50" calcext:value-type="float">
            <text:p>-50</text:p>
          </table:table-cell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星期一.AB24]+[$星期二.AB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1">
          <table:covered-table-cell table:style-name="ce68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7"/>
          <table:table-cell table:style-name="ce16" table:number-columns-repeated="2"/>
          <table:table-cell table:style-name="ce78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4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週加分累計</text:p>
          </table:table-cell>
          <table:table-cell table:style-name="ce6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名次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4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65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-50" calcext:value-type="float">
            <text:p>-5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50" calcext:value-type="float">
            <text:p>-5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7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50" calcext:value-type="float">
            <text:p>-50</text:p>
          </table:table-cell>
          <table:table-cell table:style-name="ce21" table:formula="of:=RANK([.AB8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-50" calcext:value-type="float">
            <text:p>-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00" calcext:value-type="float">
            <text:p>-10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00" calcext:value-type="float">
            <text:p>-100</text:p>
          </table:table-cell>
          <table:table-cell table:style-name="ce21" table:formula="of:=RANK([.AB10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-50" calcext:value-type="float">
            <text:p>-5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100" calcext:value-type="float">
            <text:p>-10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00" calcext:value-type="float">
            <text:p>-10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50" calcext:value-type="float">
            <text:p>-1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-50" calcext:value-type="float">
            <text:p>-5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-50" calcext:value-type="float">
            <text:p>-5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1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0" table:formula="of:=[$星期五.N17]+[$星期四.N17]+[$星期三.N17]+[$星期二.N17]+[$星期一.N17]" office:value-type="float" office:value="-50" calcext:value-type="float">
            <text:p>-5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00" calcext:value-type="float">
            <text:p>-100</text:p>
          </table:table-cell>
          <table:table-cell table:style-name="ce21" table:formula="of:=RANK([.AB17];[.AB$12:.AB$18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00" calcext:value-type="float">
            <text:p>-100</text:p>
          </table:table-cell>
          <table:table-cell table:style-name="ce23" table:formula="of:=RANK([.AB19];[.AB$19:.AB$25];0)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250" calcext:value-type="float">
            <text:p>-25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1" table:formula="of:=RANK([.AB21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150" calcext:value-type="float">
            <text:p>-150</text:p>
          </table:table-cell>
          <table:table-cell table:style-name="ce21" table:formula="of:=RANK([.AB22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4" table:formula="of:=[$星期五.N24]+[$星期四.N24]+[$星期三.N24]+[$星期二.N24]+[$星期一.N24]" office:value-type="float" office:value="-50" calcext:value-type="float">
            <text:p>-5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50" calcext:value-type="float">
            <text:p>-15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02T08:06:28</dc:date>
    <meta:print-date>2020-12-02T08:03:29</meta:print-date>
    <meta:document-statistic meta:table-count="6" meta:cell-count="1103" meta:object-count="0"/>
    <meta:generator>LibreOffice/7.0.2.2$Windows_X86_64 LibreOffice_project/8349ace3c3162073abd90d81fd06dcfb6b36b994</meta:generator>
  </office:meta>
</office:document-meta>
</file>