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039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1.57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127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3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5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0"/>
          <table:covered-table-cell table:style-name="ce63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7"/>
          <table:covered-table-cell table:style-name="ce61"/>
          <table:covered-table-cell table:style-name="ce64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3"/>
          <table:table-cell table:style-name="ce43"/>
          <table:table-cell table:style-name="ce16"/>
          <table:table-cell table:style-name="ce21"/>
          <table:table-cell table:style-name="ce16" table:number-columns-repeated="4"/>
          <table:table-cell table:style-name="ce16" office:value-type="float" office:value="50" calcext:value-type="float">
            <text:p>50</text:p>
          </table:table-cell>
          <table:table-cell table:style-name="ce16" table:number-columns-repeated="7"/>
          <table:table-cell table:style-name="ce16" table:formula="of:=SUM([.B6:.Z6])+[.AA6]" office:value-type="float" office:value="50" calcext:value-type="float">
            <text:p>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6" table:formula="of:=SUM([.B7:.Z7])+[.AA7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 office:value-type="float" office:value="-50" calcext:value-type="float">
            <text:p>-50</text:p>
          </table:table-cell>
          <table:table-cell table:style-name="ce18"/>
          <table:table-cell table:style-name="ce51"/>
          <table:table-cell table:style-name="ce18" table:number-columns-repeated="11"/>
          <table:table-cell table:style-name="ce58"/>
          <table:table-cell table:style-name="ce18" table:formula="of:=SUM([.B11:.Z11])+[.AA11]" office:value-type="float" office:value="-50" calcext:value-type="float">
            <text:p>-5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12:.Z12])+[.AA12]" office:value-type="float" office:value="50" calcext:value-type="float">
            <text:p>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5:.Z15])+[.AA15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8"/>
          <table:table-cell table:number-columns-repeated="2" table:style-name="ce16" office:value-type="float" office:value="-50" calcext:value-type="float">
            <text:p>-50</text:p>
          </table:table-cell>
          <table:table-cell table:style-name="ce43"/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9"/>
          <table:table-cell table:style-name="ce46"/>
          <table:table-cell table:style-name="ce28"/>
          <table:table-cell table:style-name="ce23"/>
          <table:table-cell table:style-name="ce28" table:number-columns-repeated="4"/>
          <table:table-cell table:style-name="ce28" office:value-type="float" office:value="-50" calcext:value-type="float">
            <text:p>-50</text:p>
          </table:table-cell>
          <table:table-cell table:style-name="ce28" table:number-columns-repeated="7"/>
          <table:table-cell table:style-name="ce17" table:formula="of:=SUM([.B19:.Z19])+[.AA19]" office:value-type="float" office:value="-50" calcext:value-type="float">
            <text:p>-5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9"/>
          <table:table-cell table:style-name="ce21" office:value-type="float" office:value="-50" calcext:value-type="float">
            <text:p>-50</text:p>
          </table:table-cell>
          <table:table-cell table:style-name="ce2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6" table:formula="of:=SUM([.B20:.Z20])+[.AA20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2:.Z22])+[.AA22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2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3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6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0">
          <table:covered-table-cell table:style-name="ce67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$星期一.AB6]+[$星期二.AB6]" office:value-type="float" office:value="50" calcext:value-type="float">
            <text:p>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100" calcext:value-type="float">
            <text:p>-100</text:p>
          </table:table-cell>
          <table:table-cell table:style-name="ce16" table:formula="of:=[$星期一.AB7]+[$星期二.AB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6" table:formula="of:=SUM([.B8:.Z8])+[.AA8]" office:value-type="float" office:value="50" calcext:value-type="float">
            <text:p>50</text:p>
          </table:table-cell>
          <table:table-cell table:style-name="ce16" table:formula="of:=[$星期一.AB8]+[$星期二.AB8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16" table:formula="of:=[$星期一.AB9]+[$星期二.AB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$星期一.AB10]+[$星期二.AB1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星期一.AB11]+[$星期二.AB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100" calcext:value-type="float">
            <text:p>-100</text:p>
          </table:table-cell>
          <table:table-cell table:style-name="ce17" table:formula="of:=[$星期一.AB12]+[$星期二.AB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星期一.AB13]+[$星期二.AB1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$星期一.AB14]+[$星期二.AB1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$星期一.AB15]+[$星期二.AB15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16:.Z16])+[.AA16]" office:value-type="float" office:value="50" calcext:value-type="float">
            <text:p>50</text:p>
          </table:table-cell>
          <table:table-cell table:style-name="ce17" table:formula="of:=[$星期一.AB16]+[$星期二.AB16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50" calcext:value-type="float">
            <text:p>-50</text:p>
          </table:table-cell>
          <table:table-cell table:style-name="ce17" table:formula="of:=[$星期一.AB17]+[$星期二.AB17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$星期一.AB18]+[$星期二.AB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9"/>
          <table:table-cell table:style-name="ce17" office:value-type="float" office:value="-100" calcext:value-type="float">
            <text:p>-100</text:p>
          </table:table-cell>
          <table:table-cell table:style-name="ce17" table:number-columns-repeated="2"/>
          <table:table-cell table:style-name="ce17" table:formula="of:=SUM([.B19:.Z19])+[.AA19]" office:value-type="float" office:value="-150" calcext:value-type="float">
            <text:p>-150</text:p>
          </table:table-cell>
          <table:table-cell table:style-name="ce17" table:formula="of:=[$星期一.AB19]+[$星期二.AB19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100" calcext:value-type="float">
            <text:p>-100</text:p>
          </table:table-cell>
          <table:table-cell table:style-name="ce17" table:formula="of:=[$星期一.AB20]+[$星期二.AB2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$星期一.AB21]+[$星期二.AB21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4"/>
          <table:table-cell table:style-name="ce17" office:value-type="float" office:value="-100" calcext:value-type="float">
            <text:p>-100</text:p>
          </table:table-cell>
          <table:table-cell table:style-name="ce17" table:number-columns-repeated="2"/>
          <table:table-cell table:style-name="ce17" table:formula="of:=SUM([.B22:.Z22])+[.AA22]" office:value-type="float" office:value="-50" calcext:value-type="float">
            <text:p>-50</text:p>
          </table:table-cell>
          <table:table-cell table:style-name="ce17" table:formula="of:=[$星期一.AB22]+[$星期二.AB2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星期一.AB23]+[$星期二.AB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50" calcext:value-type="float">
            <text:p>-50</text:p>
          </table:table-cell>
          <table:table-cell table:style-name="ce17" table:formula="of:=[$星期一.AB24]+[$星期二.AB2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default-cell-style-name="ce11"/>
        <table:table-column table:style-name="co10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3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1">
          <table:covered-table-cell table:style-name="ce67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76"/>
          <table:table-cell table:style-name="ce16" table:number-columns-repeated="2"/>
          <table:table-cell table:style-name="ce77"/>
          <table:table-cell table:style-name="ce16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二.AC6]" office:value-type="float" office:value="50" calcext:value-type="float">
            <text:p>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.AB8]+[$星期二.AC8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二.AC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二.AC1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78" office:value-type="float" office:value="-50" calcext:value-type="float">
            <text:p>-50</text:p>
          </table:table-cell>
          <table:table-cell table:style-name="ce18" table:number-columns-repeated="3"/>
          <table:table-cell table:style-name="ce18" office:value-type="float" office:value="50" calcext:value-type="float">
            <text:p>50</text:p>
          </table:table-cell>
          <table:table-cell table:style-name="ce18" table:number-columns-repeated="7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13:.Z13])+[.AA13]" office:value-type="float" office:value="50" calcext:value-type="float">
            <text:p>50</text:p>
          </table:table-cell>
          <table:table-cell table:style-name="ce17" table:formula="of:=[.AB13]+[$星期二.AC13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2"/>
          <table:table-cell table:style-name="ce17" office:value-type="float" office:value="50" calcext:value-type="float">
            <text:p>50</text:p>
          </table:table-cell>
          <table:table-cell table:style-name="ce17" table:number-columns-repeated="9"/>
          <table:table-cell table:style-name="ce17" table:formula="of:=SUM([.B14:.Z14])+[.AA14]" office:value-type="float" office:value="50" calcext:value-type="float">
            <text:p>50</text:p>
          </table:table-cell>
          <table:table-cell table:style-name="ce17" table:formula="of:=[.AB14]+[$星期二.AC1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20" office:value-type="float" office:value="-50" calcext:value-type="float">
            <text:p>-50</text:p>
          </table:table-cell>
          <table:table-cell table:style-name="ce17" table:number-columns-repeated="11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.AB15]+[$星期二.AC15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二.AC16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二.AC17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二.AC19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20" office:value-type="float" office:value="-50" calcext:value-type="float">
            <text:p>-50</text:p>
          </table:table-cell>
          <table:table-cell table:style-name="ce17" table:number-columns-repeated="3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7" table:formula="of:=SUM([.B21:.Z21])+[.AA21]" office:value-type="float" office:value="-50" calcext:value-type="float">
            <text:p>-50</text:p>
          </table:table-cell>
          <table:table-cell table:style-name="ce17" table:formula="of:=[.AB21]+[$星期二.AC21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二.AC2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2"/>
          <table:table-cell table:style-name="ce17" office:value-type="float" office:value="50" calcext:value-type="float">
            <text:p>50</text:p>
          </table:table-cell>
          <table:table-cell table:style-name="ce17" table:number-columns-repeated="9"/>
          <table:table-cell table:style-name="ce17" table:formula="of:=SUM([.B23:.Z23])+[.AA23]" office:value-type="float" office:value="50" calcext:value-type="float">
            <text:p>50</text:p>
          </table:table-cell>
          <table:table-cell table:style-name="ce17" table:formula="of:=[.AB23]+[$星期二.AC2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二.AC2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3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9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2">
          <table:covered-table-cell table:style-name="ce80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0"/>
          <table:table-cell table:style-name="ce16" office:value-type="float" office:value="-50" calcext:value-type="float">
            <text:p>-50</text:p>
          </table:table-cell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100" calcext:value-type="float">
            <text:p>-100</text:p>
          </table:table-cell>
          <table:table-cell table:style-name="ce16" table:formula="of:=[.AB6]+[$星期三.AC6]" office:value-type="float" office:value="-50" calcext:value-type="float">
            <text:p>-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6" table:formula="of:=SUM([.B7:.Z7])+[.AA7]" office:value-type="float" office:value="-50" calcext:value-type="float">
            <text:p>-50</text:p>
          </table:table-cell>
          <table:table-cell table:style-name="ce16" table:formula="of:=[.AB7]+[$星期三.AC7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150" calcext:value-type="float">
            <text:p>-150</text:p>
          </table:table-cell>
          <table:table-cell table:style-name="ce16" table:formula="of:=[.AB8]+[$星期三.AC8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100" calcext:value-type="float">
            <text:p>-100</text:p>
          </table:table-cell>
          <table:table-cell table:style-name="ce16" table:formula="of:=[.AB9]+[$星期三.AC9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50" calcext:value-type="float">
            <text:p>-50</text:p>
          </table:table-cell>
          <table:table-cell table:style-name="ce16" table:formula="of:=[.AB10]+[$星期三.AC10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17" table:formula="of:=[.AB12]+[$星期三.AC12]" office:value-type="float" office:value="-100" calcext:value-type="float">
            <text:p>-100</text:p>
          </table:table-cell>
          <table:table-cell table:style-name="ce17"/>
          <table:table-cell table:style-name="ce82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-50" calcext:value-type="float">
            <text:p>-50</text:p>
          </table:table-cell>
          <table:table-cell table:style-name="ce17" table:formula="of:=[.AB13]+[$星期三.AC13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三.AC15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16:.Z16])+[.AA16]" office:value-type="float" office:value="50" calcext:value-type="float">
            <text:p>50</text:p>
          </table:table-cell>
          <table:table-cell table:style-name="ce17" table:formula="of:=[.AB16]+[$星期三.AC16]" office:value-type="float" office:value="50" calcext:value-type="float">
            <text:p>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-150" calcext:value-type="float">
            <text:p>-15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office:value-type="float" office:value="-50" calcext:value-type="float">
            <text:p>-50</text:p>
          </table:table-cell>
          <table:table-cell table:style-name="ce18" table:number-columns-repeated="9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-50" calcext:value-type="float">
            <text:p>-50</text:p>
          </table:table-cell>
          <table:table-cell table:style-name="ce18" table:formula="of:=[.AB18]+[$星期三.AC18]" office:value-type="float" office:value="-100" calcext:value-type="float">
            <text:p>-10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50" calcext:value-type="float">
            <text:p>-50</text:p>
          </table:table-cell>
          <table:table-cell table:style-name="ce17" table:formula="of:=[.AB19]+[$星期三.AC19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100" calcext:value-type="float">
            <text:p>-100</text:p>
          </table:table-cell>
          <table:table-cell table:style-name="ce17" table:formula="of:=[.AB21]+[$星期三.AC21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100" calcext:value-type="float">
            <text:p>-100</text:p>
          </table:table-cell>
          <table:table-cell table:style-name="ce17" table:formula="of:=[.AB22]+[$星期三.AC22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-50" calcext:value-type="float">
            <text:p>-50</text:p>
          </table:table-cell>
          <table:table-cell table:style-name="ce17" table:formula="of:=[.AB23]+[$星期三.AC23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50" calcext:value-type="float">
            <text:p>-50</text:p>
          </table:table-cell>
          <table:table-cell table:style-name="ce17" table:formula="of:=[.AB24]+[$星期三.AC24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3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87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88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4">
          <table:covered-table-cell table:style-name="ce84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89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-50" calcext:value-type="float">
            <text:p>-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.AB8]+[$星期四.AC8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5" table:number-columns-repeated="11"/>
          <table:table-cell table:style-name="ce86"/>
          <table:table-cell table:style-name="ce18" office:value-type="float" office:value="50" calcext:value-type="float">
            <text:p>50</text:p>
          </table:table-cell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50" calcext:value-type="float">
            <text:p>50</text:p>
          </table:table-cell>
          <table:table-cell table:style-name="ce18" table:formula="of:=[.AB11]+[$星期四.AC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-50" calcext:value-type="float">
            <text:p>-50</text:p>
          </table:table-cell>
          <table:table-cell table:style-name="ce17" table:formula="of:=[.AB14]+[$星期四.AC1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-100" calcext:value-type="float">
            <text:p>-10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 office:value-type="float" office:value="50" calcext:value-type="float">
            <text:p>50</text:p>
          </table:table-cell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50" calcext:value-type="float">
            <text:p>50</text:p>
          </table:table-cell>
          <table:table-cell table:style-name="ce17" table:formula="of:=[.AB25]+[$星期四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office:forms form:automatic-focus="false" form:apply-design-mode="false"/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8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3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週加分累計</text:p>
          </table:table-cell>
          <table:table-cell table:style-name="ce6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名次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90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6">
          <table:covered-table-cell table:style-name="ce84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64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77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0" calcext:value-type="float">
            <text:p>0</text:p>
          </table:table-cell>
          <table:table-cell table:style-name="ce16" table:formula="of:=[$星期五.L6]+[$星期四.L6]+[$星期三.L6]+[$星期二.L6]+[$星期一.L6]" office:value-type="float" office:value="-50" calcext:value-type="float">
            <text:p>-50</text:p>
          </table:table-cell>
          <table:table-cell table:style-name="ce91" table:formula="of:=[$星期五.M6]+[$星期四.M6]+[$星期三.M6]+[$星期二.M6]+[$星期一.M6]" office:value-type="float" office:value="-50" calcext:value-type="float">
            <text:p>-5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50" calcext:value-type="float">
            <text:p>5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-50" calcext:value-type="float">
            <text:p>-50</text:p>
          </table:table-cell>
          <table:table-cell table:style-name="ce21" table:formula="of:=RANK([.AB6];[.AB$6:.AB$11];0)" office:value-type="float" office:value="2" calcext:value-type="float">
            <text:p>2</text:p>
          </table:table-cell>
          <table:table-cell table:style-name="ce99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0" calcext:value-type="float">
            <text:p>0</text:p>
          </table:table-cell>
          <table:table-cell table:style-name="ce16" table:formula="of:=[$星期五.L7]+[$星期四.L7]+[$星期三.L7]+[$星期二.L7]+[$星期一.L7]" office:value-type="float" office:value="-50" calcext:value-type="float">
            <text:p>-50</text:p>
          </table:table-cell>
          <table:table-cell table:style-name="ce91" table:formula="of:=[$星期五.M7]+[$星期四.M7]+[$星期三.M7]+[$星期二.M7]+[$星期一.M7]" office:value-type="float" office:value="-200" calcext:value-type="float">
            <text:p>-20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100" calcext:value-type="float">
            <text:p>10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-150" calcext:value-type="float">
            <text:p>-150</text:p>
          </table:table-cell>
          <table:table-cell table:style-name="ce21" table:formula="of:=RANK([.AB7];[.AB$6:.AB$11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-50" calcext:value-type="float">
            <text:p>-5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-50" calcext:value-type="float">
            <text:p>-50</text:p>
          </table:table-cell>
          <table:table-cell table:style-name="ce16" table:formula="of:=[$星期五.L8]+[$星期四.L8]+[$星期三.L8]+[$星期二.L8]+[$星期一.L8]" office:value-type="float" office:value="0" calcext:value-type="float">
            <text:p>0</text:p>
          </table:table-cell>
          <table:table-cell table:style-name="ce91" table:formula="of:=[$星期五.M8]+[$星期四.M8]+[$星期三.M8]+[$星期二.M8]+[$星期一.M8]" office:value-type="float" office:value="-100" calcext:value-type="float">
            <text:p>-10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6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-200" calcext:value-type="float">
            <text:p>-200</text:p>
          </table:table-cell>
          <table:table-cell table:style-name="ce21" table:formula="of:=RANK([.AB8];[.AB$6:.AB$11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0" calcext:value-type="float">
            <text:p>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0" calcext:value-type="float">
            <text:p>0</text:p>
          </table:table-cell>
          <table:table-cell table:style-name="ce16" table:formula="of:=[$星期五.L9]+[$星期四.L9]+[$星期三.L9]+[$星期二.L9]+[$星期一.L9]" office:value-type="float" office:value="-100" calcext:value-type="float">
            <text:p>-100</text:p>
          </table:table-cell>
          <table:table-cell table:style-name="ce91" table:formula="of:=[$星期五.M9]+[$星期四.M9]+[$星期三.M9]+[$星期二.M9]+[$星期一.M9]" office:value-type="float" office:value="-150" calcext:value-type="float">
            <text:p>-15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250" calcext:value-type="float">
            <text:p>-250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0" calcext:value-type="float">
            <text:p>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-50" calcext:value-type="float">
            <text:p>-50</text:p>
          </table:table-cell>
          <table:table-cell table:style-name="ce16" table:formula="of:=[$星期五.L10]+[$星期四.L10]+[$星期三.L10]+[$星期二.L10]+[$星期一.L10]" office:value-type="float" office:value="0" calcext:value-type="float">
            <text:p>0</text:p>
          </table:table-cell>
          <table:table-cell table:style-name="ce91" table:formula="of:=[$星期五.M10]+[$星期四.M10]+[$星期三.M10]+[$星期二.M10]+[$星期一.M10]" office:value-type="float" office:value="-150" calcext:value-type="float">
            <text:p>-15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200" calcext:value-type="float">
            <text:p>-200</text:p>
          </table:table-cell>
          <table:table-cell table:style-name="ce21" table:formula="of:=RANK([.AB10];[.AB$6:.AB$11];0)" office:value-type="float" office:value="4" calcext:value-type="float">
            <text:p>4</text:p>
          </table:table-cell>
          <table:table-cell table:style-name="ce100" office:value-type="string" calcext:value-type="string">
            <text:p>進步</text:p>
          </table:table-cell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2" table:formula="of:=[$星期五.M11]+[$星期四.M11]+[$星期三.M11]+[$星期二.M11]+[$星期一.M11]" office:value-type="float" office:value="-50" calcext:value-type="float">
            <text:p>-50</text:p>
          </table:table-cell>
          <table:table-cell table:style-name="ce18" table:formula="of:=[$星期五.N11]+[$星期四.N11]+[$星期三.N11]+[$星期二.N11]+[$星期一.N11]" office:value-type="float" office:value="50" calcext:value-type="float">
            <text:p>5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78" table:formula="of:=[$星期五.P11]+[$星期四.P11]+[$星期三.P11]+[$星期二.P11]+[$星期一.P11]" office:value-type="float" office:value="-50" calcext:value-type="float">
            <text:p>-5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50" calcext:value-type="float">
            <text:p>5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0" calcext:value-type="float">
            <text:p>0</text:p>
          </table:table-cell>
          <table:table-cell table:style-name="ce51" table:formula="of:=RANK([.AB11];[.AB$6:.AB$11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-50" calcext:value-type="float">
            <text:p>-50</text:p>
          </table:table-cell>
          <table:table-cell table:style-name="ce17" table:formula="of:=[$星期五.L12]+[$星期四.L12]+[$星期三.L12]+[$星期二.L12]+[$星期一.L12]" office:value-type="float" office:value="-50" calcext:value-type="float">
            <text:p>-50</text:p>
          </table:table-cell>
          <table:table-cell table:style-name="ce93" table:formula="of:=[$星期五.M12]+[$星期四.M12]+[$星期三.M12]+[$星期二.M12]+[$星期一.M12]" office:value-type="float" office:value="-50" calcext:value-type="float">
            <text:p>-50</text:p>
          </table:table-cell>
          <table:table-cell table:style-name="ce94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50" calcext:value-type="float">
            <text:p>5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-100" calcext:value-type="float">
            <text:p>-100</text:p>
          </table:table-cell>
          <table:table-cell table:style-name="ce22" table:formula="of:=RANK([.AB12];[.AB$12:.AB$18];0)" office:value-type="float" office:value="4" calcext:value-type="float">
            <text:p>4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-50" calcext:value-type="float">
            <text:p>-50</text:p>
          </table:table-cell>
          <table:table-cell table:style-name="ce16" table:formula="of:=[$星期五.L13]+[$星期四.L13]+[$星期三.L13]+[$星期二.L13]+[$星期一.L13]" office:value-type="float" office:value="0" calcext:value-type="float">
            <text:p>0</text:p>
          </table:table-cell>
          <table:table-cell table:style-name="ce91" table:formula="of:=[$星期五.M13]+[$星期四.M13]+[$星期三.M13]+[$星期二.M13]+[$星期一.M13]" office:value-type="float" office:value="0" calcext:value-type="float">
            <text:p>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50" calcext:value-type="float">
            <text:p>5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0" calcext:value-type="float">
            <text:p>0</text:p>
          </table:table-cell>
          <table:table-cell table:style-name="ce21" table:formula="of:=RANK([.AB13];[.AB$12:.AB$18];0)" office:value-type="float" office:value="2" calcext:value-type="float">
            <text:p>2</text:p>
          </table:table-cell>
          <table:table-cell table:style-name="ce99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-50" calcext:value-type="float">
            <text:p>-5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星期一.L14]" office:value-type="float" office:value="0" calcext:value-type="float">
            <text:p>0</text:p>
          </table:table-cell>
          <table:table-cell table:style-name="ce91" table:formula="of:=[$星期五.M14]+[$星期四.M14]+[$星期三.M14]+[$星期二.M14]+[$星期一.M14]" office:value-type="float" office:value="-50" calcext:value-type="float">
            <text:p>-5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50" calcext:value-type="float">
            <text:p>5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-50" calcext:value-type="float">
            <text:p>-50</text:p>
          </table:table-cell>
          <table:table-cell table:style-name="ce21" table:formula="of:=RANK([.AB14];[.AB$12:.AB$18];0)" office:value-type="float" office:value="3" calcext:value-type="float">
            <text:p>3</text:p>
          </table:table-cell>
          <table:table-cell table:style-name="ce99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0" calcext:value-type="float">
            <text:p>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星期一.K15]" office:value-type="float" office:value="0" calcext:value-type="float">
            <text:p>0</text:p>
          </table:table-cell>
          <table:table-cell table:style-name="ce16" table:formula="of:=[$星期五.L15]+[$星期四.L15]+[$星期三.L15]+[$星期二.L15]+[$星期一.L15]" office:value-type="float" office:value="-50" calcext:value-type="float">
            <text:p>-50</text:p>
          </table:table-cell>
          <table:table-cell table:style-name="ce91" table:formula="of:=[$星期五.M15]+[$星期四.M15]+[$星期三.M15]+[$星期二.M15]+[$星期一.M15]" office:value-type="float" office:value="-150" calcext:value-type="float">
            <text:p>-15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96" table:formula="of:=[$星期五.P15]+[$星期四.P15]+[$星期三.P15]+[$星期二.P15]+[$星期一.P15]" office:value-type="float" office:value="-50" calcext:value-type="float">
            <text:p>-5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250" calcext:value-type="float">
            <text:p>-250</text:p>
          </table:table-cell>
          <table:table-cell table:style-name="ce21" office:value-type="float" office:value="6" calcext:value-type="float">
            <text:p>6</text:p>
          </table:table-cell>
          <table:table-cell table:style-name="ce99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-50" calcext:value-type="float">
            <text:p>-50</text:p>
          </table:table-cell>
          <table:table-cell table:style-name="ce16" table:formula="of:=[$星期五.K16]+[$星期四.K16]+[$星期三.K16]+[$星期二.K16]+[$星期一.K16]" office:value-type="float" office:value="0" calcext:value-type="float">
            <text:p>0</text:p>
          </table:table-cell>
          <table:table-cell table:style-name="ce16" table:formula="of:=[$星期五.L16]+[$星期四.L16]+[$星期三.L16]+[$星期二.L16]+[$星期一.L16]" office:value-type="float" office:value="0" calcext:value-type="float">
            <text:p>0</text:p>
          </table:table-cell>
          <table:table-cell table:style-name="ce91" table:formula="of:=[$星期五.M16]+[$星期四.M16]+[$星期三.M16]+[$星期二.M16]+[$星期一.M16]" office:value-type="float" office:value="0" calcext:value-type="float">
            <text:p>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100" calcext:value-type="float">
            <text:p>10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50" calcext:value-type="float">
            <text:p>50</text:p>
          </table:table-cell>
          <table:table-cell table:style-name="ce21" table:formula="of:=RANK([.AB16];[.AB$12:.AB$18];0)" office:value-type="float" office:value="1" calcext:value-type="float">
            <text:p>1</text:p>
          </table:table-cell>
          <table:table-cell table:style-name="ce100" office:value-type="string" calcext:value-type="string">
            <text:p>榮譽</text:p>
          </table:table-cell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-50" calcext:value-type="float">
            <text:p>-50</text:p>
          </table:table-cell>
          <table:table-cell table:style-name="ce16" table:formula="of:=[$星期五.L17]+[$星期四.L17]+[$星期三.L17]+[$星期二.L17]+[$星期一.L17]" office:value-type="float" office:value="-50" calcext:value-type="float">
            <text:p>-50</text:p>
          </table:table-cell>
          <table:table-cell table:style-name="ce91" table:formula="of:=[$星期五.M17]+[$星期四.M17]+[$星期三.M17]+[$星期二.M17]+[$星期一.M17]" office:value-type="float" office:value="-50" calcext:value-type="float">
            <text:p>-50</text:p>
          </table:table-cell>
          <table:table-cell table:style-name="ce50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150" calcext:value-type="float">
            <text:p>-150</text:p>
          </table:table-cell>
          <table:table-cell table:style-name="ce21" office:value-type="float" office:value="5" calcext:value-type="float">
            <text:p>5</text:p>
          </table:table-cell>
          <table:table-cell table:style-name="ce100" office:value-type="string" calcext:value-type="string">
            <text:p>進步</text:p>
          </table:table-cell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-50" calcext:value-type="float">
            <text:p>-5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-50" calcext:value-type="float">
            <text:p>-50</text:p>
          </table:table-cell>
          <table:table-cell table:style-name="ce92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5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-100" calcext:value-type="float">
            <text:p>-100</text:p>
          </table:table-cell>
          <table:table-cell table:style-name="ce97" table:formula="of:=RANK([.AB18];[.AB$12:.AB$18];0)" office:value-type="float" office:value="4" calcext:value-type="float">
            <text:p>4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0" calcext:value-type="float">
            <text:p>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0" calcext:value-type="float">
            <text:p>0</text:p>
          </table:table-cell>
          <table:table-cell table:style-name="ce17" table:formula="of:=[$星期五.L19]+[$星期四.L19]+[$星期三.L19]+[$星期二.L19]+[$星期一.L19]" office:value-type="float" office:value="0" calcext:value-type="float">
            <text:p>0</text:p>
          </table:table-cell>
          <table:table-cell table:style-name="ce93" table:formula="of:=[$星期五.M19]+[$星期四.M19]+[$星期三.M19]+[$星期二.M19]+[$星期一.M19]" office:value-type="float" office:value="-100" calcext:value-type="float">
            <text:p>-100</text:p>
          </table:table-cell>
          <table:table-cell table:style-name="ce94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-50" calcext:value-type="float">
            <text:p>-5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-100" calcext:value-type="float">
            <text:p>-10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250" calcext:value-type="float">
            <text:p>-250</text:p>
          </table:table-cell>
          <table:table-cell table:style-name="ce23" office:value-type="float" office:value="5" calcext:value-type="float">
            <text:p>5</text:p>
          </table:table-cell>
          <table:table-cell table:style-name="ce99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0" calcext:value-type="float">
            <text:p>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-50" calcext:value-type="float">
            <text:p>-50</text:p>
          </table:table-cell>
          <table:table-cell table:style-name="ce17" table:formula="of:=[$星期五.L20]+[$星期四.L20]+[$星期三.L20]+[$星期二.L20]+[$星期一.L20]" office:value-type="float" office:value="0" calcext:value-type="float">
            <text:p>0</text:p>
          </table:table-cell>
          <table:table-cell table:style-name="ce93" table:formula="of:=[$星期五.M20]+[$星期四.M20]+[$星期三.M20]+[$星期二.M20]+[$星期一.M20]" office:value-type="float" office:value="-250" calcext:value-type="float">
            <text:p>-250</text:p>
          </table:table-cell>
          <table:table-cell table:style-name="ce94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20" table:formula="of:=[$星期五.P20]+[$星期四.P20]+[$星期三.P20]+[$星期二.P20]+[$星期一.P20]" office:value-type="float" office:value="-50" calcext:value-type="float">
            <text:p>-5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50" calcext:value-type="float">
            <text:p>5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-300" calcext:value-type="float">
            <text:p>-300</text:p>
          </table:table-cell>
          <table:table-cell table:style-name="ce21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0" calcext:value-type="float">
            <text:p>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星期一.K21]" office:value-type="float" office:value="0" calcext:value-type="float">
            <text:p>0</text:p>
          </table:table-cell>
          <table:table-cell table:style-name="ce17" table:formula="of:=[$星期五.L21]+[$星期四.L21]+[$星期三.L21]+[$星期二.L21]+[$星期一.L21]" office:value-type="float" office:value="-100" calcext:value-type="float">
            <text:p>-100</text:p>
          </table:table-cell>
          <table:table-cell table:style-name="ce93" table:formula="of:=[$星期五.M21]+[$星期四.M21]+[$星期三.M21]+[$星期二.M21]+[$星期一.M21]" office:value-type="float" office:value="-50" calcext:value-type="float">
            <text:p>-50</text:p>
          </table:table-cell>
          <table:table-cell table:style-name="ce94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-50" calcext:value-type="float">
            <text:p>-5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200" calcext:value-type="float">
            <text:p>-200</text:p>
          </table:table-cell>
          <table:table-cell table:style-name="ce21" table:formula="of:=RANK([.AB21];[.AB$19:.AB$25];0)" office:value-type="float" office:value="4" calcext:value-type="float">
            <text:p>4</text:p>
          </table:table-cell>
          <table:table-cell table:style-name="ce100" office:value-type="string" calcext:value-type="string">
            <text:p>進步</text:p>
          </table:table-cell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0" calcext:value-type="float">
            <text:p>0</text:p>
          </table:table-cell>
          <table:table-cell table:style-name="ce17" table:formula="of:=[$星期五.C22]+[$星期四.C22]+[$星期三.C22]+[$星期二.C22]+[$星期一.C22]" office:value-type="float" office:value="-50" calcext:value-type="float">
            <text:p>-5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-50" calcext:value-type="float">
            <text:p>-50</text:p>
          </table:table-cell>
          <table:table-cell table:style-name="ce17" table:formula="of:=[$星期五.L22]+[$星期四.L22]+[$星期三.L22]+[$星期二.L22]+[$星期一.L22]" office:value-type="float" office:value="0" calcext:value-type="float">
            <text:p>0</text:p>
          </table:table-cell>
          <table:table-cell table:style-name="ce93" table:formula="of:=[$星期五.M22]+[$星期四.M22]+[$星期三.M22]+[$星期二.M22]+[$星期一.M22]" office:value-type="float" office:value="-50" calcext:value-type="float">
            <text:p>-50</text:p>
          </table:table-cell>
          <table:table-cell table:style-name="ce94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50" calcext:value-type="float">
            <text:p>5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-100" calcext:value-type="float">
            <text:p>-10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200" calcext:value-type="float">
            <text:p>-200</text:p>
          </table:table-cell>
          <table:table-cell table:style-name="ce21" table:formula="of:=RANK([.AB22];[.AB$19:.AB$25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0" calcext:value-type="float">
            <text:p>0</text:p>
          </table:table-cell>
          <table:table-cell table:style-name="ce93" table:formula="of:=[$星期五.M23]+[$星期四.M23]+[$星期三.M23]+[$星期二.M23]+[$星期一.M23]" office:value-type="float" office:value="-100" calcext:value-type="float">
            <text:p>-100</text:p>
          </table:table-cell>
          <table:table-cell table:style-name="ce94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50" calcext:value-type="float">
            <text:p>5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-50" calcext:value-type="float">
            <text:p>-50</text:p>
          </table:table-cell>
          <table:table-cell table:style-name="ce21" table:formula="of:=RANK([.AB23];[.AB$19:.AB$25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-100" calcext:value-type="float">
            <text:p>-100</text:p>
          </table:table-cell>
          <table:table-cell table:style-name="ce17" table:formula="of:=[$星期五.L24]+[$星期四.L24]+[$星期三.L24]+[$星期二.L24]+[$星期一.L24]" office:value-type="float" office:value="0" calcext:value-type="float">
            <text:p>0</text:p>
          </table:table-cell>
          <table:table-cell table:style-name="ce93" table:formula="of:=[$星期五.M24]+[$星期四.M24]+[$星期三.M24]+[$星期二.M24]+[$星期一.M24]" office:value-type="float" office:value="-50" calcext:value-type="float">
            <text:p>-50</text:p>
          </table:table-cell>
          <table:table-cell table:style-name="ce94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150" calcext:value-type="float">
            <text:p>-150</text:p>
          </table:table-cell>
          <table:table-cell table:style-name="ce21" table:formula="of:=RANK([.AB24];[.AB$19:.AB$25];0)" office:value-type="float" office:value="3" calcext:value-type="float">
            <text:p>3</text:p>
          </table:table-cell>
          <table:table-cell table:style-name="ce99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-50" calcext:value-type="float">
            <text:p>-50</text:p>
          </table:table-cell>
          <table:table-cell table:style-name="ce93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4" table:formula="of:=[$星期五.N25]+[$星期四.N25]+[$星期三.N25]+[$星期二.N25]+[$星期一.N25]" office:value-type="float" office:value="50" calcext:value-type="float">
            <text:p>5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0" calcext:value-type="float">
            <text:p>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99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1-27T13:10:14</dc:date>
    <meta:print-date>2020-11-27T13:10:04</meta:print-date>
    <meta:document-statistic meta:table-count="6" meta:cell-count="1154" meta:object-count="0"/>
    <meta:generator>LibreOffice/7.0.2.2$Windows_X86_64 LibreOffice_project/8349ace3c3162073abd90d81fd06dcfb6b36b994</meta:generator>
  </office:meta>
</office:document-meta>
</file>