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4"/>
          <table:table-cell table:style-name="ce16" office:value-type="float" office:value="50" calcext:value-type="float">
            <text:p>50</text:p>
          </table:table-cell>
          <table:table-cell table:style-name="ce16" table:number-columns-repeated="7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4"/>
          <table:table-cell table:style-name="ce28" office:value-type="float" office:value="-50" calcext:value-type="float">
            <text:p>-50</text:p>
          </table:table-cell>
          <table:table-cell table:style-name="ce28" table:number-columns-repeated="7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8:.Z8])+[.AA8]" office:value-type="float" office:value="50" calcext:value-type="float">
            <text:p>50</text:p>
          </table:table-cell>
          <table:table-cell table:style-name="ce16" table:formula="of:=[$星期一.AB8]+[$星期二.AB8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$星期一.AB19]+[$星期二.AB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4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default-cell-style-name="ce11"/>
        <table:table-column table:style-name="co10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78" office:value-type="float" office:value="-50" calcext:value-type="float">
            <text:p>-50</text:p>
          </table:table-cell>
          <table:table-cell table:style-name="ce18" table:number-columns-repeated="3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3:.Z13])+[.AA13]" office:value-type="float" office:value="50" calcext:value-type="float">
            <text:p>50</text:p>
          </table:table-cell>
          <table:table-cell table:style-name="ce17" table:formula="of:=[.AB13]+[$星期二.AC13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14:.Z14])+[.AA14]" office:value-type="float" office:value="50" calcext:value-type="float">
            <text:p>5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3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23:.Z23])+[.AA23]" office:value-type="float" office:value="50" calcext:value-type="float">
            <text:p>5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50" calcext:value-type="float">
            <text:p>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8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3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50" calcext:value-type="float">
            <text:p>5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50" calcext:value-type="float">
            <text:p>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-50" calcext:value-type="float">
            <text:p>-5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50" calcext:value-type="float">
            <text:p>5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0" calcext:value-type="float">
            <text:p>0</text:p>
          </table:table-cell>
          <table:table-cell table:style-name="ce21" table:formula="of:=RANK([.AB8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-100" calcext:value-type="float">
            <text:p>-1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1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50" calcext:value-type="float">
            <text:p>-150</text:p>
          </table:table-cell>
          <table:table-cell table:style-name="ce21" table:formula="of:=RANK([.AB10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78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3" calcext:value-type="float">
            <text:p>3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4" calcext:value-type="float">
            <text:p>4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50" calcext:value-type="float">
            <text:p>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50" calcext:value-type="float">
            <text:p>5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50" calcext:value-type="float">
            <text:p>5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150" calcext:value-type="float">
            <text:p>-1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96" table:formula="of:=[$星期五.P15]+[$星期四.P15]+[$星期三.P15]+[$星期二.P15]+[$星期一.P15]" office:value-type="float" office:value="-50" calcext:value-type="float">
            <text:p>-5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-50" calcext:value-type="float">
            <text:p>-5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50" calcext:value-type="float">
            <text:p>5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0" calcext:value-type="float">
            <text:p>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50" calcext:value-type="float">
            <text:p>-15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7" table:formula="of:=RANK([.AB18];[.AB$12:.AB$18];0)" office:value-type="float" office:value="4" calcext:value-type="float">
            <text:p>4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-50" calcext:value-type="float">
            <text:p>-5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00" calcext:value-type="float">
            <text:p>-20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200" calcext:value-type="float">
            <text:p>-2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20" table:formula="of:=[$星期五.P20]+[$星期四.P20]+[$星期三.P20]+[$星期二.P20]+[$星期一.P20]" office:value-type="float" office:value="-50" calcext:value-type="float">
            <text:p>-5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-50" calcext:value-type="float">
            <text:p>-5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1" table:formula="of:=RANK([.AB21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50" calcext:value-type="float">
            <text:p>5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100" calcext:value-type="float">
            <text:p>-100</text:p>
          </table:table-cell>
          <table:table-cell table:style-name="ce21" table:formula="of:=RANK([.AB22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50" calcext:value-type="float">
            <text:p>5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100" calcext:value-type="float">
            <text:p>-10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00" calcext:value-type="float">
            <text:p>-10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50" calcext:value-type="float">
            <text:p>-50</text:p>
          </table:table-cell>
          <table:table-cell table:style-name="ce21" table:formula="of:=RANK([.AB25];[.AB$19:.AB$25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26T09:40:51</dc:date>
    <meta:print-date>2020-11-26T08:01:57</meta:print-date>
    <meta:document-statistic meta:table-count="6" meta:cell-count="1124" meta:object-count="0"/>
    <meta:generator>LibreOffice/7.0.2.2$Windows_X86_64 LibreOffice_project/8349ace3c3162073abd90d81fd06dcfb6b36b994</meta:generator>
  </office:meta>
</office:document-meta>
</file>