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style:rel-width="100%" fo:margin-top="0cm" fo:margin-bottom="0cm" table:align="right" style:writing-mode="lr-tb"/>
    </style:style>
    <style:style style:name="表格1.A" style:family="table-column">
      <style:table-column-properties style:column-width="3.611cm" style:rel-column-width="14168*"/>
    </style:style>
    <style:style style:name="表格1.B" style:family="table-column">
      <style:table-column-properties style:column-width="1.461cm" style:rel-column-width="5734*"/>
    </style:style>
    <style:style style:name="表格1.C" style:family="table-column">
      <style:table-column-properties style:column-width="6.611cm" style:rel-column-width="25946*"/>
    </style:style>
    <style:style style:name="表格1.D" style:family="table-column">
      <style:table-column-properties style:column-width="5.017cm" style:rel-column-width="19684*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5" style:family="table-row">
      <style:table-row-properties style:min-row-height="3.3cm" fo:keep-together="always"/>
    </style:style>
    <style:style style:name="表格1.6" style:family="table-row">
      <style:table-row-properties style:min-row-height="0.746cm" fo:keep-together="always"/>
    </style:style>
    <style:style style:name="表格1.7" style:family="table-row">
      <style:table-row-properties style:min-row-height="4.133cm" fo:keep-together="always"/>
    </style:style>
    <style:style style:name="表格1.8" style:family="table-row">
      <style:table-row-properties style:min-row-height="0.718cm"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76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776cm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margin-left="1.272cm" fo:margin-right="0cm" fo:margin-top="0cm" fo:margin-bottom="0.318cm" style:contextual-spacing="false" fo:line-height="0.882cm" fo:text-align="center" style:justify-single-word="false" fo:text-indent="-1.272cm" style:auto-text-indent="false" style:page-number="auto"/>
    </style:style>
    <style:style style:name="P6" style:family="paragraph" style:parent-style-name="Standard">
      <style:paragraph-properties fo:margin-left="3.457cm" fo:margin-right="0cm" fo:line-height="0.882cm" fo:text-align="justify" style:justify-single-word="false" fo:text-indent="-3.457cm" style:auto-text-indent="false"/>
    </style:style>
    <style:style style:name="P7" style:family="paragraph" style:parent-style-name="Standard">
      <style:paragraph-properties fo:margin-left="0.988cm" fo:margin-right="0cm" fo:line-height="0.882cm" fo:text-indent="-0.988cm" style:auto-text-indent="false"/>
    </style:style>
    <style:style style:name="P8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3.496cm" fo:margin-right="0cm" fo:line-height="0.882cm" fo:text-indent="-3.496cm" style:auto-text-indent="false"/>
    </style:style>
    <style:style style:name="P10" style:family="paragraph" style:parent-style-name="Standard">
      <style:paragraph-properties fo:margin-left="0.199cm" fo:margin-right="0.199cm" fo:line-height="0.776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0.199cm" fo:margin-right="0.199cm" fo:line-height="0.776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2.268cm" fo:margin-right="0cm" fo:line-height="0.882cm" fo:text-indent="-1.57cm" style:auto-text-indent="false"/>
    </style:style>
    <style:style style:name="P13" style:family="paragraph" style:parent-style-name="Standard">
      <style:paragraph-properties fo:margin-left="1.976cm" fo:margin-right="0cm" fo:line-height="0.882cm" fo:text-indent="-1.976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4.498cm" fo:margin-right="0cm" fo:line-height="0.882cm" fo:text-align="justify" style:justify-single-word="false" fo:text-indent="-3.748cm" style:auto-text-indent="false"/>
    </style:style>
    <style:style style:name="P15" style:family="paragraph" style:parent-style-name="Standard">
      <style:paragraph-properties fo:margin-left="2.191cm" fo:margin-right="0cm" fo:line-height="0.882cm" fo:text-align="justify" style:justify-single-word="false" fo:text-indent="-1.496cm" style:auto-text-indent="false" style:punctuation-wrap="hanging"/>
    </style:style>
    <style:style style:name="P16" style:family="paragraph" style:parent-style-name="Standard">
      <style:paragraph-properties fo:margin-left="2.743cm" fo:margin-right="0cm" fo:line-height="0.882cm" fo:text-align="justify" style:justify-single-word="false" fo:text-indent="-1.739cm" style:auto-text-indent="false"/>
    </style:style>
    <style:style style:name="P17" style:family="paragraph" style:parent-style-name="Standard">
      <style:paragraph-properties fo:margin-left="4.001cm" fo:margin-right="0cm" fo:line-height="0.811cm" fo:text-align="justify" style:justify-single-word="false" fo:text-indent="-4.001cm" style:auto-text-indent="false"/>
    </style:style>
    <style:style style:name="P18" style:family="paragraph" style:parent-style-name="說明">
      <style:paragraph-properties fo:line-height="0.776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19" style:family="paragraph" style:parent-style-name="說明">
      <style:paragraph-properties fo:line-height="0.776cm" fo:orphans="0" fo:widows="0"/>
      <style:text-properties style:font-name="標楷體" fo:font-size="14pt" style:font-size-asian="14pt" style:font-size-complex="14pt"/>
    </style:style>
    <style:style style:name="P20" style:family="paragraph" style:parent-style-name="說明">
      <style:paragraph-properties fo:line-height="0.776cm" fo:text-align="center" style:justify-single-word="false" fo:orphans="0" fo:widows="0"/>
      <style:text-properties style:font-name="標楷體" fo:font-size="14pt" fo:font-weight="bold" style:font-size-asian="14pt" style:font-weight-asian="bold" style:font-size-complex="14pt"/>
    </style:style>
    <style:style style:name="P21" style:family="paragraph" style:parent-style-name="說明">
      <style:paragraph-properties fo:line-height="0.776cm" fo:text-align="center" style:justify-single-word="false" fo:orphans="0" fo:widows="0"/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22" style:family="paragraph" style:parent-style-name="說明">
      <style:paragraph-properties fo:margin-left="0.573cm" fo:margin-right="0cm" fo:line-height="0.776cm" fo:orphans="0" fo:widows="0" fo:text-indent="-0.573cm" style:auto-text-indent="false"/>
      <style:text-properties style:font-name="標楷體" fo:font-size="14pt" style:font-size-asian="14pt" style:font-size-complex="14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color="#ff0000" loext:opacity="100%" style:font-name="標楷體" fo:font-size="14pt" style:font-size-asian="14pt" style:font-size-complex="14pt"/>
    </style:style>
    <style:style style:name="T14" style:family="text">
      <style:text-properties style:letter-kerning="false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style:rel-height="20%" draw:z-index="0" draw:name="文字方塊 2" draw:style-name="gr1" draw:text-style-name="P23" svg:width="2.872cm" svg:height="1.101cm" svg:x="14.312cm" svg:y="-1.376cm"><text:p text:style-name="Frame_20_contents"><text:span text:style-name="T1">【附件1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109年桃園市政府公教同仁「揪伴感恩回流活動」</text:span><text:span text:style-name="T8">實施計畫</text:span></text:p>
      <text:p text:style-name="P6"><text:span text:style-name="T4">一、目　　的：為擴大桃園市(以下簡稱本市)各機關(構)學校未婚公教同仁社交生活領域，鼓勵其參與志願服務，且適逢聖誕節慶，特訂定本實施計畫。</text:span><text:bookmark text:name="_GoBack"/></text:p>
      <text:p text:style-name="P7"><text:span text:style-name="T4">二、主辦機關：桃園市政府人事處(以下簡稱本處)。</text:span></text:p>
      <text:p text:style-name="P7"><text:span text:style-name="T4">三、活動期程：本(109)年12月23日(星期三)13時30分至21時30分。</text:span></text:p>
      <text:p text:style-name="P9"><text:span text:style-name="T4">四、活動內容：以把愛傳出去為主題，藉由志願服務體驗活動，鼓勵參與志願服務，也藉此讓參與者投入互動，輔以有趣好玩之小遊戲，增加彼此話題及認識交流機會，促進情誼加溫</text:span><text:span text:style-name="T10">。</text:span></text:p>
      <text:p text:style-name="P7"><text:span text:style-name="T4">五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時 間</text:p>
          </table:table-cell>
          <table:table-cell table:style-name="表格1.A1" office:value-type="string">
            <text:p text:style-name="P20">主題</text:p>
          </table:table-cell>
          <table:table-cell table:style-name="表格1.A1" office:value-type="string">
            <text:p text:style-name="P20">流程</text:p>
          </table:table-cell>
          <table:table-cell table:style-name="表格1.A1" office:value-type="string">
            <text:p text:style-name="P21">地點</text:p>
          </table:table-cell>
        </table:table-row>
        <table:table-row table:style-name="表格1.2">
          <table:table-cell table:style-name="表格1.A1" office:value-type="string">
            <text:p text:style-name="P2">13:30-14:00</text:p>
          </table:table-cell>
          <table:table-cell table:style-name="表格1.B2" table:number-rows-spanned="5" office:value-type="string">
            <text:p text:style-name="P10">【聖誕傳愛活動-志願服務體驗】</text:p>
          </table:table-cell>
          <table:table-cell table:style-name="表格1.A1" office:value-type="string">
            <text:p text:style-name="P18">報到</text:p>
          </table:table-cell>
          <table:table-cell table:style-name="表格1.A1" table:number-rows-spanned="2" office:value-type="string">
            <text:p text:style-name="P18">本府13樓公務人力培訓中心</text:p>
          </table:table-cell>
        </table:table-row>
        <table:table-row table:style-name="表格1.2">
          <table:table-cell table:style-name="表格1.A1" office:value-type="string">
            <text:p text:style-name="P2">14:00-14:45</text:p>
          </table:table-cell>
          <table:covered-table-cell/>
          <table:table-cell table:style-name="表格1.A1" office:value-type="string">
            <text:p text:style-name="P18">歡喜心志工行-行前準備(夥伴相見歡、包裝禮物及寫祝福卡等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14:45-14:50</text:p>
          </table:table-cell>
          <table:covered-table-cell/>
          <table:table-cell table:style-name="表格1.A1" table:number-columns-spanned="2" office:value-type="string">
            <text:p text:style-name="P18">步行(5分鐘)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4:50-16:40</text:p>
          </table:table-cell>
          <table:covered-table-cell/>
          <table:table-cell table:style-name="表格1.A1" office:value-type="string">
            <text:p text:style-name="P19">1.禮物抽抽樂</text:p>
            <text:p text:style-name="P22">2.歡樂桌遊時光</text:p>
            <text:p text:style-name="P22">3.氣球表演及互動教學</text:p>
            <text:p text:style-name="P22">4.團體大合照</text:p>
          </table:table-cell>
          <table:table-cell table:style-name="表格1.A1" office:value-type="string">
            <text:p text:style-name="P18">加利利愛鄰全人關懷協會</text:p>
          </table:table-cell>
        </table:table-row>
        <table:table-row table:style-name="表格1.6">
          <table:table-cell table:style-name="表格1.A1" office:value-type="string">
            <text:p text:style-name="P3">16:40-17:10</text:p>
          </table:table-cell>
          <table:covered-table-cell/>
          <table:table-cell table:style-name="表格1.A1" table:number-columns-spanned="2" office:value-type="string">
            <text:p text:style-name="P18">車程(30分鐘)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17:10-21:00</text:p>
          </table:table-cell>
          <table:table-cell table:style-name="表格1.B2" table:number-rows-spanned="2" office:value-type="string">
            <text:p text:style-name="P11">【聖誕狂想曲派對】</text:p>
          </table:table-cell>
          <table:table-cell table:style-name="表格1.A1" office:value-type="string">
            <text:p text:style-name="P19">1.妝點時刻 <text:line-break/>2.感恩餐敘</text:p>
            <text:p text:style-name="P19">3.交換禮物</text:p>
            <text:p text:style-name="P19">4.歡樂闖關趣</text:p>
            <text:p text:style-name="P19"><text:span text:style-name="T14">5.真心話小冒險</text:span></text:p>
          </table:table-cell>
          <table:table-cell table:style-name="表格1.A1" office:value-type="string">
            <text:p text:style-name="P18">中壢福容飯店</text:p>
          </table:table-cell>
        </table:table-row>
        <table:table-row table:style-name="表格1.8">
          <table:table-cell table:style-name="表格1.A1" office:value-type="string">
            <text:p text:style-name="P3">21:00-21:30</text:p>
          </table:table-cell>
          <table:covered-table-cell/>
          <table:table-cell table:style-name="表格1.A1" table:number-columns-spanned="2" office:value-type="string">
            <text:p text:style-name="P18"><text:span text:style-name="T14">賦歸：返回市府(車程約30分鐘)</text:span></text:p>
          </table:table-cell>
          <table:covered-table-cell/>
        </table:table-row>
      </table:table>
      <text:p text:style-name="P12"><text:span text:style-name="T4">（一）參加人數上限為40人，並以男、女生人數各半為原則。</text:span></text:p>
      <text:p text:style-name="P12"><text:span text:style-name="T4">（二）本處得視報名實際情況及先後次序，酌予調整參加人數、性別。</text:span></text:p>
      <text:p text:style-name="P7"><text:span text:style-name="T4">六、參加對象</text:span></text:p>
      <text:p text:style-name="P12"><text:span text:style-name="T4">（一）本府所屬各機關(構)學校、各區公所及復興區民代表會現職未婚公教同仁、約聘僱人員及按月計酬之臨時人員等（不含勞務派遣、勞務承攬人員及替代役）人員。</text:span></text:p>
      <text:p text:style-name="P12"><text:span text:style-name="T4">（二）以106年至108年曾參加本府所舉辦之未婚公教人員聯誼活動迄今</text:span><text:soft-page-break/><text:span text:style-name="T4">仍未婚同仁為優先。</text:span></text:p>
      <text:p text:style-name="P13"><text:span text:style-name="T4">七、報名相關事項</text:span></text:p>
      <text:p text:style-name="P12"><text:span text:style-name="T4">（一）報名日期：即日起受理報名，額滿為止。</text:span></text:p>
      <text:p text:style-name="P14"><text:span text:style-name="T4">（二）報名方式：請各機關(構)、學校人事單位協助欲報名者填妥報名表，並由服務機關人事單位蓋章戳後，以E-mail傳送</text:span><text:span text:style-name="T6">WORD檔及PDF檔</text:span><text:span text:style-name="T4">至10041011@mail.tycg.gov.tw。</text:span></text:p>
      <text:p text:style-name="P12"><text:span text:style-name="T4">（三）本活動免報名費，當日下午志願服務體驗活動核予公假4小時。</text:span></text:p>
      <text:p text:style-name="P12"><text:span text:style-name="T4">（四）報名額滿後，</text:span><text:span text:style-name="T6">未列入參加名單者，不另行通知</text:span><text:span text:style-name="T4">。</text:span></text:p>
      <text:p text:style-name="P8"><text:span text:style-name="T4">八、注意事項：</text:span></text:p>
      <text:p text:style-name="P15"><text:span text:style-name="T4">（一）報到時請務必攜帶身分證，以備查驗，如未攜帶者，本處保留當事人參加與否之權利；個人資料如有虛偽不實者，須自負相關法律責任。</text:span></text:p>
      <text:p text:style-name="P15"><text:span text:style-name="T4">（二）【聖誕狂想曲派對】活動事項：</text:span></text:p>
      <text:p text:style-name="P16"><text:span text:style-name="T4"><text:s text:c="4"/>1、請參加派對人員攜帶一份聖誕禮物(價值無限、創意不限)，作為交換禮物活動之用。</text:span></text:p>
      <text:p text:style-name="P16"><text:span text:style-name="T4"><text:s text:c="4"/>2、攜帶學生時期制服、綠色或紅色聖誕顏色服裝至現場換裝(現場有提供聖誕配飾妝點裝扮)，即可獲得精美小禮物。</text:span></text:p>
      <text:p text:style-name="P16"><text:span text:style-name="T4"><text:s text:c="4"/>3、活動票選最佳禮物獎、最佳聖誕走秀獎、派對遊戲及拍照打卡等驚喜活動嗨翻天。</text:span></text:p>
      <text:p text:style-name="P16"><text:span text:style-name="T4"><text:s text:c="4"/>4、將於活動前發送【行前通知】，敬請留意。</text:span></text:p>
      <text:p text:style-name="P15"><text:span text:style-name="T4">（三）因應中央流行疫情指揮中心「秋冬防疫專案」啟動，12月1日強制要求民眾進入「醫療照護、大眾運輸、生活消費、教育學習、觀展觀賽、休閒娛樂、宗教祭祀、洽公」等八大類場所應佩戴口罩，經勸導不聽者依法開罰。請參與人員務必落實個人防護措施及量測體溫，額溫超過37.5度者，請聯繫1922防疫專線並儘快就醫，當日恕無法參與活動，敬請見諒。</text:span></text:p>
      <text:p text:style-name="P15"><text:span text:style-name="T4">（四）本次活動如因天災等不可抗力因素將另行通知取消辦理或擇期舉行，否則將一律照常辦理，請務必全程參加。</text:span></text:p>
      <text:p text:style-name="P15"><text:span text:style-name="T4">（五）結束前請協助完成活動問卷填寫，作為次年辦理相關活動之參考。</text:span></text:p>
      <text:p text:style-name="P17"><text:span text:style-name="T4">九、聯絡資訊：本處承辦人王小姐，03-3322101轉7357，E-mail：10041011@mail.tycg.gov.tw。</text:span></text:p>
      <text:p text:style-name="P8"><text:span text:style-name="T4">十、如有未盡事宜，另行補充規定之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15cm" fo:margin-right="0cm" fo:line-height="0.882cm" fo:text-indent="-1.5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說明_20_字元" style:display-name="說明 字元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說明_20_字元_20_字元" style:display-name="說明 字元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3.985cm" fo:text-indent="-1.482cm" fo:margin-left="3.9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002cm" fo:margin-bottom="1.75cm" fo:margin-left="2.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3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春季中央機關未婚同仁聯誼活動實施計畫</dc:title>
    <meta:initial-creator>n220410711_武秀貞</meta:initial-creator>
    <dc:creator>王菀貞</dc:creator>
    <meta:editing-cycles>5</meta:editing-cycles>
    <meta:print-date>2020-11-19T02:59:00</meta:print-date>
    <meta:creation-date>2020-11-19T02:59:00</meta:creation-date>
    <dc:date>2020-11-19T03:01:00</dc:date>
    <meta:editing-duration>PT2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59" meta:word-count="1265" meta:character-count="1470" meta:non-whitespace-character-count="1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