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</text:span><text:span text:style-name="T5">週星期一</text:span><text:span text:style-name="T6"> (</text:span><text:span text:style-name="T5">含上週五下午</text:span><text:span text:style-name="T6">)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250" calcext:value-type="float">
            <text:p>-2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300" calcext:value-type="float">
            <text:p>-3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100" calcext:value-type="float">
            <text:p>-100</text:p>
          </table:table-cell>
          <table:table-cell table:style-name="ce43" office:value-type="float" office:value="-150" calcext:value-type="float">
            <text:p>-1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350" calcext:value-type="float">
            <text:p>-3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8"/>
          <table:table-cell table:number-columns-repeated="3" table:style-name="ce21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450" calcext:value-type="float">
            <text:p>-4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$星期一.AB10]+[$星期二.AB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200" calcext:value-type="float">
            <text:p>-200</text:p>
          </table:table-cell>
          <table:table-cell table:style-name="ce17" table:formula="of:=[$星期一.AB15]+[$星期二.AB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$星期一.AB16]+[$星期二.AB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450" calcext:value-type="float">
            <text:p>-4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$星期一.AB22]+[$星期二.AB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50" calcext:value-type="float">
            <text:p>-1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2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二.AC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78" office:value-type="float" office:value="-100" calcext:value-type="float">
            <text:p>-10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二.AC10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00" calcext:value-type="float">
            <text:p>-100</text:p>
          </table:table-cell>
          <table:table-cell table:style-name="ce17" table:formula="of:=[.AB15]+[$星期二.AC15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77" office:value-type="float" office:value="-150" calcext:value-type="float">
            <text:p>-1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50" calcext:value-type="float">
            <text:p>-250</text:p>
          </table:table-cell>
          <table:table-cell table:style-name="ce17" table:formula="of:=[.AB17]+[$星期二.AC17]" office:value-type="float" office:value="-700" calcext:value-type="float">
            <text:p>-7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200" calcext:value-type="float">
            <text:p>-200</text:p>
          </table:table-cell>
          <table:table-cell table:style-name="ce17" table:formula="of:=[.AB19]+[$星期二.AC1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二.AC2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78" office:value-type="float" office:value="-100" calcext:value-type="float">
            <text:p>-10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二.AC22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二.AC23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二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.AB8]+[$星期三.AC8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三.AC9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三.AC10]" office:value-type="float" office:value="-600" calcext:value-type="float">
            <text:p>-6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18" table:formula="of:=SUM([.B11:.Z11])+[.AA11]" office:value-type="float" office:value="50" calcext:value-type="float">
            <text:p>50</text:p>
          </table:table-cell>
          <table:table-cell table:style-name="ce18" table:formula="of:=[.AB11]+[$星期三.AC11]" office:value-type="float" office:value="50" calcext:value-type="float">
            <text:p>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.AB13]+[$星期三.AC13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.AB15]+[$星期三.AC15]" office:value-type="float" office:value="-650" calcext:value-type="float">
            <text:p>-6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三.AC16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77" office:value-type="float" office:value="-100" calcext:value-type="float">
            <text:p>-10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50" calcext:value-type="float">
            <text:p>-150</text:p>
          </table:table-cell>
          <table:table-cell table:style-name="ce17" table:formula="of:=[.AB17]+[$星期三.AC17]" office:value-type="float" office:value="-850" calcext:value-type="float">
            <text:p>-8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18" table:formula="of:=[.AB18]+[$星期三.AC18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三.AC19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三.AC21]" office:value-type="float" office:value="-650" calcext:value-type="float">
            <text:p>-6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三.AC22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三.AC23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三.AC24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三.AC25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四.AC6]" office:value-type="float" office:value="-300" calcext:value-type="float">
            <text:p>-3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600" calcext:value-type="float">
            <text:p>-6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50" calcext:value-type="float">
            <text:p>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650" calcext:value-type="float">
            <text:p>-6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850" calcext:value-type="float">
            <text:p>-8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四.AC19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四.AC2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650" calcext:value-type="float">
            <text:p>-6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四.AC23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2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150" calcext:value-type="float">
            <text:p>-15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1" table:formula="of:=[$星期五.M6]+[$星期四.M6]+[$星期三.M6]+[$星期二.M6]+[$星期一.M6]" office:value-type="float" office:value="-100" calcext:value-type="float">
            <text:p>-10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300" calcext:value-type="float">
            <text:p>-300</text:p>
          </table:table-cell>
          <table:table-cell table:style-name="ce21" table:formula="of:=RANK([.AB6];[.AB$6:.AB$11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-50" calcext:value-type="float">
            <text:p>-5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100" calcext:value-type="float">
            <text:p>-100</text:p>
          </table:table-cell>
          <table:table-cell table:style-name="ce91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300" calcext:value-type="float">
            <text:p>-300</text:p>
          </table:table-cell>
          <table:table-cell table:style-name="ce21" table:formula="of:=RANK([.AB8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250" calcext:value-type="float">
            <text:p>-250</text:p>
          </table:table-cell>
          <table:table-cell table:style-name="ce91" table:formula="of:=[$星期五.M9]+[$星期四.M9]+[$星期三.M9]+[$星期二.M9]+[$星期一.M9]" office:value-type="float" office:value="-250" calcext:value-type="float">
            <text:p>-2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0" calcext:value-type="float">
            <text:p>-5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-50" calcext:value-type="float">
            <text:p>-5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1" table:formula="of:=[$星期五.M10]+[$星期四.M10]+[$星期三.M10]+[$星期二.M10]+[$星期一.M10]" office:value-type="float" office:value="-350" calcext:value-type="float">
            <text:p>-3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-50" calcext:value-type="float">
            <text:p>-5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600" calcext:value-type="float">
            <text:p>-60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19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50" calcext:value-type="float">
            <text:p>5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50" calcext:value-type="float">
            <text:p>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99" office:value-type="string" calcext:value-type="string">
            <text:p>榮譽進步</text:p>
          </table:table-cell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100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100" calcext:value-type="float">
            <text:p>-10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50" calcext:value-type="float">
            <text:p>-150</text:p>
          </table:table-cell>
          <table:table-cell table:style-name="ce21" table:formula="of:=RANK([.AB13];[.AB$12:.AB$18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-50" calcext:value-type="float">
            <text:p>-5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-100" calcext:value-type="float">
            <text:p>-10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250" calcext:value-type="float">
            <text:p>-250</text:p>
          </table:table-cell>
          <table:table-cell table:style-name="ce91" table:formula="of:=[$星期五.M15]+[$星期四.M15]+[$星期三.M15]+[$星期二.M15]+[$星期一.M15]" office:value-type="float" office:value="-300" calcext:value-type="float">
            <text:p>-3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650" calcext:value-type="float">
            <text:p>-650</text:p>
          </table:table-cell>
          <table:table-cell table:style-name="ce21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16" table:formula="of:=[$星期五.L16]+[$星期四.L16]+[$星期三.L16]+[$星期二.L16]+[$星期一.L16]" office:value-type="float" office:value="-100" calcext:value-type="float">
            <text:p>-100</text:p>
          </table:table-cell>
          <table:table-cell table:style-name="ce91" table:formula="of:=[$星期五.M16]+[$星期四.M16]+[$星期三.M16]+[$星期二.M16]+[$星期一.M16]" office:value-type="float" office:value="-100" calcext:value-type="float">
            <text:p>-10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250" calcext:value-type="float">
            <text:p>-250</text:p>
          </table:table-cell>
          <table:table-cell table:style-name="ce21" office:value-type="float" office:value="4" calcext:value-type="float">
            <text:p>4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-50" calcext:value-type="float">
            <text:p>-5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200" calcext:value-type="float">
            <text:p>-200</text:p>
          </table:table-cell>
          <table:table-cell table:style-name="ce16" table:formula="of:=[$星期五.L17]+[$星期四.L17]+[$星期三.L17]+[$星期二.L17]+[$星期一.L17]" office:value-type="float" office:value="-350" calcext:value-type="float">
            <text:p>-350</text:p>
          </table:table-cell>
          <table:table-cell table:style-name="ce91" table:formula="of:=[$星期五.M17]+[$星期四.M17]+[$星期三.M17]+[$星期二.M17]+[$星期一.M17]" office:value-type="float" office:value="-250" calcext:value-type="float">
            <text:p>-2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850" calcext:value-type="float">
            <text:p>-850</text:p>
          </table:table-cell>
          <table:table-cell table:style-name="ce21" office:value-type="float" office:value="6" calcext:value-type="float">
            <text:p>6</text:p>
          </table:table-cell>
          <table:table-cell table:style-name="ce101" office:value-type="string" calcext:value-type="string">
            <text:p>督訓</text:p>
          </table:table-cell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-50" calcext:value-type="float">
            <text:p>-5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100" calcext:value-type="float">
            <text:p>-100</text:p>
          </table:table-cell>
          <table:table-cell table:style-name="ce96" table:formula="of:=RANK([.AB18];[.AB$12:.AB$18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250" calcext:value-type="float">
            <text:p>-250</text:p>
          </table:table-cell>
          <table:table-cell table:style-name="ce17" table:formula="of:=[$星期五.L19]+[$星期四.L19]+[$星期三.L19]+[$星期二.L19]+[$星期一.L19]" office:value-type="float" office:value="-150" calcext:value-type="float">
            <text:p>-150</text:p>
          </table:table-cell>
          <table:table-cell table:style-name="ce93" table:formula="of:=[$星期五.M19]+[$星期四.M19]+[$星期三.M19]+[$星期二.M19]+[$星期一.M19]" office:value-type="float" office:value="-100" calcext:value-type="float">
            <text:p>-10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550" calcext:value-type="float">
            <text:p>-550</text:p>
          </table:table-cell>
          <table:table-cell table:style-name="ce23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-100" calcext:value-type="float">
            <text:p>-100</text:p>
          </table:table-cell>
          <table:table-cell table:style-name="ce17" table:formula="of:=[$星期五.K20]+[$星期四.K20]+[$星期三.K20]+[$星期二.K20]+[$星期一.K20]" office:value-type="float" office:value="-100" calcext:value-type="float">
            <text:p>-10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3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400" calcext:value-type="float">
            <text:p>-40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星期一.K21]" office:value-type="float" office:value="-150" calcext:value-type="float">
            <text:p>-150</text:p>
          </table:table-cell>
          <table:table-cell table:style-name="ce17" table:formula="of:=[$星期五.L21]+[$星期四.L21]+[$星期三.L21]+[$星期二.L21]+[$星期一.L21]" office:value-type="float" office:value="-200" calcext:value-type="float">
            <text:p>-200</text:p>
          </table:table-cell>
          <table:table-cell table:style-name="ce93" table:formula="of:=[$星期五.M21]+[$星期四.M21]+[$星期三.M21]+[$星期二.M21]+[$星期一.M21]" office:value-type="float" office:value="-200" calcext:value-type="float">
            <text:p>-20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650" calcext:value-type="float">
            <text:p>-650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150" calcext:value-type="float">
            <text:p>-150</text:p>
          </table:table-cell>
          <table:table-cell table:style-name="ce17" table:formula="of:=[$星期五.L22]+[$星期四.L22]+[$星期三.L22]+[$星期二.L22]+[$星期一.L22]" office:value-type="float" office:value="-100" calcext:value-type="float">
            <text:p>-100</text:p>
          </table:table-cell>
          <table:table-cell table:style-name="ce93" table:formula="of:=[$星期五.M22]+[$星期四.M22]+[$星期三.M22]+[$星期二.M22]+[$星期一.M22]" office:value-type="float" office:value="-200" calcext:value-type="float">
            <text:p>-20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500" calcext:value-type="float">
            <text:p>-5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-100" calcext:value-type="float">
            <text:p>-10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200" calcext:value-type="float">
            <text:p>-20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300" calcext:value-type="float">
            <text:p>-3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-50" calcext:value-type="float">
            <text:p>-5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100" calcext:value-type="float">
            <text:p>-100</text:p>
          </table:table-cell>
          <table:table-cell table:style-name="ce93" table:formula="of:=[$星期五.M24]+[$星期四.M24]+[$星期三.M24]+[$星期二.M24]+[$星期一.M24]" office:value-type="float" office:value="-200" calcext:value-type="float">
            <text:p>-20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400" calcext:value-type="float">
            <text:p>-40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50" calcext:value-type="float">
            <text:p>5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50" calcext:value-type="float">
            <text:p>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 office:value-type="string" calcext:value-type="string">
            <text:p>榮譽進步</text:p>
          </table:table-cell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20T13:12:48</dc:date>
    <meta:print-date>2020-11-20T13:09:09</meta:print-date>
    <meta:document-statistic meta:table-count="6" meta:cell-count="1182" meta:object-count="0"/>
    <meta:generator>LibreOffice/7.0.3.1$Windows_X86_64 LibreOffice_project/d7547858d014d4cf69878db179d326fc3483e082</meta:generator>
  </office:meta>
</office:document-meta>
</file>