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補假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假" table:style-name="ta1" table:print-ranges="補假.A1:補假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1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補假.$A$1" table:cell-range-address="$補假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1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補假.AB6]+[$星期二.AB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補假.AB7]+[$星期二.AB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補假.AB8]+[$星期二.AB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補假.AB9]+[$星期二.AB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$補假.AB10]+[$星期二.AB10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補假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補假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補假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$補假.AB14]+[$星期二.AB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200" calcext:value-type="float">
            <text:p>-200</text:p>
          </table:table-cell>
          <table:table-cell table:style-name="ce17" table:formula="of:=[$補假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補假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office:value-type="float" office:value="-50" calcext:value-type="float">
            <text:p>-50</text:p>
          </table:table-cell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200" calcext:value-type="float">
            <text:p>-200</text:p>
          </table:table-cell>
          <table:table-cell table:style-name="ce17" table:formula="of:=[$補假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office:value-type="float" office:value="-50" calcext:value-type="float">
            <text:p>-50</text:p>
          </table:table-cell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補假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補假.AB19]+[$星期二.AB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補假.AB20]+[$星期二.AB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補假.AB21]+[$星期二.AB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補假.AB22]+[$星期二.AB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補假.AB23]+[$星期二.AB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$補假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補假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1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 table:number-columns-repeated="4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二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.AB8]+[$星期二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.AB10]+[$星期二.AC1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200" calcext:value-type="float">
            <text:p>-200</text:p>
          </table:table-cell>
          <table:table-cell table:style-name="ce17" table:formula="of:=[.AB17]+[$星期二.AC17]" office:value-type="float" office:value="-400" calcext:value-type="float">
            <text:p>-4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.AB19]+[$星期二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.AB21]+[$星期二.AC21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二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100" calcext:value-type="float">
            <text:p>-100</text:p>
          </table:table-cell>
          <table:table-cell table:style-name="ce17" table:formula="of:=[.AB23]+[$星期二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office:value-type="float" office:value="-100" calcext:value-type="float">
            <text:p>-10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50" calcext:value-type="float">
            <text:p>-150</text:p>
          </table:table-cell>
          <table:table-cell table:style-name="ce17" table:formula="of:=[.AB24]+[$星期二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1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 table:number-columns-repeated="9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三.AC6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三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16" table:formula="of:=[.AB8]+[$星期三.AC8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0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.AB9]+[$星期三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7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.AB10]+[$星期三.AC10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.AB12]+[$星期三.AC12]" office:value-type="float" office:value="-100" calcext:value-type="float">
            <text:p>-10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三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77" office:value-type="float" office:value="-100" calcext:value-type="float">
            <text:p>-100</text:p>
          </table:table-cell>
          <table:table-cell table:style-name="ce16" table:number-columns-repeated="9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三.AC17]" office:value-type="float" office:value="-500" calcext:value-type="float">
            <text:p>-5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18" table:number-columns-repeated="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18" table:formula="of:=[.AB18]+[$星期三.AC18]" office:value-type="float" office:value="-100" calcext:value-type="float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19:.Z19])+[.AA19]" office:value-type="float" office:value="-250" calcext:value-type="float">
            <text:p>-250</text:p>
          </table:table-cell>
          <table:table-cell table:style-name="ce17" table:formula="of:=[.AB19]+[$星期三.AC19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三.AC2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.AB21]+[$星期三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6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250" calcext:value-type="float">
            <text:p>-250</text:p>
          </table:table-cell>
          <table:table-cell table:style-name="ce17" table:formula="of:=[.AB22]+[$星期三.AC22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100" calcext:value-type="float">
            <text:p>-100</text:p>
          </table:table-cell>
          <table:table-cell table:style-name="ce17" table:formula="of:=[.AB23]+[$星期三.AC23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0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.AB24]+[$星期三.AC24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-50" calcext:value-type="float">
            <text:p>-50</text:p>
          </table:table-cell>
          <table:table-cell table:style-name="ce17" table:formula="of:=[.AB25]+[$星期三.AC2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1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50" calcext:value-type="float">
            <text:p>5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50" calcext:value-type="float">
            <text:p>50</text:p>
          </table:table-cell>
          <table:table-cell table:style-name="ce16" table:formula="of:=[.AB10]+[$星期四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四.AC15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.AB17]+[$星期四.AC17]" office:value-type="float" office:value="-550" calcext:value-type="float">
            <text:p>-5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100" calcext:value-type="float">
            <text:p>-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500" calcext:value-type="float">
            <text:p>-5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office:forms form:automatic-focus="false" form:apply-design-mode="false"/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11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補假.B6]" office:value-type="float" office:value="0" calcext:value-type="float">
            <text:p>0</text:p>
          </table:table-cell>
          <table:table-cell table:style-name="ce16" table:formula="of:=[$星期五.C6]+[$星期四.C6]+[$星期三.C6]+[$星期二.C6]+[$補假.C6]" office:value-type="float" office:value="-100" calcext:value-type="float">
            <text:p>-100</text:p>
          </table:table-cell>
          <table:table-cell table:style-name="ce16" table:formula="of:=[$星期五.D6]+[$星期四.D6]+[$星期三.D6]+[$星期二.D6]+[$補假.D6]" office:value-type="float" office:value="0" calcext:value-type="float">
            <text:p>0</text:p>
          </table:table-cell>
          <table:table-cell table:style-name="ce16" table:formula="of:=[$星期五.E6]+[$星期四.E6]+[$星期三.E6]+[$星期二.E6]+[$補假.E6]" office:value-type="float" office:value="0" calcext:value-type="float">
            <text:p>0</text:p>
          </table:table-cell>
          <table:table-cell table:style-name="ce16" table:formula="of:=[$星期五.F6]+[$星期四.F6]+[$星期三.F6]+[$星期二.F6]+[$補假.F6]" office:value-type="float" office:value="0" calcext:value-type="float">
            <text:p>0</text:p>
          </table:table-cell>
          <table:table-cell table:style-name="ce16" table:formula="of:=[$星期五.G6]+[$星期四.G6]+[$星期三.G6]+[$星期二.G6]+[$補假.G6]" office:value-type="float" office:value="0" calcext:value-type="float">
            <text:p>0</text:p>
          </table:table-cell>
          <table:table-cell table:style-name="ce77" table:formula="of:=[$星期五.H6]+[$星期四.H6]+[$星期三.H6]+[$星期二.H6]+[$補假.H6]" office:value-type="float" office:value="0" calcext:value-type="float">
            <text:p>0</text:p>
          </table:table-cell>
          <table:table-cell table:style-name="ce16" table:formula="of:=[$星期五.I6]+[$星期四.I6]+[$星期三.I6]+[$星期二.I6]+[$補假.I6]" office:value-type="float" office:value="0" calcext:value-type="float">
            <text:p>0</text:p>
          </table:table-cell>
          <table:table-cell table:style-name="ce16" table:formula="of:=[$星期五.J6]+[$星期四.J6]+[$星期三.J6]+[$星期二.J6]+[$補假.J6]" office:value-type="float" office:value="0" calcext:value-type="float">
            <text:p>0</text:p>
          </table:table-cell>
          <table:table-cell table:style-name="ce16" table:formula="of:=[$星期五.K6]+[$星期四.K6]+[$星期三.K6]+[$星期二.K6]+[$補假.K6]" office:value-type="float" office:value="0" calcext:value-type="float">
            <text:p>0</text:p>
          </table:table-cell>
          <table:table-cell table:style-name="ce16" table:formula="of:=[$星期五.L6]+[$星期四.L6]+[$星期三.L6]+[$星期二.L6]+[$補假.L6]" office:value-type="float" office:value="-50" calcext:value-type="float">
            <text:p>-50</text:p>
          </table:table-cell>
          <table:table-cell table:style-name="ce90" table:formula="of:=[$星期五.M6]+[$星期四.M6]+[$星期三.M6]+[$星期二.M6]+[$補假.M6]" office:value-type="float" office:value="-50" calcext:value-type="float">
            <text:p>-50</text:p>
          </table:table-cell>
          <table:table-cell table:style-name="ce16" table:formula="of:=[$星期五.N6]+[$星期四.N6]+[$星期三.N6]+[$星期二.N6]+[$補假.N6]" office:value-type="float" office:value="0" calcext:value-type="float">
            <text:p>0</text:p>
          </table:table-cell>
          <table:table-cell table:style-name="ce16" table:formula="of:=[$星期五.O6]+[$星期四.O6]+[$星期三.O6]+[$星期二.O6]+[$補假.O6]" office:value-type="float" office:value="0" calcext:value-type="float">
            <text:p>0</text:p>
          </table:table-cell>
          <table:table-cell table:style-name="ce16" table:formula="of:=[$星期五.P6]+[$星期四.P6]+[$星期三.P6]+[$星期二.P6]+[$補假.P6]" office:value-type="float" office:value="0" calcext:value-type="float">
            <text:p>0</text:p>
          </table:table-cell>
          <table:table-cell table:style-name="ce16" table:formula="of:=[$星期五.Q6]+[$星期四.Q6]+[$星期三.Q6]+[$星期二.Q6]+[$補假.Q6]" office:value-type="float" office:value="0" calcext:value-type="float">
            <text:p>0</text:p>
          </table:table-cell>
          <table:table-cell table:style-name="ce16" table:formula="of:=[$星期五.R6]+[$星期四.R6]+[$星期三.R6]+[$星期二.R6]+[$補假.R6]" office:value-type="float" office:value="0" calcext:value-type="float">
            <text:p>0</text:p>
          </table:table-cell>
          <table:table-cell table:style-name="ce16" table:formula="of:=[$星期五.S6]+[$星期四.S6]+[$星期三.S6]+[$星期二.S6]+[$補假.S6]" office:value-type="float" office:value="0" calcext:value-type="float">
            <text:p>0</text:p>
          </table:table-cell>
          <table:table-cell table:style-name="ce16" table:formula="of:=[$星期五.T6]+[$星期四.T6]+[$星期三.T6]+[$星期二.T6]+[$補假.T6]" office:value-type="float" office:value="0" calcext:value-type="float">
            <text:p>0</text:p>
          </table:table-cell>
          <table:table-cell table:style-name="ce16" table:formula="of:=[$星期五.U6]+[$星期四.U6]+[$星期三.U6]+[$星期二.U6]+[$補假.U6]" office:value-type="float" office:value="0" calcext:value-type="float">
            <text:p>0</text:p>
          </table:table-cell>
          <table:table-cell table:style-name="ce16" table:formula="of:=[$星期五.V6]+[$星期四.V6]+[$星期三.V6]+[$星期二.V6]+[$補假.V6]" office:value-type="float" office:value="0" calcext:value-type="float">
            <text:p>0</text:p>
          </table:table-cell>
          <table:table-cell table:style-name="ce16" table:formula="of:=[$星期五.W6]+[$星期四.W6]+[$星期三.W6]+[$星期二.W6]+[$補假.W6]" office:value-type="float" office:value="0" calcext:value-type="float">
            <text:p>0</text:p>
          </table:table-cell>
          <table:table-cell table:style-name="ce16" table:formula="of:=[$星期五.X6]+[$星期四.X6]+[$星期三.X6]+[$星期二.X6]+[$補假.X6]" office:value-type="float" office:value="0" calcext:value-type="float">
            <text:p>0</text:p>
          </table:table-cell>
          <table:table-cell table:style-name="ce16" table:formula="of:=[$星期五.Y6]+[$星期四.Y6]+[$星期三.Y6]+[$星期二.Y6]+[$補假.Y6]" office:value-type="float" office:value="0" calcext:value-type="float">
            <text:p>0</text:p>
          </table:table-cell>
          <table:table-cell table:style-name="ce16" table:formula="of:=[$星期五.Z6]+[$星期四.Z6]+[$星期三.Z6]+[$星期二.Z6]+[$補假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補假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補假.AB6]" office:value-type="float" office:value="-200" calcext:value-type="float">
            <text:p>-200</text:p>
          </table:table-cell>
          <table:table-cell table:style-name="ce21" table:formula="of:=RANK([.AB6];[.AB$6:.AB$11];0)" office:value-type="float" office:value="3" calcext:value-type="float">
            <text:p>3</text:p>
          </table:table-cell>
          <table:table-cell table:style-name="ce97" office:value-type="string" calcext:value-type="string">
            <text:p>進步</text:p>
          </table:table-cell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補假.B7]" office:value-type="float" office:value="50" calcext:value-type="float">
            <text:p>50</text:p>
          </table:table-cell>
          <table:table-cell table:style-name="ce16" table:formula="of:=[$星期五.C7]+[$星期四.C7]+[$星期三.C7]+[$星期二.C7]+[$補假.C7]" office:value-type="float" office:value="0" calcext:value-type="float">
            <text:p>0</text:p>
          </table:table-cell>
          <table:table-cell table:style-name="ce16" table:formula="of:=[$星期五.D7]+[$星期四.D7]+[$星期三.D7]+[$星期二.D7]+[$補假.D7]" office:value-type="float" office:value="0" calcext:value-type="float">
            <text:p>0</text:p>
          </table:table-cell>
          <table:table-cell table:style-name="ce16" table:formula="of:=[$星期五.E7]+[$星期四.E7]+[$星期三.E7]+[$星期二.E7]+[$補假.E7]" office:value-type="float" office:value="0" calcext:value-type="float">
            <text:p>0</text:p>
          </table:table-cell>
          <table:table-cell table:style-name="ce16" table:formula="of:=[$星期五.F7]+[$星期四.F7]+[$星期三.F7]+[$星期二.F7]+[$補假.F7]" office:value-type="float" office:value="0" calcext:value-type="float">
            <text:p>0</text:p>
          </table:table-cell>
          <table:table-cell table:style-name="ce16" table:formula="of:=[$星期五.G7]+[$星期四.G7]+[$星期三.G7]+[$星期二.G7]+[$補假.G7]" office:value-type="float" office:value="0" calcext:value-type="float">
            <text:p>0</text:p>
          </table:table-cell>
          <table:table-cell table:style-name="ce16" table:formula="of:=[$星期五.H7]+[$星期四.H7]+[$星期三.H7]+[$星期二.H7]+[$補假.H7]" office:value-type="float" office:value="0" calcext:value-type="float">
            <text:p>0</text:p>
          </table:table-cell>
          <table:table-cell table:style-name="ce16" table:formula="of:=[$星期五.I7]+[$星期四.I7]+[$星期三.I7]+[$星期二.I7]+[$補假.I7]" office:value-type="float" office:value="0" calcext:value-type="float">
            <text:p>0</text:p>
          </table:table-cell>
          <table:table-cell table:style-name="ce16" table:formula="of:=[$星期五.J7]+[$星期四.J7]+[$星期三.J7]+[$星期二.J7]+[$補假.J7]" office:value-type="float" office:value="0" calcext:value-type="float">
            <text:p>0</text:p>
          </table:table-cell>
          <table:table-cell table:style-name="ce16" table:formula="of:=[$星期五.K7]+[$星期四.K7]+[$星期三.K7]+[$星期二.K7]+[$補假.K7]" office:value-type="float" office:value="-50" calcext:value-type="float">
            <text:p>-50</text:p>
          </table:table-cell>
          <table:table-cell table:style-name="ce16" table:formula="of:=[$星期五.L7]+[$星期四.L7]+[$星期三.L7]+[$星期二.L7]+[$補假.L7]" office:value-type="float" office:value="0" calcext:value-type="float">
            <text:p>0</text:p>
          </table:table-cell>
          <table:table-cell table:style-name="ce90" table:formula="of:=[$星期五.M7]+[$星期四.M7]+[$星期三.M7]+[$星期二.M7]+[$補假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補假.N7]" office:value-type="float" office:value="0" calcext:value-type="float">
            <text:p>0</text:p>
          </table:table-cell>
          <table:table-cell table:style-name="ce16" table:formula="of:=[$星期五.O7]+[$星期四.O7]+[$星期三.O7]+[$星期二.O7]+[$補假.O7]" office:value-type="float" office:value="0" calcext:value-type="float">
            <text:p>0</text:p>
          </table:table-cell>
          <table:table-cell table:style-name="ce16" table:formula="of:=[$星期五.P7]+[$星期四.P7]+[$星期三.P7]+[$星期二.P7]+[$補假.P7]" office:value-type="float" office:value="0" calcext:value-type="float">
            <text:p>0</text:p>
          </table:table-cell>
          <table:table-cell table:style-name="ce16" table:formula="of:=[$星期五.Q7]+[$星期四.Q7]+[$星期三.Q7]+[$星期二.Q7]+[$補假.Q7]" office:value-type="float" office:value="0" calcext:value-type="float">
            <text:p>0</text:p>
          </table:table-cell>
          <table:table-cell table:style-name="ce16" table:formula="of:=[$星期五.R7]+[$星期四.R7]+[$星期三.R7]+[$星期二.R7]+[$補假.R7]" office:value-type="float" office:value="0" calcext:value-type="float">
            <text:p>0</text:p>
          </table:table-cell>
          <table:table-cell table:style-name="ce16" table:formula="of:=[$星期五.S7]+[$星期四.S7]+[$星期三.S7]+[$星期二.S7]+[$補假.S7]" office:value-type="float" office:value="0" calcext:value-type="float">
            <text:p>0</text:p>
          </table:table-cell>
          <table:table-cell table:style-name="ce16" table:formula="of:=[$星期五.T7]+[$星期四.T7]+[$星期三.T7]+[$星期二.T7]+[$補假.T7]" office:value-type="float" office:value="0" calcext:value-type="float">
            <text:p>0</text:p>
          </table:table-cell>
          <table:table-cell table:style-name="ce16" table:formula="of:=[$星期五.U7]+[$星期四.U7]+[$星期三.U7]+[$星期二.U7]+[$補假.U7]" office:value-type="float" office:value="0" calcext:value-type="float">
            <text:p>0</text:p>
          </table:table-cell>
          <table:table-cell table:style-name="ce16" table:formula="of:=[$星期五.V7]+[$星期四.V7]+[$星期三.V7]+[$星期二.V7]+[$補假.V7]" office:value-type="float" office:value="0" calcext:value-type="float">
            <text:p>0</text:p>
          </table:table-cell>
          <table:table-cell table:style-name="ce16" table:formula="of:=[$星期五.W7]+[$星期四.W7]+[$星期三.W7]+[$星期二.W7]+[$補假.W7]" office:value-type="float" office:value="0" calcext:value-type="float">
            <text:p>0</text:p>
          </table:table-cell>
          <table:table-cell table:style-name="ce16" table:formula="of:=[$星期五.X7]+[$星期四.X7]+[$星期三.X7]+[$星期二.X7]+[$補假.X7]" office:value-type="float" office:value="0" calcext:value-type="float">
            <text:p>0</text:p>
          </table:table-cell>
          <table:table-cell table:style-name="ce16" table:formula="of:=[$星期五.Y7]+[$星期四.Y7]+[$星期三.Y7]+[$星期二.Y7]+[$補假.Y7]" office:value-type="float" office:value="0" calcext:value-type="float">
            <text:p>0</text:p>
          </table:table-cell>
          <table:table-cell table:style-name="ce16" table:formula="of:=[$星期五.Z7]+[$星期四.Z7]+[$星期三.Z7]+[$星期二.Z7]+[$補假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補假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補假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補假.B8]" office:value-type="float" office:value="-50" calcext:value-type="float">
            <text:p>-50</text:p>
          </table:table-cell>
          <table:table-cell table:style-name="ce16" table:formula="of:=[$星期五.C8]+[$星期四.C8]+[$星期三.C8]+[$星期二.C8]+[$補假.C8]" office:value-type="float" office:value="-50" calcext:value-type="float">
            <text:p>-50</text:p>
          </table:table-cell>
          <table:table-cell table:style-name="ce16" table:formula="of:=[$星期五.D8]+[$星期四.D8]+[$星期三.D8]+[$星期二.D8]+[$補假.D8]" office:value-type="float" office:value="0" calcext:value-type="float">
            <text:p>0</text:p>
          </table:table-cell>
          <table:table-cell table:style-name="ce16" table:formula="of:=[$星期五.E8]+[$星期四.E8]+[$星期三.E8]+[$星期二.E8]+[$補假.E8]" office:value-type="float" office:value="0" calcext:value-type="float">
            <text:p>0</text:p>
          </table:table-cell>
          <table:table-cell table:style-name="ce16" table:formula="of:=[$星期五.F8]+[$星期四.F8]+[$星期三.F8]+[$星期二.F8]+[$補假.F8]" office:value-type="float" office:value="0" calcext:value-type="float">
            <text:p>0</text:p>
          </table:table-cell>
          <table:table-cell table:style-name="ce16" table:formula="of:=[$星期五.G8]+[$星期四.G8]+[$星期三.G8]+[$星期二.G8]+[$補假.G8]" office:value-type="float" office:value="0" calcext:value-type="float">
            <text:p>0</text:p>
          </table:table-cell>
          <table:table-cell table:style-name="ce16" table:formula="of:=[$星期五.H8]+[$星期四.H8]+[$星期三.H8]+[$星期二.H8]+[$補假.H8]" office:value-type="float" office:value="0" calcext:value-type="float">
            <text:p>0</text:p>
          </table:table-cell>
          <table:table-cell table:style-name="ce16" table:formula="of:=[$星期五.I8]+[$星期四.I8]+[$星期三.I8]+[$星期二.I8]+[$補假.I8]" office:value-type="float" office:value="0" calcext:value-type="float">
            <text:p>0</text:p>
          </table:table-cell>
          <table:table-cell table:style-name="ce16" table:formula="of:=[$星期五.J8]+[$星期四.J8]+[$星期三.J8]+[$星期二.J8]+[$補假.J8]" office:value-type="float" office:value="0" calcext:value-type="float">
            <text:p>0</text:p>
          </table:table-cell>
          <table:table-cell table:style-name="ce16" table:formula="of:=[$星期五.K8]+[$星期四.K8]+[$星期三.K8]+[$星期二.K8]+[$補假.K8]" office:value-type="float" office:value="-50" calcext:value-type="float">
            <text:p>-50</text:p>
          </table:table-cell>
          <table:table-cell table:style-name="ce16" table:formula="of:=[$星期五.L8]+[$星期四.L8]+[$星期三.L8]+[$星期二.L8]+[$補假.L8]" office:value-type="float" office:value="-50" calcext:value-type="float">
            <text:p>-50</text:p>
          </table:table-cell>
          <table:table-cell table:style-name="ce90" table:formula="of:=[$星期五.M8]+[$星期四.M8]+[$星期三.M8]+[$星期二.M8]+[$補假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補假.N8]" office:value-type="float" office:value="0" calcext:value-type="float">
            <text:p>0</text:p>
          </table:table-cell>
          <table:table-cell table:style-name="ce16" table:formula="of:=[$星期五.O8]+[$星期四.O8]+[$星期三.O8]+[$星期二.O8]+[$補假.O8]" office:value-type="float" office:value="0" calcext:value-type="float">
            <text:p>0</text:p>
          </table:table-cell>
          <table:table-cell table:style-name="ce16" table:formula="of:=[$星期五.P8]+[$星期四.P8]+[$星期三.P8]+[$星期二.P8]+[$補假.P8]" office:value-type="float" office:value="0" calcext:value-type="float">
            <text:p>0</text:p>
          </table:table-cell>
          <table:table-cell table:style-name="ce16" table:formula="of:=[$星期五.Q8]+[$星期四.Q8]+[$星期三.Q8]+[$星期二.Q8]+[$補假.Q8]" office:value-type="float" office:value="0" calcext:value-type="float">
            <text:p>0</text:p>
          </table:table-cell>
          <table:table-cell table:style-name="ce16" table:formula="of:=[$星期五.R8]+[$星期四.R8]+[$星期三.R8]+[$星期二.R8]+[$補假.R8]" office:value-type="float" office:value="0" calcext:value-type="float">
            <text:p>0</text:p>
          </table:table-cell>
          <table:table-cell table:style-name="ce16" table:formula="of:=[$星期五.S8]+[$星期四.S8]+[$星期三.S8]+[$星期二.S8]+[$補假.S8]" office:value-type="float" office:value="0" calcext:value-type="float">
            <text:p>0</text:p>
          </table:table-cell>
          <table:table-cell table:style-name="ce16" table:formula="of:=[$星期五.T8]+[$星期四.T8]+[$星期三.T8]+[$星期二.T8]+[$補假.T8]" office:value-type="float" office:value="0" calcext:value-type="float">
            <text:p>0</text:p>
          </table:table-cell>
          <table:table-cell table:style-name="ce76" table:formula="of:=[$星期五.U8]+[$星期四.U8]+[$星期三.U8]+[$星期二.U8]+[$補假.U8]" office:value-type="float" office:value="0" calcext:value-type="float">
            <text:p>0</text:p>
          </table:table-cell>
          <table:table-cell table:style-name="ce16" table:formula="of:=[$星期五.V8]+[$星期四.V8]+[$星期三.V8]+[$星期二.V8]+[$補假.V8]" office:value-type="float" office:value="0" calcext:value-type="float">
            <text:p>0</text:p>
          </table:table-cell>
          <table:table-cell table:style-name="ce16" table:formula="of:=[$星期五.W8]+[$星期四.W8]+[$星期三.W8]+[$星期二.W8]+[$補假.W8]" office:value-type="float" office:value="0" calcext:value-type="float">
            <text:p>0</text:p>
          </table:table-cell>
          <table:table-cell table:style-name="ce16" table:formula="of:=[$星期五.X8]+[$星期四.X8]+[$星期三.X8]+[$星期二.X8]+[$補假.X8]" office:value-type="float" office:value="0" calcext:value-type="float">
            <text:p>0</text:p>
          </table:table-cell>
          <table:table-cell table:style-name="ce16" table:formula="of:=[$星期五.Y8]+[$星期四.Y8]+[$星期三.Y8]+[$星期二.Y8]+[$補假.Y8]" office:value-type="float" office:value="0" calcext:value-type="float">
            <text:p>0</text:p>
          </table:table-cell>
          <table:table-cell table:style-name="ce16" table:formula="of:=[$星期五.Z8]+[$星期四.Z8]+[$星期三.Z8]+[$星期二.Z8]+[$補假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補假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補假.AB8]" office:value-type="float" office:value="-300" calcext:value-type="float">
            <text:p>-30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補假.B9]" office:value-type="float" office:value="-50" calcext:value-type="float">
            <text:p>-50</text:p>
          </table:table-cell>
          <table:table-cell table:style-name="ce16" table:formula="of:=[$星期五.C9]+[$星期四.C9]+[$星期三.C9]+[$星期二.C9]+[$補假.C9]" office:value-type="float" office:value="0" calcext:value-type="float">
            <text:p>0</text:p>
          </table:table-cell>
          <table:table-cell table:style-name="ce16" table:formula="of:=[$星期五.D9]+[$星期四.D9]+[$星期三.D9]+[$星期二.D9]+[$補假.D9]" office:value-type="float" office:value="0" calcext:value-type="float">
            <text:p>0</text:p>
          </table:table-cell>
          <table:table-cell table:style-name="ce16" table:formula="of:=[$星期五.E9]+[$星期四.E9]+[$星期三.E9]+[$星期二.E9]+[$補假.E9]" office:value-type="float" office:value="0" calcext:value-type="float">
            <text:p>0</text:p>
          </table:table-cell>
          <table:table-cell table:style-name="ce16" table:formula="of:=[$星期五.F9]+[$星期四.F9]+[$星期三.F9]+[$星期二.F9]+[$補假.F9]" office:value-type="float" office:value="0" calcext:value-type="float">
            <text:p>0</text:p>
          </table:table-cell>
          <table:table-cell table:style-name="ce16" table:formula="of:=[$星期五.G9]+[$星期四.G9]+[$星期三.G9]+[$星期二.G9]+[$補假.G9]" office:value-type="float" office:value="0" calcext:value-type="float">
            <text:p>0</text:p>
          </table:table-cell>
          <table:table-cell table:style-name="ce16" table:formula="of:=[$星期五.H9]+[$星期四.H9]+[$星期三.H9]+[$星期二.H9]+[$補假.H9]" office:value-type="float" office:value="0" calcext:value-type="float">
            <text:p>0</text:p>
          </table:table-cell>
          <table:table-cell table:style-name="ce16" table:formula="of:=[$星期五.I9]+[$星期四.I9]+[$星期三.I9]+[$星期二.I9]+[$補假.I9]" office:value-type="float" office:value="0" calcext:value-type="float">
            <text:p>0</text:p>
          </table:table-cell>
          <table:table-cell table:style-name="ce16" table:formula="of:=[$星期五.J9]+[$星期四.J9]+[$星期三.J9]+[$星期二.J9]+[$補假.J9]" office:value-type="float" office:value="0" calcext:value-type="float">
            <text:p>0</text:p>
          </table:table-cell>
          <table:table-cell table:style-name="ce16" table:formula="of:=[$星期五.K9]+[$星期四.K9]+[$星期三.K9]+[$星期二.K9]+[$補假.K9]" office:value-type="float" office:value="0" calcext:value-type="float">
            <text:p>0</text:p>
          </table:table-cell>
          <table:table-cell table:style-name="ce16" table:formula="of:=[$星期五.L9]+[$星期四.L9]+[$星期三.L9]+[$星期二.L9]+[$補假.L9]" office:value-type="float" office:value="-100" calcext:value-type="float">
            <text:p>-100</text:p>
          </table:table-cell>
          <table:table-cell table:style-name="ce90" table:formula="of:=[$星期五.M9]+[$星期四.M9]+[$星期三.M9]+[$星期二.M9]+[$補假.M9]" office:value-type="float" office:value="-50" calcext:value-type="float">
            <text:p>-50</text:p>
          </table:table-cell>
          <table:table-cell table:style-name="ce16" table:formula="of:=[$星期五.N9]+[$星期四.N9]+[$星期三.N9]+[$星期二.N9]+[$補假.N9]" office:value-type="float" office:value="0" calcext:value-type="float">
            <text:p>0</text:p>
          </table:table-cell>
          <table:table-cell table:style-name="ce16" table:formula="of:=[$星期五.O9]+[$星期四.O9]+[$星期三.O9]+[$星期二.O9]+[$補假.O9]" office:value-type="float" office:value="0" calcext:value-type="float">
            <text:p>0</text:p>
          </table:table-cell>
          <table:table-cell table:style-name="ce16" table:formula="of:=[$星期五.P9]+[$星期四.P9]+[$星期三.P9]+[$星期二.P9]+[$補假.P9]" office:value-type="float" office:value="0" calcext:value-type="float">
            <text:p>0</text:p>
          </table:table-cell>
          <table:table-cell table:style-name="ce16" table:formula="of:=[$星期五.Q9]+[$星期四.Q9]+[$星期三.Q9]+[$星期二.Q9]+[$補假.Q9]" office:value-type="float" office:value="0" calcext:value-type="float">
            <text:p>0</text:p>
          </table:table-cell>
          <table:table-cell table:style-name="ce16" table:formula="of:=[$星期五.R9]+[$星期四.R9]+[$星期三.R9]+[$星期二.R9]+[$補假.R9]" office:value-type="float" office:value="0" calcext:value-type="float">
            <text:p>0</text:p>
          </table:table-cell>
          <table:table-cell table:style-name="ce16" table:formula="of:=[$星期五.S9]+[$星期四.S9]+[$星期三.S9]+[$星期二.S9]+[$補假.S9]" office:value-type="float" office:value="0" calcext:value-type="float">
            <text:p>0</text:p>
          </table:table-cell>
          <table:table-cell table:style-name="ce16" table:formula="of:=[$星期五.T9]+[$星期四.T9]+[$星期三.T9]+[$星期二.T9]+[$補假.T9]" office:value-type="float" office:value="0" calcext:value-type="float">
            <text:p>0</text:p>
          </table:table-cell>
          <table:table-cell table:style-name="ce16" table:formula="of:=[$星期五.U9]+[$星期四.U9]+[$星期三.U9]+[$星期二.U9]+[$補假.U9]" office:value-type="float" office:value="0" calcext:value-type="float">
            <text:p>0</text:p>
          </table:table-cell>
          <table:table-cell table:style-name="ce16" table:formula="of:=[$星期五.V9]+[$星期四.V9]+[$星期三.V9]+[$星期二.V9]+[$補假.V9]" office:value-type="float" office:value="0" calcext:value-type="float">
            <text:p>0</text:p>
          </table:table-cell>
          <table:table-cell table:style-name="ce16" table:formula="of:=[$星期五.W9]+[$星期四.W9]+[$星期三.W9]+[$星期二.W9]+[$補假.W9]" office:value-type="float" office:value="0" calcext:value-type="float">
            <text:p>0</text:p>
          </table:table-cell>
          <table:table-cell table:style-name="ce16" table:formula="of:=[$星期五.X9]+[$星期四.X9]+[$星期三.X9]+[$星期二.X9]+[$補假.X9]" office:value-type="float" office:value="0" calcext:value-type="float">
            <text:p>0</text:p>
          </table:table-cell>
          <table:table-cell table:style-name="ce16" table:formula="of:=[$星期五.Y9]+[$星期四.Y9]+[$星期三.Y9]+[$星期二.Y9]+[$補假.Y9]" office:value-type="float" office:value="0" calcext:value-type="float">
            <text:p>0</text:p>
          </table:table-cell>
          <table:table-cell table:style-name="ce16" table:formula="of:=[$星期五.Z9]+[$星期四.Z9]+[$星期三.Z9]+[$星期二.Z9]+[$補假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補假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補假.AB9]" office:value-type="float" office:value="-200" calcext:value-type="float">
            <text:p>-200</text:p>
          </table:table-cell>
          <table:table-cell table:style-name="ce21" table:formula="of:=RANK([.AB9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補假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補假.C10]" office:value-type="float" office:value="-50" calcext:value-type="float">
            <text:p>-50</text:p>
          </table:table-cell>
          <table:table-cell table:style-name="ce16" table:formula="of:=[$星期五.D10]+[$星期四.D10]+[$星期三.D10]+[$星期二.D10]+[$補假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補假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補假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補假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補假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補假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補假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補假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補假.L10]" office:value-type="float" office:value="0" calcext:value-type="float">
            <text:p>0</text:p>
          </table:table-cell>
          <table:table-cell table:style-name="ce90" table:formula="of:=[$星期五.M10]+[$星期四.M10]+[$星期三.M10]+[$星期二.M10]+[$補假.M10]" office:value-type="float" office:value="-350" calcext:value-type="float">
            <text:p>-350</text:p>
          </table:table-cell>
          <table:table-cell table:style-name="ce16" table:formula="of:=[$星期五.N10]+[$星期四.N10]+[$星期三.N10]+[$星期二.N10]+[$補假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補假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補假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補假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補假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補假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補假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補假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補假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補假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補假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補假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補假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補假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補假.AB10]" office:value-type="float" office:value="-400" calcext:value-type="float">
            <text:p>-40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補假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補假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補假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補假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補假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補假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補假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補假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補假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補假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補假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補假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補假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補假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補假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補假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補假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補假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補假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補假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補假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補假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補假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補假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補假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補假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補假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98" office:value-type="string" calcext:value-type="string">
            <text:p>榮譽</text:p>
          </table:table-cell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補假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補假.C12]" office:value-type="float" office:value="-50" calcext:value-type="float">
            <text:p>-50</text:p>
          </table:table-cell>
          <table:table-cell table:style-name="ce17" table:formula="of:=[$星期五.D12]+[$星期四.D12]+[$星期三.D12]+[$星期二.D12]+[$補假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補假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補假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補假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補假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補假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補假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補假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補假.L12]" office:value-type="float" office:value="0" calcext:value-type="float">
            <text:p>0</text:p>
          </table:table-cell>
          <table:table-cell table:style-name="ce92" table:formula="of:=[$星期五.M12]+[$星期四.M12]+[$星期三.M12]+[$星期二.M12]+[$補假.M12]" office:value-type="float" office:value="-50" calcext:value-type="float">
            <text:p>-50</text:p>
          </table:table-cell>
          <table:table-cell table:style-name="ce93" table:formula="of:=[$星期五.N12]+[$星期四.N12]+[$星期三.N12]+[$星期二.N12]+[$補假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補假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補假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補假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補假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補假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補假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補假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補假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補假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補假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補假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補假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補假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補假.AB12]" office:value-type="float" office:value="-100" calcext:value-type="float">
            <text:p>-100</text:p>
          </table:table-cell>
          <table:table-cell table:style-name="ce22" table:formula="of:=RANK([.AB12];[.AB$12:.AB$18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補假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補假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補假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補假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補假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補假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補假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補假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補假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補假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補假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補假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補假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補假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補假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補假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補假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補假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補假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補假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補假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補假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補假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補假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補假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補假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補假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7" office:value-type="string" calcext:value-type="string">
            <text:p>榮譽</text:p>
          </table:table-cell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補假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補假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補假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補假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補假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補假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補假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補假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補假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補假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補假.L14]" office:value-type="float" office:value="-100" calcext:value-type="float">
            <text:p>-100</text:p>
          </table:table-cell>
          <table:table-cell table:style-name="ce90" table:formula="of:=[$星期五.M14]+[$星期四.M14]+[$星期三.M14]+[$星期二.M14]+[$補假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補假.N14]" office:value-type="float" office:value="-50" calcext:value-type="float">
            <text:p>-50</text:p>
          </table:table-cell>
          <table:table-cell table:style-name="ce21" table:formula="of:=[$星期五.O14]+[$星期四.O14]+[$星期三.O14]+[$星期二.O14]+[$補假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補假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補假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補假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補假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補假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補假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補假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補假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補假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補假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補假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補假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補假.AB14]" office:value-type="float" office:value="-150" calcext:value-type="float">
            <text:p>-150</text:p>
          </table:table-cell>
          <table:table-cell table:style-name="ce21" office:value-type="float" office:value="4" calcext:value-type="float">
            <text:p>4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補假.B15]" office:value-type="float" office:value="-50" calcext:value-type="float">
            <text:p>-50</text:p>
          </table:table-cell>
          <table:table-cell table:style-name="ce17" table:formula="of:=[$星期五.C15]+[$星期四.C15]+[$星期三.C15]+[$星期二.C15]+[$補假.C15]" office:value-type="float" office:value="-100" calcext:value-type="float">
            <text:p>-100</text:p>
          </table:table-cell>
          <table:table-cell table:style-name="ce16" table:formula="of:=[$星期五.D15]+[$星期四.D15]+[$星期三.D15]+[$星期二.D15]+[$補假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補假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補假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補假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補假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補假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補假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補假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補假.L15]" office:value-type="float" office:value="-50" calcext:value-type="float">
            <text:p>-50</text:p>
          </table:table-cell>
          <table:table-cell table:style-name="ce90" table:formula="of:=[$星期五.M15]+[$星期四.M15]+[$星期三.M15]+[$星期二.M15]+[$補假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補假.N15]" office:value-type="float" office:value="-50" calcext:value-type="float">
            <text:p>-50</text:p>
          </table:table-cell>
          <table:table-cell table:style-name="ce21" table:formula="of:=[$星期五.O15]+[$星期四.O15]+[$星期三.O15]+[$星期二.O15]+[$補假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補假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補假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補假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補假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補假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補假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補假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補假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補假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補假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補假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補假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補假.AB15]" office:value-type="float" office:value="-350" calcext:value-type="float">
            <text:p>-350</text:p>
          </table:table-cell>
          <table:table-cell table:style-name="ce21" office:value-type="float" office:value="5" calcext:value-type="float">
            <text:p>5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補假.B16]" office:value-type="float" office:value="50" calcext:value-type="float">
            <text:p>50</text:p>
          </table:table-cell>
          <table:table-cell table:style-name="ce17" table:formula="of:=[$星期五.C16]+[$星期四.C16]+[$星期三.C16]+[$星期二.C16]+[$補假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補假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補假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補假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補假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補假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補假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補假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補假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補假.L16]" office:value-type="float" office:value="-50" calcext:value-type="float">
            <text:p>-50</text:p>
          </table:table-cell>
          <table:table-cell table:style-name="ce90" table:formula="of:=[$星期五.M16]+[$星期四.M16]+[$星期三.M16]+[$星期二.M16]+[$補假.M16]" office:value-type="float" office:value="-50" calcext:value-type="float">
            <text:p>-50</text:p>
          </table:table-cell>
          <table:table-cell table:style-name="ce50" table:formula="of:=[$星期五.N16]+[$星期四.N16]+[$星期三.N16]+[$星期二.N16]+[$補假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補假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補假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補假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補假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補假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補假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補假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補假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補假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補假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補假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補假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補假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補假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2" calcext:value-type="float">
            <text:p>2</text:p>
          </table:table-cell>
          <table:table-cell table:style-name="ce99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補假.B17]" office:value-type="float" office:value="-100" calcext:value-type="float">
            <text:p>-100</text:p>
          </table:table-cell>
          <table:table-cell table:style-name="ce16" table:formula="of:=[$星期五.C17]+[$星期四.C17]+[$星期三.C17]+[$星期二.C17]+[$補假.C17]" office:value-type="float" office:value="-250" calcext:value-type="float">
            <text:p>-250</text:p>
          </table:table-cell>
          <table:table-cell table:style-name="ce16" table:formula="of:=[$星期五.D17]+[$星期四.D17]+[$星期三.D17]+[$星期二.D17]+[$補假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補假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補假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補假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補假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補假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補假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補假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補假.L17]" office:value-type="float" office:value="-100" calcext:value-type="float">
            <text:p>-100</text:p>
          </table:table-cell>
          <table:table-cell table:style-name="ce90" table:formula="of:=[$星期五.M17]+[$星期四.M17]+[$星期三.M17]+[$星期二.M17]+[$補假.M17]" office:value-type="float" office:value="-100" calcext:value-type="float">
            <text:p>-100</text:p>
          </table:table-cell>
          <table:table-cell table:style-name="ce50" table:formula="of:=[$星期五.N17]+[$星期四.N17]+[$星期三.N17]+[$星期二.N17]+[$補假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補假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補假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補假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補假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補假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補假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補假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補假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補假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補假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補假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補假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補假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補假.AB17]" office:value-type="float" office:value="-550" calcext:value-type="float">
            <text:p>-550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補假.B18]" office:value-type="float" office:value="-50" calcext:value-type="float">
            <text:p>-50</text:p>
          </table:table-cell>
          <table:table-cell table:style-name="ce18" table:formula="of:=[$星期五.C18]+[$星期四.C18]+[$星期三.C18]+[$星期二.C18]+[$補假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補假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補假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補假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補假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補假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補假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補假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補假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補假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補假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補假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補假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補假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補假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補假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補假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補假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補假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補假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補假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補假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補假.Y18]" office:value-type="float" office:value="-50" calcext:value-type="float">
            <text:p>-50</text:p>
          </table:table-cell>
          <table:table-cell table:style-name="ce18" table:formula="of:=[$星期五.Z18]+[$星期四.Z18]+[$星期三.Z18]+[$星期二.Z18]+[$補假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補假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補假.AB18]" office:value-type="float" office:value="-100" calcext:value-type="float">
            <text:p>-100</text:p>
          </table:table-cell>
          <table:table-cell table:style-name="ce95" table:formula="of:=RANK([.AB18];[.AB$12:.AB$18];0)" office:value-type="float" office:value="3" calcext:value-type="float">
            <text:p>3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補假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補假.C19]" office:value-type="float" office:value="-100" calcext:value-type="float">
            <text:p>-100</text:p>
          </table:table-cell>
          <table:table-cell table:style-name="ce17" table:formula="of:=[$星期五.D19]+[$星期四.D19]+[$星期三.D19]+[$星期二.D19]+[$補假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補假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補假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補假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補假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補假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補假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補假.K19]" office:value-type="float" office:value="-50" calcext:value-type="float">
            <text:p>-50</text:p>
          </table:table-cell>
          <table:table-cell table:style-name="ce17" table:formula="of:=[$星期五.L19]+[$星期四.L19]+[$星期三.L19]+[$星期二.L19]+[$補假.L19]" office:value-type="float" office:value="0" calcext:value-type="float">
            <text:p>0</text:p>
          </table:table-cell>
          <table:table-cell table:style-name="ce92" table:formula="of:=[$星期五.M19]+[$星期四.M19]+[$星期三.M19]+[$星期二.M19]+[$補假.M19]" office:value-type="float" office:value="-250" calcext:value-type="float">
            <text:p>-250</text:p>
          </table:table-cell>
          <table:table-cell table:style-name="ce93" table:formula="of:=[$星期五.N19]+[$星期四.N19]+[$星期三.N19]+[$星期二.N19]+[$補假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補假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補假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補假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補假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補假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補假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補假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補假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補假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補假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補假.Y19]" office:value-type="float" office:value="-100" calcext:value-type="float">
            <text:p>-100</text:p>
          </table:table-cell>
          <table:table-cell table:style-name="ce17" table:formula="of:=[$星期五.Z19]+[$星期四.Z19]+[$星期三.Z19]+[$星期二.Z19]+[$補假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補假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補假.AB19]" office:value-type="float" office:value="-500" calcext:value-type="float">
            <text:p>-500</text:p>
          </table:table-cell>
          <table:table-cell table:style-name="ce23" table:formula="of:=RANK([.AB19];[.AB$19:.AB$25];0)" office:value-type="float" office:value="7" calcext:value-type="float">
            <text:p>7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補假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補假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補假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補假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補假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補假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補假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補假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補假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補假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補假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補假.M20]" office:value-type="float" office:value="-150" calcext:value-type="float">
            <text:p>-150</text:p>
          </table:table-cell>
          <table:table-cell table:style-name="ce93" table:formula="of:=[$星期五.N20]+[$星期四.N20]+[$星期三.N20]+[$星期二.N20]+[$補假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補假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補假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補假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補假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補假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補假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補假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補假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補假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補假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補假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補假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補假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補假.AB20]" office:value-type="float" office:value="-150" calcext:value-type="float">
            <text:p>-150</text:p>
          </table:table-cell>
          <table:table-cell table:style-name="ce21" table:formula="of:=RANK([.AB20];[.AB$19:.AB$25];0)" office:value-type="float" office:value="2" calcext:value-type="float">
            <text:p>2</text:p>
          </table:table-cell>
          <table:table-cell table:style-name="ce99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補假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補假.C21]" office:value-type="float" office:value="-50" calcext:value-type="float">
            <text:p>-50</text:p>
          </table:table-cell>
          <table:table-cell table:style-name="ce17" table:formula="of:=[$星期五.D21]+[$星期四.D21]+[$星期三.D21]+[$星期二.D21]+[$補假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補假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補假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補假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補假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補假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補假.J21]" office:value-type="float" office:value="-50" calcext:value-type="float">
            <text:p>-50</text:p>
          </table:table-cell>
          <table:table-cell table:style-name="ce17" table:formula="of:=[$星期五.K21]+[$星期四.K21]+[$星期三.K21]+[$星期二.K21]+[$補假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補假.L21]" office:value-type="float" office:value="-50" calcext:value-type="float">
            <text:p>-50</text:p>
          </table:table-cell>
          <table:table-cell table:style-name="ce92" table:formula="of:=[$星期五.M21]+[$星期四.M21]+[$星期三.M21]+[$星期二.M21]+[$補假.M21]" office:value-type="float" office:value="-50" calcext:value-type="float">
            <text:p>-50</text:p>
          </table:table-cell>
          <table:table-cell table:style-name="ce93" table:formula="of:=[$星期五.N21]+[$星期四.N21]+[$星期三.N21]+[$星期二.N21]+[$補假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補假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補假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補假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補假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補假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補假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補假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補假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補假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補假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補假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補假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補假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補假.AB21]" office:value-type="float" office:value="-250" calcext:value-type="float">
            <text:p>-250</text:p>
          </table:table-cell>
          <table:table-cell table:style-name="ce21" table:formula="of:=RANK([.AB21];[.AB$19:.AB$25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補假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補假.C22]" office:value-type="float" office:value="-100" calcext:value-type="float">
            <text:p>-100</text:p>
          </table:table-cell>
          <table:table-cell table:style-name="ce17" table:formula="of:=[$星期五.D22]+[$星期四.D22]+[$星期三.D22]+[$星期二.D22]+[$補假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補假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補假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補假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補假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補假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補假.J22]" office:value-type="float" office:value="-50" calcext:value-type="float">
            <text:p>-50</text:p>
          </table:table-cell>
          <table:table-cell table:style-name="ce17" table:formula="of:=[$星期五.K22]+[$星期四.K22]+[$星期三.K22]+[$星期二.K22]+[$補假.K22]" office:value-type="float" office:value="-100" calcext:value-type="float">
            <text:p>-100</text:p>
          </table:table-cell>
          <table:table-cell table:style-name="ce17" table:formula="of:=[$星期五.L22]+[$星期四.L22]+[$星期三.L22]+[$星期二.L22]+[$補假.L22]" office:value-type="float" office:value="-50" calcext:value-type="float">
            <text:p>-50</text:p>
          </table:table-cell>
          <table:table-cell table:style-name="ce92" table:formula="of:=[$星期五.M22]+[$星期四.M22]+[$星期三.M22]+[$星期二.M22]+[$補假.M22]" office:value-type="float" office:value="-50" calcext:value-type="float">
            <text:p>-50</text:p>
          </table:table-cell>
          <table:table-cell table:style-name="ce93" table:formula="of:=[$星期五.N22]+[$星期四.N22]+[$星期三.N22]+[$星期二.N22]+[$補假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補假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補假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補假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補假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補假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補假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補假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補假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補假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補假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補假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補假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補假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補假.AB22]" office:value-type="float" office:value="-450" calcext:value-type="float">
            <text:p>-450</text:p>
          </table:table-cell>
          <table:table-cell table:style-name="ce21" table:formula="of:=RANK([.AB22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補假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補假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補假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補假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補假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補假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補假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補假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補假.J23]" office:value-type="float" office:value="-50" calcext:value-type="float">
            <text:p>-50</text:p>
          </table:table-cell>
          <table:table-cell table:style-name="ce17" table:formula="of:=[$星期五.K23]+[$星期四.K23]+[$星期三.K23]+[$星期二.K23]+[$補假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補假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補假.M23]" office:value-type="float" office:value="-150" calcext:value-type="float">
            <text:p>-150</text:p>
          </table:table-cell>
          <table:table-cell table:style-name="ce93" table:formula="of:=[$星期五.N23]+[$星期四.N23]+[$星期三.N23]+[$星期二.N23]+[$補假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補假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補假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補假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補假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補假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補假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補假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補假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補假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補假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補假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補假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補假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補假.AB23]" office:value-type="float" office:value="-200" calcext:value-type="float">
            <text:p>-200</text:p>
          </table:table-cell>
          <table:table-cell table:style-name="ce21" table:formula="of:=RANK([.AB23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補假.B24]" office:value-type="float" office:value="-50" calcext:value-type="float">
            <text:p>-50</text:p>
          </table:table-cell>
          <table:table-cell table:style-name="ce17" table:formula="of:=[$星期五.C24]+[$星期四.C24]+[$星期三.C24]+[$星期二.C24]+[$補假.C24]" office:value-type="float" office:value="-100" calcext:value-type="float">
            <text:p>-100</text:p>
          </table:table-cell>
          <table:table-cell table:style-name="ce17" table:formula="of:=[$星期五.D24]+[$星期四.D24]+[$星期三.D24]+[$星期二.D24]+[$補假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補假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補假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補假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補假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補假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補假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補假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補假.L24]" office:value-type="float" office:value="0" calcext:value-type="float">
            <text:p>0</text:p>
          </table:table-cell>
          <table:table-cell table:style-name="ce92" table:formula="of:=[$星期五.M24]+[$星期四.M24]+[$星期三.M24]+[$星期二.M24]+[$補假.M24]" office:value-type="float" office:value="-150" calcext:value-type="float">
            <text:p>-150</text:p>
          </table:table-cell>
          <table:table-cell table:style-name="ce93" table:formula="of:=[$星期五.N24]+[$星期四.N24]+[$星期三.N24]+[$星期二.N24]+[$補假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補假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補假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補假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補假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補假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補假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補假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補假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補假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補假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補假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補假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補假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補假.AB24]" office:value-type="float" office:value="-350" calcext:value-type="float">
            <text:p>-350</text:p>
          </table:table-cell>
          <table:table-cell table:style-name="ce21" table:formula="of:=RANK([.AB24];[.AB$19:.AB$25];0)" office:value-type="float" office:value="5" calcext:value-type="float">
            <text:p>5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補假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補假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補假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補假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補假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補假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補假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補假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補假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補假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補假.L25]" office:value-type="float" office:value="-50" calcext:value-type="float">
            <text:p>-50</text:p>
          </table:table-cell>
          <table:table-cell table:style-name="ce92" table:formula="of:=[$星期五.M25]+[$星期四.M25]+[$星期三.M25]+[$星期二.M25]+[$補假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補假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補假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補假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補假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補假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補假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補假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補假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補假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補假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補假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補假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補假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補假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補假.AB25]" office:value-type="float" office:value="-50" calcext:value-type="float">
            <text:p>-5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補假" style:display-name="PageStyle_補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13T13:33:32</dc:date>
    <meta:print-date>2020-11-13T13:30:17</meta:print-date>
    <meta:document-statistic meta:table-count="6" meta:cell-count="1159" meta:object-count="0"/>
    <meta:generator>LibreOffice/7.0.2.2$Windows_X86_64 LibreOffice_project/8349ace3c3162073abd90d81fd06dcfb6b36b994</meta:generator>
  </office:meta>
</office:document-meta>
</file>