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945cm" fo:margin-left="0.175cm" fo:margin-top="0cm" fo:margin-bottom="0cm" table:align="left" style:writing-mode="lr-tb"/>
    </style:style>
    <style:style style:name="表格1.A" style:family="table-column">
      <style:table-column-properties style:column-width="5.44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824cm"/>
    </style:style>
    <style:style style:name="表格1.D" style:family="table-column">
      <style:table-column-properties style:column-width="1.953cm"/>
    </style:style>
    <style:style style:name="表格1.E" style:family="table-column">
      <style:table-column-properties style:column-width="2.226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9.252cm"/>
    </style:style>
    <style:style style:name="表格1.1" style:family="table-row">
      <style:table-row-properties style:min-row-height="0.7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/>
    </style:style>
    <style:style style:name="表格1.G3" style:family="table-cell">
      <style:table-cell-properties fo:padding-left="0.191cm" fo:padding-right="0.191cm" fo:padding-top="0cm" fo:padding-bottom="0cm" fo:border-left="none" fo:border-right="1pt solid #000000" fo:border-top="none" fo:border-bottom="none"/>
    </style:style>
    <style:style style:name="表格1.G4" style:family="table-cell">
      <style:table-cell-properties fo:padding-left="0.191cm" fo:padding-right="0.191cm" fo:padding-top="0cm" fo:padding-bottom="0cm" fo:border-left="none" fo:border-right="1pt solid #000000" fo:border-top="none" fo:border-bottom="none"/>
    </style:style>
    <style:style style:name="表格1.G5" style:family="table-cell">
      <style:table-cell-properties fo:padding-left="0.191cm" fo:padding-right="0.191cm" fo:padding-top="0cm" fo:padding-bottom="0cm" fo:border-left="none" fo:border-right="1pt solid #000000" fo:border-top="none" fo:border-bottom="none"/>
    </style:style>
    <style:style style:name="表格1.G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1" style:family="table">
      <style:table-properties style:width="24.945cm" fo:margin-left="0.175cm" fo:margin-top="0cm" fo:margin-bottom="0cm" table:align="left" style:writing-mode="lr-tb"/>
    </style:style>
    <style:style style:name="表格1.A" style:family="table-column">
      <style:table-column-properties style:column-width="5.44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824cm"/>
    </style:style>
    <style:style style:name="表格1.D" style:family="table-column">
      <style:table-column-properties style:column-width="1.953cm"/>
    </style:style>
    <style:style style:name="表格1.E" style:family="table-column">
      <style:table-column-properties style:column-width="2.226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9.252cm"/>
    </style:style>
    <style:style style:name="表格1.1" style:family="table-row">
      <style:table-row-properties style:min-row-height="0.7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/>
    </style:style>
    <style:style style:name="表格1.G3" style:family="table-cell">
      <style:table-cell-properties fo:padding-left="0.191cm" fo:padding-right="0.191cm" fo:padding-top="0cm" fo:padding-bottom="0cm" fo:border-left="none" fo:border-right="1pt solid #000000" fo:border-top="none" fo:border-bottom="none"/>
    </style:style>
    <style:style style:name="表格1.G4" style:family="table-cell">
      <style:table-cell-properties fo:padding-left="0.191cm" fo:padding-right="0.191cm" fo:padding-top="0cm" fo:padding-bottom="0cm" fo:border-left="none" fo:border-right="1pt solid #000000" fo:border-top="none" fo:border-bottom="none"/>
    </style:style>
    <style:style style:name="表格1.G5" style:family="table-cell">
      <style:table-cell-properties fo:padding-left="0.191cm" fo:padding-right="0.191cm" fo:padding-top="0cm" fo:padding-bottom="0cm" fo:border-left="none" fo:border-right="1pt solid #000000" fo:border-top="none" fo:border-bottom="none"/>
    </style:style>
    <style:style style:name="表格1.G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" style:family="table">
      <style:table-properties style:width="26.755cm" fo:margin-left="-1.752cm" fo:margin-top="0cm" fo:margin-bottom="0cm" table:align="left" style:writing-mode="lr-tb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2.252cm"/>
    </style:style>
    <style:style style:name="表格2.D" style:family="table-column">
      <style:table-column-properties style:column-width="1.355cm"/>
    </style:style>
    <style:style style:name="表格2.E" style:family="table-column">
      <style:table-column-properties style:column-width="1.284cm"/>
    </style:style>
    <style:style style:name="表格2.F" style:family="table-column">
      <style:table-column-properties style:column-width="2.111cm"/>
    </style:style>
    <style:style style:name="表格2.G" style:family="table-column">
      <style:table-column-properties style:column-width="2.999cm"/>
    </style:style>
    <style:style style:name="表格2.H" style:family="table-column">
      <style:table-column-properties style:column-width="2.501cm"/>
    </style:style>
    <style:style style:name="表格2.I" style:family="table-column">
      <style:table-column-properties style:column-width="2.413cm"/>
    </style:style>
    <style:style style:name="表格2.J" style:family="table-column">
      <style:table-column-properties style:column-width="6.339cm"/>
    </style:style>
    <style:style style:name="表格2.K" style:family="table-column">
      <style:table-column-properties style:column-width="1.74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margin-top="0cm" fo:margin-bottom="0cm" style:contextual-spacing="false" fo:line-height="0.494cm" fo:text-align="center" style:justify-single-word="false" fo:orphans="0" fo:widows="0"/>
      <style:text-properties style:font-name="標楷體" style:letter-kerning="false" style:font-name-asian="標楷體1" style:font-name-complex="新細明體1" style:font-size-complex="12pt"/>
    </style:style>
    <style:style style:name="P2" style:family="paragraph" style:parent-style-name="Frame_20_contents">
      <style:paragraph-properties fo:margin-top="0cm" fo:margin-bottom="0cm" style:contextual-spacing="false" fo:line-height="0.494cm" fo:text-align="justify" style:justify-single-word="false" fo:orphans="0" fo:widows="0"/>
      <style:text-properties style:font-name="標楷體" style:letter-kerning="false" style:font-name-asian="標楷體1" style:font-name-complex="新細明體1" style:font-size-complex="12pt"/>
    </style:style>
    <style:style style:name="P3" style:family="paragraph" style:parent-style-name="Frame_20_contents">
      <style:paragraph-properties fo:margin-top="0cm" fo:margin-bottom="0cm" style:contextual-spacing="false" fo:line-height="0.494cm" fo:orphans="0" fo:widows="0"/>
      <style:text-properties style:font-name="標楷體" style:letter-kerning="false" style:font-name-asian="標楷體1" style:font-name-complex="新細明體1" style:font-size-complex="12pt"/>
    </style:style>
    <style:style style:name="P4" style:family="paragraph" style:parent-style-name="Frame_20_contents">
      <style:paragraph-properties fo:margin-top="0cm" fo:margin-bottom="0cm" style:contextual-spacing="false" fo:line-height="0.494cm" fo:orphans="0" fo:widows="0"/>
      <style:text-properties style:font-name="標楷體" style:letter-kerning="false" fo:background-color="#d8d8d8" style:font-name-asian="標楷體1" style:font-name-complex="新細明體1" style:font-size-complex="12pt"/>
    </style:style>
    <style:style style:name="P5" style:family="paragraph" style:parent-style-name="Frame_20_contents">
      <style:paragraph-properties fo:margin-top="0cm" fo:margin-bottom="0cm" style:contextual-spacing="false" fo:line-height="0.494cm" fo:text-align="center" style:justify-single-word="false" fo:orphans="0" fo:widows="0"/>
      <style:text-properties style:letter-kerning="false" style:font-name-complex="新細明體1" style:font-size-complex="12pt"/>
    </style:style>
    <style:style style:name="P6" style:family="paragraph" style:parent-style-name="List_20_Paragraph" style:list-style-name="WWNum1"/>
    <style:style style:name="P7" style:family="paragraph" style:parent-style-name="Note_20_Heading">
      <style:paragraph-properties fo:text-align="start" style:justify-single-word="false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margin-left="0cm" fo:margin-right="-0.191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fo:background-color="#d8d8d8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background-color="#d8d8d8" loext:char-shading-value="38" style:font-name-asian="標楷體1"/>
    </style:style>
    <style:style style:name="T3" style:family="text">
      <style:text-properties style:font-name="標楷體" style:letter-kerning="false" style:font-name-asian="標楷體1" style:font-name-complex="新細明體1" style:font-size-complex="12pt"/>
    </style:style>
    <style:style style:name="T4" style:family="text">
      <style:text-properties fo:font-size="11pt" style:font-size-asian="11pt"/>
    </style:style>
    <style:style style:name="T5" style:family="text">
      <style:text-properties fo:font-size="10pt" style:font-size-asian="10pt"/>
    </style:style>
    <style:style style:name="T6" style:family="text">
      <style:text-properties style:font-name="新細明體" style:font-name-asian="新細明體1"/>
    </style:style>
    <style:style style:name="T7" style:family="text">
      <style:text-properties fo:font-size="12pt" style:font-size-asian="12pt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7.191cm" fo:min-width="25.053cm" fo:padding-top="0.127cm" fo:padding-bottom="0.127cm" fo:padding-left="0.254cm" fo:padding-right="0.254cm" fo:wrap-option="wrap" fo:margin-left="0cm" fo:margin-right="0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桃園市政府109年至110年員工健康檢查-桃園醫院預約表</text:span><text:bookmark text:name="_GoBack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10">機關</text:p>
          </table:table-cell>
          <table:table-cell table:style-name="表格2.A1" office:value-type="string">
            <text:p text:style-name="P10">單位</text:p>
          </table:table-cell>
          <table:table-cell table:style-name="表格2.A1" office:value-type="string">
            <text:p text:style-name="P14"><text:span text:style-name="T4">身分證號</text:span></text:p>
          </table:table-cell>
          <table:table-cell table:style-name="表格2.A1" office:value-type="string">
            <text:p text:style-name="P10">姓名</text:p>
          </table:table-cell>
          <table:table-cell table:style-name="表格2.A1" office:value-type="string">
            <text:p text:style-name="P10">性別</text:p>
          </table:table-cell>
          <table:table-cell table:style-name="表格2.A1" office:value-type="string">
            <text:p text:style-name="P10">生日</text:p>
          </table:table-cell>
          <table:table-cell table:style-name="表格2.A1" office:value-type="string">
            <text:p text:style-name="P15"><text:span text:style-name="T7">文件寄送地址</text:span><text:span text:style-name="T5">(寄送報告或糞便採集盒)</text:span></text:p>
          </table:table-cell>
          <table:table-cell table:style-name="表格2.A1" office:value-type="string">
            <text:p text:style-name="P10">手機號碼</text:p>
          </table:table-cell>
          <table:table-cell table:style-name="表格2.A1" office:value-type="string">
            <text:p text:style-name="P10">檢查日期</text:p>
          </table:table-cell>
          <table:table-cell table:style-name="表格2.A1" office:value-type="string">
            <text:p text:style-name="P10">健康檢查方案</text:p>
          </table:table-cell>
          <table:table-cell table:style-name="表格2.A1" office:value-type="string">
            <text:p text:style-name="P11">備註</text:p>
          </table:table-cell>
        </table:table-row>
        <table:table-row table:style-name="表格2.1">
          <table:table-cell table:style-name="表格2.A2" office:value-type="string">
            <text:p text:style-name="P12">ＯＯ局</text:p>
            <text:p text:style-name="P13">(範例)</text:p>
            <text:p text:style-name="P12"/>
          </table:table-cell>
          <table:table-cell table:style-name="表格2.B2" office:value-type="string">
            <text:p text:style-name="P12">ＯＯ科</text:p>
            <text:p text:style-name="P12"/>
          </table:table-cell>
          <table:table-cell table:style-name="表格2.C2" office:value-type="string">
            <text:p text:style-name="P12">A123456789</text:p>
          </table:table-cell>
          <table:table-cell table:style-name="表格2.D2" office:value-type="string">
            <text:p text:style-name="P12">林ＯＯ</text:p>
          </table:table-cell>
          <table:table-cell table:style-name="表格2.E2" office:value-type="string">
            <text:p text:style-name="P12"/>
          </table:table-cell>
          <table:table-cell table:style-name="表格2.F2" office:value-type="string">
            <text:p text:style-name="P12">1969/01/01</text:p>
          </table:table-cell>
          <table:table-cell table:style-name="表格2.G2" office:value-type="string">
            <text:p text:style-name="P12">桃園市ＯＯ區ＯＯ路Ｏ號</text:p>
          </table:table-cell>
          <table:table-cell table:style-name="表格2.H2" office:value-type="string">
            <text:p text:style-name="P12">0900123456</text:p>
          </table:table-cell>
          <table:table-cell table:style-name="表格2.I2" office:value-type="string">
            <text:p text:style-name="P12">107.01.01</text:p>
          </table:table-cell>
          <table:table-cell table:style-name="表格2.J2" office:value-type="string">
            <text:p text:style-name="P9">□3,500元骨質疏鬆健康檢查<text:line-break/>□3,500元公教人員健康檢查</text:p>
            <text:p text:style-name="P12">□3,500元防汙護肺健康檢查</text:p>
            <text:p text:style-name="P12">□3,500元拒絕泡芙人健康檢查</text:p>
            <text:p text:style-name="P12">□7,000元優質健檢健康檢查</text:p>
            <text:p text:style-name="P12">□7,000元防汙護肺健康檢查<text:line-break/>□16,000元護腸胃健康檢查<text:line-break/>□16,000元護腦健康檢查<text:line-break/>【磁振造影部位□全腦或□全脊椎，2選1】</text:p>
            <text:p text:style-name="P12">□16,000元愛肺健康檢查</text:p>
          </table:table-cell>
          <table:table-cell table:style-name="表格2.K2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C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E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G3" office:value-type="string">
            <text:p text:style-name="P12"/>
          </table:table-cell>
          <table:table-cell table:style-name="表格2.H3" office:value-type="string">
            <text:p text:style-name="P12"/>
          </table:table-cell>
          <table:table-cell table:style-name="表格2.I3" office:value-type="string">
            <text:p text:style-name="P12"/>
          </table:table-cell>
          <table:table-cell table:style-name="表格2.J3" office:value-type="string">
            <text:p text:style-name="P12"/>
          </table:table-cell>
          <table:table-cell table:style-name="表格2.K3" office:value-type="string">
            <text:p text:style-name="P12"/>
          </table:table-cell>
        </table:table-row>
        <table:table-row table:style-name="表格2.1">
          <table:table-cell table:style-name="表格2.A4" office:value-type="string">
            <text:p text:style-name="P12"/>
          </table:table-cell>
          <table:table-cell table:style-name="表格2.B4" office:value-type="string">
            <text:p text:style-name="P12"/>
          </table:table-cell>
          <table:table-cell table:style-name="表格2.C4" office:value-type="string">
            <text:p text:style-name="P12"/>
          </table:table-cell>
          <table:table-cell table:style-name="表格2.D4" office:value-type="string">
            <text:p text:style-name="P12"/>
          </table:table-cell>
          <table:table-cell table:style-name="表格2.E4" office:value-type="string">
            <text:p text:style-name="P12"/>
          </table:table-cell>
          <table:table-cell table:style-name="表格2.F4" office:value-type="string">
            <text:p text:style-name="P12"/>
          </table:table-cell>
          <table:table-cell table:style-name="表格2.G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table-cell table:style-name="表格2.I4" office:value-type="string">
            <text:p text:style-name="P12"/>
          </table:table-cell>
          <table:table-cell table:style-name="表格2.J4" office:value-type="string">
            <text:p text:style-name="P12"/>
          </table:table-cell>
          <table:table-cell table:style-name="表格2.K4" office:value-type="string">
            <text:p text:style-name="P12"/>
          </table:table-cell>
        </table:table-row>
      </table:table>
      <text:p text:style-name="P8"><draw:custom-shape text:anchor-type="paragraph" draw:z-index="0" draw:name="文字方塊 1" draw:style-name="gr1" draw:text-style-name="P17" svg:width="25.56cm" svg:height="7.444cm" svg:x="-1.923cm" svg:y="0.076cm"><text:p text:style-name="P7"><text:span text:style-name="T1">備註</text:span><text:span text:style-name="T6">：</text:span></text:p><text:list xml:id="list4010392030" text:style-name="WWNum1"><text:list-item><text:p text:style-name="P6"><text:span text:style-name="T1">採線上預約制</text:span><text:span text:style-name="T6">，</text:span><text:span text:style-name="T1">每星期一至星期五下列3項健康檢查方案皆保留一定名額，提供本府各機關學校同仁預約申請。</text:span></text:p></text:list-item></text:list><loext:table table:name="表格1" table:style-name="表格1"><loext:table-column table:style-name="表格1.A"/><loext:table-column table:style-name="表格1.B"/><loext:table-column table:style-name="表格1.C"/><loext:table-column table:style-name="表格1.D"/><loext:table-column table:style-name="表格1.E"/><loext:table-column table:style-name="表格1.F"/><loext:table-column table:style-name="表格1.G"/><loext:table-row table:style-name="表格1.1"><loext:table-cell table:style-name="表格1.A1" office:value-type="string"><text:p text:style-name="P1">方案及名額</text:p></loext:table-cell><loext:table-cell table:style-name="表格1.B1" office:value-type="string"><text:p text:style-name="P1">星期一</text:p></loext:table-cell><loext:table-cell table:style-name="表格1.B1" office:value-type="string"><text:p text:style-name="P1">星期二</text:p></loext:table-cell><loext:table-cell table:style-name="表格1.B1" office:value-type="string"><text:p text:style-name="P1">星期三</text:p></loext:table-cell><loext:table-cell table:style-name="表格1.B1" office:value-type="string"><text:p text:style-name="P1">星期四</text:p></loext:table-cell><loext:table-cell table:style-name="表格1.B1" office:value-type="string"><text:p text:style-name="P1">星期五</text:p></loext:table-cell><loext:table-cell table:style-name="表格1.B1" office:value-type="string"><text:p text:style-name="P1">備註</text:p></loext:table-cell></loext:table-row><loext:table-row table:style-name="表格1.1"><loext:table-cell table:style-name="表格1.A2" office:value-type="string"><text:p text:style-name="P2">3,500元健檢</text:p></loext:table-cell><loext:table-cell table:style-name="表格1.B2" office:value-type="string"><text:p text:style-name="P1">5人</text:p></loext:table-cell><loext:table-cell table:style-name="表格1.B2" office:value-type="string"><text:p text:style-name="P1">5人</text:p></loext:table-cell><loext:table-cell table:style-name="表格1.B2" office:value-type="string"><text:p text:style-name="P1">5人</text:p></loext:table-cell><loext:table-cell table:style-name="表格1.B2" office:value-type="string"><text:p text:style-name="P1">5人</text:p></loext:table-cell><loext:table-cell table:style-name="表格1.B2" office:value-type="string"><text:p text:style-name="P1">5人</text:p></loext:table-cell><loext:table-cell table:style-name="表格1.G2" table:number-rows-spanned="5" office:value-type="string"><text:p text:style-name="P5"><text:span text:style-name="T1">配合醫院前置(及預約系統)作業時間</text:span><text:span text:style-name="T6">，<text:line-break/></text:span><text:span text:style-name="T1">須於</text:span><text:span text:style-name="T2">14個日曆天前預約</text:span></text:p></loext:table-cell></loext:table-row><loext:table-row table:style-name="表格1.1"><loext:table-cell table:style-name="表格1.A2" office:value-type="string"><text:p text:style-name="P2">7,000元健檢</text:p></loext:table-cell><loext:table-cell table:style-name="表格1.B2" office:value-type="string"><text:p text:style-name="P1">5人</text:p></loext:table-cell><loext:table-cell table:style-name="表格1.B2" office:value-type="string"><text:p text:style-name="P1">5人</text:p></loext:table-cell><loext:table-cell table:style-name="表格1.B2" office:value-type="string"><text:p text:style-name="P1">5人</text:p></loext:table-cell><loext:table-cell table:style-name="表格1.B2" office:value-type="string"><text:p text:style-name="P1">5人</text:p></loext:table-cell><loext:table-cell table:style-name="表格1.B2" office:value-type="string"><text:p text:style-name="P1">5人</text:p></loext:table-cell><loext:covered-table-cell/></loext:table-row><loext:table-row table:style-name="表格1.1"><loext:table-cell table:style-name="表格1.A2" office:value-type="string"><text:p text:style-name="P2">16,000元護腦健檢</text:p></loext:table-cell><loext:table-cell table:style-name="表格1.B2" office:value-type="string"><text:p text:style-name="P1">1人</text:p></loext:table-cell><loext:table-cell table:style-name="表格1.B2" office:value-type="string"><text:p text:style-name="P1">1人</text:p></loext:table-cell><loext:table-cell table:style-name="表格1.B2" office:value-type="string"><text:p text:style-name="P1">1人</text:p></loext:table-cell><loext:table-cell table:style-name="表格1.B2" office:value-type="string"><text:p text:style-name="P1">1人</text:p></loext:table-cell><loext:table-cell table:style-name="表格1.B2" office:value-type="string"><text:p text:style-name="P1">1人</text:p></loext:table-cell><loext:covered-table-cell/></loext:table-row><loext:table-row table:style-name="表格1.1"><loext:table-cell table:style-name="表格1.A2" office:value-type="string"><text:p text:style-name="P2">16,000元護腸胃健檢</text:p></loext:table-cell><loext:table-cell table:style-name="表格1.B2" office:value-type="string"><text:p text:style-name="P1">2人</text:p></loext:table-cell><loext:table-cell table:style-name="表格1.B2" office:value-type="string"><text:p text:style-name="P1">2人</text:p></loext:table-cell><loext:table-cell table:style-name="表格1.B2" office:value-type="string"><text:p text:style-name="P1">2人</text:p></loext:table-cell><loext:table-cell table:style-name="表格1.B2" office:value-type="string"><text:p text:style-name="P1">2人</text:p></loext:table-cell><loext:table-cell table:style-name="表格1.B2" office:value-type="string"><text:p text:style-name="P1">2人</text:p></loext:table-cell><loext:covered-table-cell/></loext:table-row><loext:table-row table:style-name="表格1.1"><loext:table-cell table:style-name="表格1.A2" office:value-type="string"><text:p text:style-name="P2">16,000元愛肺健檢</text:p></loext:table-cell><loext:table-cell table:style-name="表格1.B2" office:value-type="string"><text:p text:style-name="P1">2人</text:p></loext:table-cell><loext:table-cell table:style-name="表格1.B2" office:value-type="string"><text:p text:style-name="P1">2人</text:p></loext:table-cell><loext:table-cell table:style-name="表格1.B2" office:value-type="string"><text:p text:style-name="P1">2人</text:p></loext:table-cell><loext:table-cell table:style-name="表格1.B2" office:value-type="string"><text:p text:style-name="P1">2人</text:p></loext:table-cell><loext:table-cell table:style-name="表格1.B2" office:value-type="string"><text:p text:style-name="P1">2人</text:p></loext:table-cell><loext:covered-table-cell/></loext:table-row></loext:table><text:list xml:id="list71832050909047" text:continue-numbering="true" text:style-name="WWNum1"><text:list-item><text:p text:style-name="P6"><text:span text:style-name="T1">有意願前往辦理健康檢查者，請依前開各項健康檢查方案所需前置作業時間辦理預約</text:span><text:span text:style-name="T6">，</text:span><text:span text:style-name="T1">並先參閱各項健康檢查方案注意事項，再填妥本預約表送交各機關學校人事單位，由人事人員代為線上預約(本府人事處人樂陶桃內網，網址：https://ipersonnel.tycg.gov.tw)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3.175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怡文</meta:initial-creator>
    <dc:creator>王菀貞</dc:creator>
    <meta:editing-cycles>15</meta:editing-cycles>
    <meta:print-date>2020-10-30T06:42:00</meta:print-date>
    <meta:creation-date>2020-10-29T07:39:00</meta:creation-date>
    <dc:date>2020-10-30T09:32:00</dc:date>
    <meta:editing-duration>PT31M</meta:editing-duration>
    <meta:generator>LibreOffice/7.0.2.2$Windows_X86_64 LibreOffice_project/8349ace3c3162073abd90d81fd06dcfb6b36b994</meta:generator>
    <meta:document-statistic meta:table-count="2" meta:image-count="0" meta:object-count="0" meta:page-count="1" meta:paragraph-count="68" meta:word-count="491" meta:character-count="637" meta:non-whitespace-character-count="6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