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9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6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4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3"/>
          <table:covered-table-cell table:style-name="ce66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5"/>
          <table:covered-table-cell table:style-name="ce60"/>
          <table:covered-table-cell table:style-name="ce64"/>
          <table:covered-table-cell table:style-name="ce67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7:.Z7])+[.AA7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52" office:value-type="float" office:value="-50" calcext:value-type="float">
            <text:p>-50</text:p>
          </table:table-cell>
          <table:table-cell table:style-name="ce18" table:number-columns-repeated="10"/>
          <table:table-cell table:style-name="ce61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8"/>
          <table:table-cell table:style-name="ce19" office:value-type="float" office:value="-100" calcext:value-type="float">
            <text:p>-100</text:p>
          </table:table-cell>
          <table:table-cell table:style-name="ce19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6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50"/>
          <table:table-cell table:style-name="ce21"/>
          <table:table-cell table:style-name="ce53" office:value-type="float" office:value="-50" calcext:value-type="float">
            <text:p>-50</text:p>
          </table:table-cell>
          <table:table-cell table:style-name="ce16" table:number-columns-repeated="11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50" calcext:value-type="float">
            <text:p>-50</text:p>
          </table:table-cell>
          <table:table-cell table:style-name="ce28"/>
          <table:table-cell table:style-name="ce46"/>
          <table:table-cell table:style-name="ce28"/>
          <table:table-cell table:style-name="ce23"/>
          <table:table-cell table:style-name="ce27" office:value-type="float" office:value="-50" calcext:value-type="float">
            <text:p>-50</text:p>
          </table:table-cell>
          <table:table-cell table:style-name="ce28" table:number-columns-repeated="11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21:.Z21])+[.AA21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8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9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0">
          <table:covered-table-cell table:style-name="ce70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20" office:value-type="float" office:value="-100" calcext:value-type="float">
            <text:p>-10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$星期一.AB19]+[$星期二.AB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50" calcext:value-type="float">
            <text:p>50</text:p>
          </table:table-cell>
          <table:table-cell table:style-name="ce17" table:formula="of:=[$星期一.AB20]+[$星期二.AB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-50" calcext:value-type="float">
            <text:p>-50</text:p>
          </table:table-cell>
          <table:table-cell table:style-name="ce17" table:formula="of:=[$星期一.AB25]+[$星期二.AB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1">
          <table:covered-table-cell table:style-name="ce7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53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3:.Z13])+[.AA13]" office:value-type="float" office:value="50" calcext:value-type="float">
            <text:p>5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.AB15]+[$星期二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53" office:value-type="float" office:value="-50" calcext:value-type="float">
            <text:p>-50</text:p>
          </table:table-cell>
          <table:table-cell table:style-name="ce16" table:number-columns-repeated="11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二.AC17]" office:value-type="float" office:value="-300" calcext:value-type="float">
            <text:p>-3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二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0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993"/>
        </table:table-row>
        <table:table-row table:style-name="ro12">
          <table:covered-table-cell table:style-name="ce81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3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2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300" calcext:value-type="float">
            <text:p>-3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9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8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4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8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4">
          <table:covered-table-cell table:style-name="ce8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9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6" table:number-columns-repeated="11"/>
          <table:table-cell table:style-name="ce87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300" calcext:value-type="float">
            <text:p>-3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100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9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週加分累計</text:p>
          </table:table-cell>
          <table:table-cell table:style-name="ce6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名次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1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6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6">
          <table:covered-table-cell table:style-name="ce8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67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53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2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101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2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53" table:formula="of:=[$星期五.P7]+[$星期四.P7]+[$星期三.P7]+[$星期二.P7]+[$星期一.P7]" office:value-type="float" office:value="-50" calcext:value-type="float">
            <text:p>-5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100" calcext:value-type="float">
            <text:p>-100</text:p>
          </table:table-cell>
          <table:table-cell table:style-name="ce92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79" table:formula="of:=[$星期五.P8]+[$星期四.P8]+[$星期三.P8]+[$星期二.P8]+[$星期一.P8]" office:value-type="float" office:value="-50" calcext:value-type="float">
            <text:p>-5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50" calcext:value-type="float">
            <text:p>-150</text:p>
          </table:table-cell>
          <table:table-cell table:style-name="ce21" table:formula="of:=RANK([.AB8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2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2" table:formula="of:=[$星期五.M10]+[$星期四.M10]+[$星期三.M10]+[$星期二.M10]+[$星期一.M10]" office:value-type="float" office:value="-300" calcext:value-type="float">
            <text:p>-3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400" calcext:value-type="float">
            <text:p>-4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3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52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-100" calcext:value-type="float">
            <text:p>-10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4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5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98" table:formula="of:=[$星期五.R12]+[$星期四.R12]+[$星期三.R12]+[$星期二.R12]+[$星期一.R12]" office:value-type="float" office:value="-50" calcext:value-type="float">
            <text:p>-5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-50" calcext:value-type="float">
            <text:p>-5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2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50" calcext:value-type="float">
            <text:p>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101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2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82" table:formula="of:=[$星期五.P14]+[$星期四.P14]+[$星期三.P14]+[$星期二.P14]+[$星期一.P14]" office:value-type="float" office:value="-50" calcext:value-type="float">
            <text:p>-5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-100" calcext:value-type="float">
            <text:p>-10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100" calcext:value-type="float">
            <text:p>-10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2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82" table:formula="of:=[$星期五.P15]+[$星期四.P15]+[$星期三.P15]+[$星期二.P15]+[$星期一.P15]" office:value-type="float" office:value="-100" calcext:value-type="float">
            <text:p>-10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350" calcext:value-type="float">
            <text:p>-3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2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82" table:formula="of:=[$星期五.P16]+[$星期四.P16]+[$星期三.P16]+[$星期二.P16]+[$星期一.P16]" office:value-type="float" office:value="-50" calcext:value-type="float">
            <text:p>-5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102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2" table:formula="of:=[$星期五.M17]+[$星期四.M17]+[$星期三.M17]+[$星期二.M17]+[$星期一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82" table:formula="of:=[$星期五.P17]+[$星期四.P17]+[$星期三.P17]+[$星期二.P17]+[$星期一.P17]" office:value-type="float" office:value="-100" calcext:value-type="float">
            <text:p>-10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300" calcext:value-type="float">
            <text:p>-30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-50" calcext:value-type="float">
            <text:p>-5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3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6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50" calcext:value-type="float">
            <text:p>5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9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4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5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97" table:formula="of:=[$星期五.P19]+[$星期四.P19]+[$星期三.P19]+[$星期二.P19]+[$星期一.P19]" office:value-type="float" office:value="-100" calcext:value-type="float">
            <text:p>-10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50" calcext:value-type="float">
            <text:p>-250</text:p>
          </table:table-cell>
          <table:table-cell table:style-name="ce23" table:formula="of:=RANK([.AB19];[.AB$19:.AB$25];0)" office:value-type="float" office:value="7" calcext:value-type="float">
            <text:p>7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4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5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20" table:formula="of:=[$星期五.R20]+[$星期四.R20]+[$星期三.R20]+[$星期二.R20]+[$星期一.R20]" office:value-type="float" office:value="-50" calcext:value-type="float">
            <text:p>-5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100" calcext:value-type="float">
            <text:p>10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50" calcext:value-type="float">
            <text:p>50</text:p>
          </table:table-cell>
          <table:table-cell table:style-name="ce21" table:formula="of:=RANK([.AB20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4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5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20" table:formula="of:=[$星期五.P21]+[$星期四.P21]+[$星期三.P21]+[$星期二.P21]+[$星期一.P21]" office:value-type="float" office:value="-50" calcext:value-type="float">
            <text:p>-5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00" calcext:value-type="float">
            <text:p>-200</text:p>
          </table:table-cell>
          <table:table-cell table:style-name="ce21" table:formula="of:=RANK([.AB21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4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5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50" calcext:value-type="float">
            <text:p>-50</text:p>
          </table:table-cell>
          <table:table-cell table:style-name="ce21" table:formula="of:=RANK([.AB22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4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5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4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5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00" calcext:value-type="float">
            <text:p>-10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-50" calcext:value-type="float">
            <text:p>-5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4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5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100" calcext:value-type="float">
            <text:p>-100</text:p>
          </table:table-cell>
          <table:table-cell table:style-name="ce21" table:formula="of:=RANK([.AB25];[.AB$19:.AB$25];0)" office:value-type="float" office:value="3" calcext:value-type="float">
            <text:p>3</text:p>
          </table:table-cell>
          <table:table-cell table:style-name="ce101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0-29T07:53:01</dc:date>
    <meta:print-date>2020-10-29T07:51:06</meta:print-date>
    <meta:document-statistic meta:table-count="6" meta:cell-count="1132" meta:object-count="0"/>
    <meta:generator>LibreOffice/7.0.2.2$Windows_X86_64 LibreOffice_project/8349ace3c3162073abd90d81fd06dcfb6b36b994</meta:generator>
  </office:meta>
</office:document-meta>
</file>