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7083in" fo:text-indent="-0.4583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1" style:parent-style-name="Standard" style:family="paragraph">
      <style:paragraph-properties fo:margin-left="0.7083in" fo:text-indent="-0.4583in">
        <style:tab-stops/>
      </style:paragraph-properties>
    </style:style>
    <style:style style:name="T362" style:parent-style-name="預設段落字型" style:family="text">
      <style:text-properties style:font-name-asian="標楷體" fo:color="#FF0000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P369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3" style:parent-style-name="Standard" style:family="paragraph">
      <style:paragraph-properties fo:text-indent="0.25in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P385" style:parent-style-name="Standard" style:family="paragraph">
      <style:paragraph-properties fo:text-indent="0.25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FF0000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4" style:parent-style-name="Standard" style:family="paragraph">
      <style:paragraph-properties fo:text-indent="0.25in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P402" style:parent-style-name="Standard" style:family="paragraph">
      <style:paragraph-properties fo:margin-left="0.5833in" fo:text-indent="-0.3333in">
        <style:tab-stops/>
      </style:paragraph-properties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P42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8" style:parent-style-name="Standard" style:family="paragraph">
      <style:paragraph-properties fo:widows="2" fo:orphans="2" style:vertical-align="bottom" style:line-height-at-least="0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4" style:family="table-column">
      <style:table-column-properties style:column-width="0.8743in" style:use-optimal-column-width="false"/>
    </style:style>
    <style:style style:name="TableColumn445" style:family="table-column">
      <style:table-column-properties style:column-width="5.6256in" style:use-optimal-column-width="false"/>
    </style:style>
    <style:style style:name="Table443" style:family="table">
      <style:table-properties style:width="6.5in" fo:margin-left="0.3875in" table:align="left"/>
    </style:style>
    <style:style style:name="TableRow446" style:family="table-row">
      <style:table-row-properties style:min-row-height="0.4583in" style:use-optimal-row-height="false"/>
    </style:style>
    <style:style style:name="TableCell447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9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1" style:family="table-row">
      <style:table-row-properties style:min-row-height="0.4875in" style:use-optimal-row-height="false"/>
    </style:style>
    <style:style style:name="TableCell45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1" style:family="table-row">
      <style:table-row-properties style:min-row-height="0.4847in" style:use-optimal-row-height="false"/>
    </style:style>
    <style:style style:name="TableCell47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justify" style:vertical-align="bottom" style:line-height-at-least="0in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8" style:family="table-row">
      <style:table-row-properties style:min-row-height="0.4986in" style:use-optimal-row-height="false"/>
    </style:style>
    <style:style style:name="TableCell489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4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5" style:family="table-row">
      <style:table-row-properties style:min-row-height="0.6083in" style:use-optimal-row-height="false"/>
    </style:style>
    <style:style style:name="TableCell496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5805in" style:use-optimal-row-height="false"/>
    </style:style>
    <style:style style:name="TableCell501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8" style:family="table-row">
      <style:table-row-properties style:min-row-height="0.7395in" style:use-optimal-row-height="false"/>
    </style:style>
    <style:style style:name="TableCell519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2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7" style:parent-style-name="Standard" style:family="paragraph">
      <style:paragraph-properties fo:line-height="0.25in" fo:text-indent="0.3333in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P54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P55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fo:color="#0000FF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4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5" style:parent-style-name="Standard" style:family="paragraph">
      <style:paragraph-properties fo:widows="2" fo:orphans="2" style:vertical-align="bottom" style:line-height-at-least="0in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ableColumn589" style:family="table-column">
      <style:table-column-properties style:column-width="0.534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Column591" style:family="table-column">
      <style:table-column-properties style:column-width="0.5909in" style:use-optimal-column-width="false"/>
    </style:style>
    <style:style style:name="TableColumn592" style:family="table-column">
      <style:table-column-properties style:column-width="0.984in" style:use-optimal-column-width="false"/>
    </style:style>
    <style:style style:name="TableColumn593" style:family="table-column">
      <style:table-column-properties style:column-width="0.5902in" style:use-optimal-column-width="false"/>
    </style:style>
    <style:style style:name="TableColumn594" style:family="table-column">
      <style:table-column-properties style:column-width="1.1048in" style:use-optimal-column-width="false"/>
    </style:style>
    <style:style style:name="TableColumn595" style:family="table-column">
      <style:table-column-properties style:column-width="1.1812in" style:use-optimal-column-width="false"/>
    </style:style>
    <style:style style:name="TableColumn596" style:family="table-column">
      <style:table-column-properties style:column-width="0.9625in" style:use-optimal-column-width="false"/>
    </style:style>
    <style:style style:name="TableColumn597" style:family="table-column">
      <style:table-column-properties style:column-width="0.8555in" style:use-optimal-column-width="false"/>
    </style:style>
    <style:style style:name="Table588" style:family="table">
      <style:table-properties style:width="7.3937in" fo:margin-left="0in" table:align="center"/>
    </style:style>
    <style:style style:name="TableRow598" style:family="table-row">
      <style:table-row-properties style:min-row-height="0.2368in" style:use-optimal-row-height="false"/>
    </style:style>
    <style:style style:name="TableCell59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7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9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1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7" style:family="table-row">
      <style:table-row-properties style:min-row-height="0.2368in" style:use-optimal-row-height="false"/>
    </style:style>
    <style:style style:name="TableCell6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6" style:family="table-row">
      <style:table-row-properties style:min-row-height="0.2368in" style:use-optimal-row-height="false"/>
    </style:style>
    <style:style style:name="TableCell6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5" style:family="table-row">
      <style:table-row-properties style:min-row-height="0.2368in" style:use-optimal-row-height="false"/>
    </style:style>
    <style:style style:name="TableCell6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4" style:family="table-row">
      <style:table-row-properties style:min-row-height="0.2368in" style:use-optimal-row-height="false"/>
    </style:style>
    <style:style style:name="TableCell6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3" style:family="table-row">
      <style:table-row-properties style:min-row-height="0.2368in" style:use-optimal-row-height="false"/>
    </style:style>
    <style:style style:name="TableCell6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0" style:family="table-row">
      <style:table-row-properties style:min-row-height="0.2368in" style:use-optimal-row-height="false"/>
    </style:style>
    <style:style style:name="TableCell7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8" style:family="table-row">
      <style:table-row-properties style:min-row-height="0.2368in" style:use-optimal-row-height="false"/>
    </style:style>
    <style:style style:name="TableCell7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7" style:family="table-row">
      <style:table-row-properties style:min-row-height="0.2368in" style:use-optimal-row-height="false"/>
    </style:style>
    <style:style style:name="TableCell8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6" style:family="table-row">
      <style:table-row-properties style:min-row-height="0.2368in" style:use-optimal-row-height="false"/>
    </style:style>
    <style:style style:name="TableCell8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5" style:family="table-row">
      <style:table-row-properties style:min-row-height="0.2368in" style:use-optimal-row-height="false"/>
    </style:style>
    <style:style style:name="TableCell8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4" style:family="table-row">
      <style:table-row-properties style:min-row-height="0.2368in" style:use-optimal-row-height="false"/>
    </style:style>
    <style:style style:name="TableCell8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2" style:family="table-row">
      <style:table-row-properties style:min-row-height="0.2368in" style:use-optimal-row-height="false"/>
    </style:style>
    <style:style style:name="TableCell9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1" style:family="table-row">
      <style:table-row-properties style:min-row-height="0.2368in" style:use-optimal-row-height="false"/>
    </style:style>
    <style:style style:name="TableCell9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9" style:family="table-row">
      <style:table-row-properties style:min-row-height="0.2368in" style:use-optimal-row-height="false"/>
    </style:style>
    <style:style style:name="TableCell9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7" style:family="table-row">
      <style:table-row-properties style:min-row-height="0.2368in" style:use-optimal-row-height="false"/>
    </style:style>
    <style:style style:name="TableCell9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6" style:family="table-row">
      <style:table-row-properties style:min-row-height="0.2368in" style:use-optimal-row-height="false"/>
    </style:style>
    <style:style style:name="TableCell10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5" style:family="table-row">
      <style:table-row-properties style:min-row-height="0.2368in" style:use-optimal-row-height="false"/>
    </style:style>
    <style:style style:name="TableCell10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3" style:family="table-row">
      <style:table-row-properties style:min-row-height="0.2368in" style:use-optimal-row-height="false"/>
    </style:style>
    <style:style style:name="TableCell10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3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5" style:family="table-column">
      <style:table-column-properties style:column-width="0.5444in" style:use-optimal-column-width="false"/>
    </style:style>
    <style:style style:name="TableColumn1096" style:family="table-column">
      <style:table-column-properties style:column-width="1.1847in" style:use-optimal-column-width="false"/>
    </style:style>
    <style:style style:name="TableColumn1097" style:family="table-column">
      <style:table-column-properties style:column-width="0.8854in" style:use-optimal-column-width="false"/>
    </style:style>
    <style:style style:name="TableColumn1098" style:family="table-column">
      <style:table-column-properties style:column-width="0.677in" style:use-optimal-column-width="false"/>
    </style:style>
    <style:style style:name="TableColumn1099" style:family="table-column">
      <style:table-column-properties style:column-width="1.0944in" style:use-optimal-column-width="false"/>
    </style:style>
    <style:style style:name="TableColumn1100" style:family="table-column">
      <style:table-column-properties style:column-width="1.2798in" style:use-optimal-column-width="false"/>
    </style:style>
    <style:style style:name="TableColumn1101" style:family="table-column">
      <style:table-column-properties style:column-width="1.7729in" style:use-optimal-column-width="false"/>
    </style:style>
    <style:style style:name="Table1094" style:family="table">
      <style:table-properties style:width="7.4388in" fo:margin-left="-0.2402in" table:align="left"/>
    </style:style>
    <style:style style:name="TableRow1102" style:family="table-row">
      <style:table-row-properties style:min-row-height="0.3812in" style:use-optimal-row-height="false"/>
    </style:style>
    <style:style style:name="TableCell110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7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3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7" style:family="table-row">
      <style:table-row-properties style:min-row-height="0.2993in" style:use-optimal-row-height="false"/>
    </style:style>
    <style:style style:name="TableCell11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2" style:family="table-row">
      <style:table-row-properties style:min-row-height="0.2993in" style:use-optimal-row-height="false"/>
    </style:style>
    <style:style style:name="TableCell11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7" style:family="table-row">
      <style:table-row-properties style:min-row-height="0.2993in" style:use-optimal-row-height="false"/>
    </style:style>
    <style:style style:name="TableCell11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2" style:family="table-row">
      <style:table-row-properties style:min-row-height="0.2993in" style:use-optimal-row-height="false"/>
    </style:style>
    <style:style style:name="TableCell11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7" style:family="table-row">
      <style:table-row-properties style:min-row-height="0.2993in" style:use-optimal-row-height="false"/>
    </style:style>
    <style:style style:name="TableCell11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9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6" style:family="table-column">
      <style:table-column-properties style:column-width="0.9979in" style:use-optimal-column-width="false"/>
    </style:style>
    <style:style style:name="TableColumn1197" style:family="table-column">
      <style:table-column-properties style:column-width="1.1076in" style:use-optimal-column-width="false"/>
    </style:style>
    <style:style style:name="TableColumn1198" style:family="table-column">
      <style:table-column-properties style:column-width="0.7458in" style:use-optimal-column-width="false"/>
    </style:style>
    <style:style style:name="TableColumn1199" style:family="table-column">
      <style:table-column-properties style:column-width="1.7743in" style:use-optimal-column-width="false"/>
    </style:style>
    <style:style style:name="TableColumn1200" style:family="table-column">
      <style:table-column-properties style:column-width="0.6506in" style:use-optimal-column-width="false"/>
    </style:style>
    <style:style style:name="TableColumn1201" style:family="table-column">
      <style:table-column-properties style:column-width="1.9805in" style:use-optimal-column-width="false"/>
    </style:style>
    <style:style style:name="Table1195" style:family="table">
      <style:table-properties style:width="7.2569in" fo:margin-left="0in" table:align="center"/>
    </style:style>
    <style:style style:name="TableRow1202" style:family="table-row">
      <style:table-row-properties style:min-row-height="0.4673in" style:use-optimal-row-height="false"/>
    </style:style>
    <style:style style:name="TableCell12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1" style:family="table-row">
      <style:table-row-properties style:min-row-height="0.4812in" style:use-optimal-row-height="false"/>
    </style:style>
    <style:style style:name="TableCell12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6" style:family="table-row">
      <style:table-row-properties style:min-row-height="0.5069in" style:use-optimal-row-height="false"/>
    </style:style>
    <style:style style:name="TableCell12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0" style:family="table-row">
      <style:table-row-properties style:min-row-height="0.4972in" style:use-optimal-row-height="false"/>
    </style:style>
    <style:style style:name="TableCell12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7" style:family="table-row">
      <style:table-row-properties style:min-row-height="0.4736in" style:use-optimal-row-height="false"/>
    </style:style>
    <style:style style:name="TableCell12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3" style:parent-style-name="Standard" style:family="paragraph">
      <style:paragraph-properties fo:text-indent="0.1666in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P1258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9" style:parent-style-name="Standard" style:family="paragraph">
      <style:paragraph-properties fo:text-indent="0.1965in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8" style:parent-style-name="Standard" style:family="paragraph">
      <style:paragraph-properties style:vertical-align="auto"/>
      <style:text-properties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4" style:parent-style-name="Standard" style:family="paragraph">
      <style:paragraph-properties fo:text-align="center" style:vertical-align="auto"/>
      <style:text-properties fo:hyphenate="true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0" style:parent-style-name="Standard" style:family="paragraph">
      <style:paragraph-properties style:vertical-align="auto"/>
      <style:text-properties fo:hyphenate="true"/>
    </style:style>
    <style:style style:name="T1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6" style:parent-style-name="Standard" style:family="paragraph">
      <style:paragraph-properties style:vertical-align="auto"/>
      <style:text-properties fo:hyphenate="true"/>
    </style:style>
    <style:style style:name="T1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9" style:parent-style-name="Standard" style:family="paragraph">
      <style:paragraph-properties style:vertical-align="auto"/>
      <style:text-properties fo:hyphenate="true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不拘</text:span><text:span text:style-name="T332">)<text:s/></text:span><text:span text:style-name="T333">及照片電</text:span><text:span text:style-name="T334">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</text:span><text:span text:style-name="T353">由</text:span><text:span text:style-name="T354">，並經本館同意後，始得租借遊覽車。</text:span></text:p>
      <text:p text:style-name="P355"><text:s text:c="8"/>3.另針對澎湖、綠島、蘭嶼、小琉球等區到臺灣本島之交通費支付，僅以台華輪或交通船往返船票為支付金額上限，欲搭乘其他交通工具者，差額由各單位自籌。</text:p>
      <text:p text:style-name="P356"><text:span text:style-name="T357"><text:s text:c="7"/></text:span><text:span text:style-name="T358"><text:s/>4.</text:span><text:span text:style-name="T359">租借遊覽車</text:span><text:span text:style-name="T360">，申請時請檢附三家廠商估價單。</text:span></text:p>
      <text:p text:style-name="P361"><text:span text:style-name="T362"><text:s text:c="7"/></text:span><text:span text:style-name="T363"><text:s/>5.</text:span><text:span text:style-name="T364">租借遊覽車需依教育部「學校辦理校外教學活動租用車輛應行注意事項」租用</text:span><text:span text:style-name="T365">5</text:span><text:span text:style-name="T366">年以下車齡車輛，並收據備註欄註明「</text:span><text:span text:style-name="T367">5</text:span><text:span text:style-name="T368">年內車齡車輛」。</text:span></text:p>
      <text:p text:style-name="P369"><text:s text:c="8"/>6.近期報載發生多起因搭車未繫安全帶致發生受傷意外事件，搭乘遊覽車前請要求學員全數繫上安全帶。</text:p>
      <text:p text:style-name="P370">二、參觀單位有住宿必要者，說明如次：</text:p>
      <text:p text:style-name="P371"><text:s text:c="10"/>1.住宿日期：限參觀日前一天或當天。</text:p>
      <text:p text:style-name="P372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3"><text:span text:style-name="T374"><text:s text:c="9"/>3.</text:span><text:span text:style-name="T375">住宿費支付上限以「國軍英雄館</text:span><text:span text:style-name="T376">(</text:span><text:span text:style-name="T377">高雄館</text:span><text:span text:style-name="T378">)</text:span><text:span text:style-name="T379">」一日團體收費為標準</text:span><text:span text:style-name="T380">住宿費，每人計</text:span><text:span text:style-name="T381">400</text:span><text:span text:style-name="T382">元為上限，</text:span><text:span text:style-name="T383">核銷人數以本館同意及當日實到人數為限</text:span><text:span text:style-name="T384">，差額須由單位自籌。</text:span></text:p>
      <text:p text:style-name="P385"><text:span text:style-name="T386"><text:s text:c="7"/></text:span><text:span text:style-name="T387"><text:s text:c="2"/></text:span><text:span text:style-name="T388">4.</text:span><text:s/><text:span text:style-name="T389">住宿費超過</text:span><text:span text:style-name="T390">1</text:span><text:span text:style-name="T391">萬元者，申請時請檢附估價單。</text:span><text:span text:style-name="T392"><text:s text:c="4"/></text:span></text:p>
      <text:p text:style-name="P393">三、旅遊平安保險、參觀費用、科學活動材料費、膳費、高雄後火車站接駁到館交通費等</text:p>
      <text:p text:style-name="P394"><text:span text:style-name="T395"><text:s text:c="8"/></text:span><text:span text:style-name="T396">由本館統一辦理。</text:span><text:span text:style-name="T397">單位如需自行申請旅遊平安保險，請於公函及申請表</text:span><text:span text:style-name="T398">(</text:span><text:span text:style-name="T399">附件一</text:span><text:span text:style-name="T400">)</text:span><text:span text:style-name="T401">中敘明。</text:span></text:p>
      <text:p text:style-name="P402"><text:span text:style-name="T403">四、上述經費由</text:span><text:bookmark-start text:name="OLE_LINK4"/><text:bookmark-start text:name="OLE_LINK3"/><text:span text:style-name="T404">本館逕支付廠商，請參觀單位配合通知廠商</text:span><text:bookmark-end text:name="OLE_LINK4"/><text:bookmark-end text:name="OLE_LINK3"/><text:span text:style-name="T405">：上述經費發票或收據</text:span><text:span text:style-name="T406">(</text:span><text:span text:style-name="T407">須加蓋免用發票章並註明營利事業統一編號及負責人章</text:span><text:span text:style-name="T408">)</text:span><text:span text:style-name="T409">，請各單位於蒞館當日交由本館核銷，並提供承包廠商匯款帳戶</text:span><text:span text:style-name="T410">(</text:span><text:span text:style-name="T411">須與發票上一致</text:span><text:span text:style-name="T412">)</text:span><text:span text:style-name="T413">、帳號、統一編號、電話等匯款資料；</text:span><text:soft-page-break/><text:span text:style-name="T414">如由申請單位墊支經費者，請檢附單位請款領據正本、收據影本及</text:span><text:span text:style-name="T415">單位</text:span><text:span text:style-name="T416">匯款帳戶資料</text:span><text:span text:style-name="T417">(</text:span><text:span text:style-name="T418">表格如附件三</text:span><text:span text:style-name="T419">)</text:span><text:span text:style-name="T420">，俾於後續匯款作業。</text:span></text:p>
      <text:soft-page-break/>
      <text:p text:style-name="P421"><text:span text:style-name="T422">附件一</text:span><text:span text:style-name="T423"><text:s text:c="2"/></text:span><text:span text:style-name="T424">國立科學工藝博物館</text:span><text:span text:style-name="T425">109</text:span><text:span text:style-name="T426">年點燈傳愛之旅</text:span><text:span text:style-name="T427">活動申請表</text:span></text:p>
      <text:p text:style-name="P428"><text:span text:style-name="T429">請檢具各單位</text:span><text:span text:style-name="T430">公函</text:span><text:span text:style-name="T431">向本館提出申請預約活動</text:span><text:span text:style-name="T432"><text:s/></text:span><text:span text:style-name="T433">。本館近期活動內容敬請上網瀏覽</text:span><text:a xlink:href="http://www.nstm.gov.tw/" office:target-frame-name="_top" xlink:show="replace"><text:span text:style-name="T434">www.nstm.gov.tw</text:span></text:a></text:p>
      <text:p text:style-name="P435">本館地址︰高雄市80765三民區九如一路720號</text:p>
      <text:p text:style-name="P436">承辦人員：公共服務組蔡先生</text:p>
      <text:p text:style-name="P437">承辦人電話︰07-380-0089轉8478 <text:s text:c="4"/>傳真：07-387-8748</text:p>
      <text:p text:style-name="P438">e-mail: kiyoku1128@mail.nstm.gov.tw <text:s text:c="4"/></text:p>
      <text:p text:style-name="P439"><text:span text:style-name="T440">109</text:span><text:span text:style-name="T441">年點燈傳愛之旅</text:span><text:span text:style-name="T442">活動申請表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單位名稱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單位地址</text:p>
          </table:table-cell>
          <table:table-cell table:style-name="TableCell454">
            <text:p text:style-name="P455"><text:span text:style-name="T456"><text:s text:c="2"/></text:span><text:span text:style-name="T457">　縣市</text:span><text:span text:style-name="T458"><text:s text:c="2"/></text:span><text:span text:style-name="T459">　</text:span><text:span text:style-name="T460">　鄉鎮</text:span><text:span text:style-name="T461"><text:s text:c="4"/></text:span><text:span text:style-name="T462">　市區　</text:span><text:span text:style-name="T463"><text:s text:c="2"/></text:span><text:span text:style-name="T464">　村里</text:span><text:span text:style-name="T465"><text:s text:c="2"/></text:span><text:span text:style-name="T466">　　　路街　</text:span><text:span text:style-name="T467"><text:s/></text:span><text:span text:style-name="T468">　　巷弄　</text:span><text:span text:style-name="T469"><text:s text:c="4"/></text:span><text:span text:style-name="T470">　號樓</text:span></text:p>
          </table:table-cell>
        </table:table-row>
        <table:table-row table:style-name="TableRow471">
          <table:table-cell table:style-name="TableCell472">
            <text:p text:style-name="P473">來館人數</text:p>
          </table:table-cell>
          <table:table-cell table:style-name="TableCell474">
            <text:p text:style-name="P475"><text:span text:style-name="T476">經濟弱勢學生</text:span><text:span text:style-name="T477"><text:s text:c="8"/></text:span><text:span text:style-name="T478">人；陪同人員</text:span><text:span text:style-name="T479"><text:s text:c="7"/></text:span><text:span text:style-name="T480">人</text:span><text:span text:style-name="T481"><text:s/></text:span><text:span text:style-name="T482">(</text:span><text:span text:style-name="T483">如有特殊生需專人陪同請敘明</text:span><text:span text:style-name="T484">)</text:span></text:p>
            <text:p text:style-name="P485"/>
            <text:p text:style-name="P486">一般學生<text:s text:c="9"/>人；<text:s/>超額陪同人員<text:s text:c="7"/>人；共<text:s text:c="6"/>人</text:p>
            <text:p text:style-name="P487">*陪同人數比例依說明第陸點第三項辦理</text:p>
          </table:table-cell>
        </table:table-row>
        <table:table-row table:style-name="TableRow488">
          <table:table-cell table:style-name="TableCell489">
            <text:p text:style-name="P490">來館日期</text:p>
          </table:table-cell>
          <table:table-cell table:style-name="TableCell491">
            <text:p text:style-name="P492">第一優先: <text:s text:c="7"/>年<text:s text:c="5"/>月<text:s text:c="6"/>日（星期<text:s text:c="2"/>）</text:p>
            <text:p text:style-name="P493">第二優先: <text:s text:c="7"/>年<text:s text:c="5"/>月<text:s text:c="6"/>日（星期<text:s text:c="2"/>）</text:p>
            <text:p text:style-name="P494">第三優先: <text:s text:c="7"/>年<text:s text:c="5"/>月<text:s text:c="6"/>日（星期<text:s text:c="2"/>）</text:p>
          </table:table-cell>
        </table:table-row>
        <table:table-row table:style-name="TableRow495">
          <table:table-cell table:style-name="TableCell496" table:number-columns-spanned="2">
            <text:p text:style-name="P497">帶隊教師姓名︰<text:s text:c="21"/>職稱︰<text:s text:c="28"/>電話︰<text:s text:c="16"/></text:p>
            <text:p text:style-name="P498"/>
            <text:p text:style-name="P499">行動電話：<text:s text:c="18"/>e-mail：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聯絡教師姓名︰</text:span><text:span text:style-name="T504"><text:s text:c="44"/></text:span><text:span text:style-name="T505">職稱</text:span><text:span text:style-name="T506">︰</text:span><text:span text:style-name="T507"><text:s text:c="30"/></text:span><text:span text:style-name="T508">電話︰</text:span><text:span text:style-name="T509"><text:s text:c="13"/></text:span></text:p>
            <text:p text:style-name="P510"/>
            <text:p text:style-name="P511">行動電話：<text:s text:c="52"/>e-mail：</text:p>
            <text:p text:style-name="P512"><text:span text:style-name="T513">(</text:span><text:span text:style-name="T514">帶隊教師與聯絡教師避免留同一人資料，以防參訪當日無法聯繫</text:span><text:span text:style-name="T515">) <text:s text:c="3"/></text:span><text:span text:style-name="T516"><text:s text:c="4"/></text:span><text:span text:style-name="T517"><text:s text:c="15"/></text:span></text:p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申請交通費用︰</text:p>
            <text:p text:style-name="P521">(租借遊覽車，申請時請檢附三家廠商估價單)</text:p>
            <text:p text:style-name="P522"/>
            <text:p text:style-name="P523">申請住宿費用(如有適用)：</text:p>
            <text:p text:style-name="P524">*申請住宿請依說明第柒點第二項辦理</text:p>
            <text:p text:style-name="P525">(請依需求自行增列，超過1萬元者，申請時請檢附估價單)</text:p>
          </table:table-cell>
          <table:covered-table-cell/>
        </table:table-row>
      </table:table>
      <text:p text:style-name="P526">註：1.<text:s/>本傳愛活動僅適用於經濟弱勢學生。</text:p>
      <text:p text:style-name="P527"><text:span text:style-name="T528">2.<text:s/></text:span><text:span text:style-name="T529">請自行到館集合。本活動將於</text:span><text:span text:style-name="T530">10</text:span><text:span text:style-name="T531">時</text:span><text:span text:style-name="T532">0</text:span><text:span text:style-name="T533">分開始，敬請於</text:span><text:span text:style-name="T534">9</text:span><text:span text:style-name="T535">時</text:span><text:span text:style-name="T536">30</text:span><text:span text:style-name="T537">分</text:span><text:span text:style-name="T538">至本館一樓大廳完成報到。</text:span></text:p>
      <text:p text:style-name="P539">3.到館時請檢附:</text:p>
      <text:p text:style-name="P540"><text:span text:style-name="T541">(1)</text:span><text:span text:style-name="T542">搭乘大眾運輸工具等交通費購票證明、發票或收據，收據備註欄註明「</text:span><text:span text:style-name="T543">5</text:span><text:span text:style-name="T544">年內車齡車輛」。</text:span></text:p>
      <text:p text:style-name="P545"><text:span text:style-name="T546">(2)</text:span><text:span text:style-name="T547">住宿費發票或收據</text:span><text:span text:style-name="T548">(</text:span><text:span text:style-name="T549">如有適用</text:span><text:span text:style-name="T550">)</text:span><text:span text:style-name="T551">。</text:span></text:p>
      <text:p text:style-name="P552"><text:span text:style-name="T553">(3)</text:span><text:span text:style-name="T554"><text:s/></text:span><text:span text:style-name="T555">旅遊平安保險費</text:span><text:span text:style-name="T556">(</text:span><text:span text:style-name="T557">如有適用</text:span><text:span text:style-name="T558">)</text:span><text:span text:style-name="T559">。</text:span></text:p>
      <text:p text:style-name="P560"><text:span text:style-name="T561">(4)</text:span><text:s/><text:span text:style-name="T562">感謝狀。</text:span></text:p>
      <text:p text:style-name="P563"><text:span text:style-name="T564">(5)</text:span><text:s/><text:span text:style-name="T565">承包廠商匯款帳戶資料</text:span><text:span text:style-name="T566">(</text:span><text:span text:style-name="T567">表格如附件三</text:span><text:span text:style-name="T568">)</text:span><text:span text:style-name="T569">及存摺封面影本。</text:span></text:p>
      <text:p text:style-name="P570"><text:span text:style-name="T571">(6)</text:span><text:span text:style-name="T572">參觀單位</text:span><text:span text:style-name="T573">匯款帳戶資料</text:span><text:span text:style-name="T574">(</text:span><text:span text:style-name="T575">表格如附件三</text:span><text:span text:style-name="T576">) (</text:span><text:span text:style-name="T577">如有適用</text:span><text:span text:style-name="T578">)</text:span><text:span text:style-name="T579">。</text:span><text:span text:style-name="T580">墊付兩項以上費用時，請分開</text:span><text:soft-page-break/><text:span text:style-name="T581">檢附領據正本，勿合併一張申請。</text:span></text:p>
      <text:soft-page-break/>
      <text:p text:style-name="P582">附件二<text:s text:c="2"/>經濟弱勢學生參訪名冊</text:p>
      <text:p text:style-name="P583"/>
      <text:p text:style-name="P584"><text:s text:c="23"/>市(縣) <text:s text:c="16"/>單位名稱<text:s text:c="7"/></text:p>
      <text:p text:style-name="P585"><text:span text:style-name="T586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87"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序號</text:p>
          </table:table-cell>
          <table:table-cell table:style-name="TableCell601">
            <text:p text:style-name="P602">年級別</text:p>
          </table:table-cell>
          <table:table-cell table:style-name="TableCell603">
            <text:p text:style-name="P604">班別</text:p>
          </table:table-cell>
          <table:table-cell table:style-name="TableCell605">
            <text:p text:style-name="P606">姓名</text:p>
          </table:table-cell>
          <table:table-cell table:style-name="TableCell607">
            <text:p text:style-name="P608">性別</text:p>
          </table:table-cell>
          <table:table-cell table:style-name="TableCell609">
            <text:p text:style-name="P610">生日(年月日)</text:p>
          </table:table-cell>
          <table:table-cell table:style-name="TableCell611">
            <text:p text:style-name="P612">身分證字號</text:p>
          </table:table-cell>
          <table:table-cell table:style-name="TableCell613">
            <text:p text:style-name="P614">受益人</text:p>
          </table:table-cell>
          <table:table-cell table:style-name="TableCell615">
            <text:p text:style-name="P616">不同校者，請註明就讀學校</text:p>
          </table:table-cell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　</text:p>
          </table:table-cell>
        </table:table-row>
        <table:table-row table:style-name="TableRow636">
          <table:table-cell table:style-name="TableCell637">
            <text:p text:style-name="P638">2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　</text:p>
          </table:table-cell>
        </table:table-row>
        <table:table-row table:style-name="TableRow674">
          <table:table-cell table:style-name="TableCell675">
            <text:p text:style-name="P676">4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5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6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7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　</text:p>
          </table:table-cell>
        </table:table-row>
        <table:table-row table:style-name="TableRow750">
          <table:table-cell table:style-name="TableCell751">
            <text:p text:style-name="P752">8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9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　</text:p>
          </table:table-cell>
        </table:table-row>
        <table:table-row table:style-name="TableRow788">
          <table:table-cell table:style-name="TableCell789">
            <text:p text:style-name="P790">10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　</text:p>
          </table:table-cell>
        </table:table-row>
        <table:table-row table:style-name="TableRow807">
          <table:table-cell table:style-name="TableCell808">
            <text:p text:style-name="P809">11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12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13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14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5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　</text:p>
          </table:table-cell>
        </table:table-row>
        <table:table-row table:style-name="TableRow902">
          <table:table-cell table:style-name="TableCell903">
            <text:p text:style-name="P904">16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　</text:p>
          </table:table-cell>
        </table:table-row>
        <table:table-row table:style-name="TableRow921">
          <table:table-cell table:style-name="TableCell922">
            <text:p text:style-name="P923">17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8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　</text:p>
          </table:table-cell>
        </table:table-row>
        <table:table-row table:style-name="TableRow959">
          <table:table-cell table:style-name="TableCell960">
            <text:p text:style-name="P961">19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2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1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2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3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4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5</text:p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　</text:p>
          </table:table-cell>
          <table:table-cell table:style-name="TableCell1080">
            <text:p text:style-name="P1081">　</text:p>
          </table:table-cell>
          <table:table-cell table:style-name="TableCell1082">
            <text:p text:style-name="P1083">　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　</text:p>
          </table:table-cell>
        </table:table-row>
      </table:table>
      <text:p text:style-name="P1092"><text:tab/><text:tab/></text:p>
      <text:p text:style-name="P1093">陪同人員名冊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序號</text:p>
          </table:table-cell>
          <table:table-cell table:style-name="TableCell1105">
            <text:p text:style-name="P1106">姓名</text:p>
          </table:table-cell>
          <table:table-cell table:style-name="TableCell1107">
            <text:p text:style-name="P1108">職稱</text:p>
          </table:table-cell>
          <table:table-cell table:style-name="TableCell1109">
            <text:p text:style-name="P1110">性別</text:p>
          </table:table-cell>
          <table:table-cell table:style-name="TableCell1111">
            <text:p text:style-name="P1112">生日(年月日)</text:p>
          </table:table-cell>
          <table:table-cell table:style-name="TableCell1113">
            <text:p text:style-name="P1114">身分證字號</text:p>
          </table:table-cell>
          <table:table-cell table:style-name="TableCell1115">
            <text:p text:style-name="P1116">受益人</text:p>
          </table:table-cell>
        </table:table-row>
        <table:table-row table:style-name="TableRow1117">
          <table:table-cell table:style-name="TableCell1118">
            <text:p text:style-name="P1119">1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3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4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5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>(受益人如無特殊需求則為「法定繼承人」。如不敷使用，請另紙繕寫)</text:p>
      <text:soft-page-break/>
      <text:p text:style-name="P1193">附件三<text:s text:c="2"/>匯款帳戶資料表</text:p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統一編號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單位名稱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>
            <text:p text:style-name="P1213">登記住址</text:p>
          </table:table-cell>
          <table:table-cell table:style-name="TableCell1214" table:number-columns-spanned="5">
            <text:p text:style-name="P1215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銀行代碼</text:p>
            <text:p text:style-name="P1219">(7碼)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銀行名稱</text:p>
          </table:table-cell>
          <table:table-cell table:style-name="TableCell1224">
            <text:p text:style-name="P1225">銀行<text:s text:c="6"/>分行</text:p>
          </table:table-cell>
          <table:table-cell table:style-name="TableCell1226">
            <text:p text:style-name="P1227">帳號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帳戶名稱</text:p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2">
            <text:p text:style-name="P1236">(郵局帳戶→”局號+帳號”)</text:p>
          </table:table-cell>
          <table:covered-table-cell/>
        </table:table-row>
        <table:table-row table:style-name="TableRow1237">
          <table:table-cell table:style-name="TableCell1238">
            <text:p text:style-name="P1239">電<text:s text:c="4"/>話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傳真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E-mail</text:p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P1251"/>
      <text:p text:style-name="P1252">備註：</text:p>
      <text:p text:style-name="P1253"><text:span text:style-name="T1254">1.<text:s/></text:span><text:span text:style-name="T1255">本資料係做為活動經費匯款之用，各欄位請</text:span><text:span text:style-name="T1256">務必填寫正確</text:span><text:span text:style-name="T1257">以免影響款項匯入帳戶之時效。</text:span></text:p>
      <text:p text:style-name="P1258">2.<text:s/>填寫完成請列印、蓋申請人章後，附上存摺影本(有帳號頁，加蓋學校/單位章)，連同憑證一併結報以利核對。</text:p>
      <text:p text:style-name="P1259"><text:span text:style-name="T1260">3.</text:span><text:span text:style-name="T1261">統一編號請務必與銀行開戶統一編號一致。</text:span></text:p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>附件四<text:s text:c="30"/></text:p>
      <text:p text:style-name="P1284"><text:span text:style-name="T1285"><text:s/></text:span><text:span text:style-name="T1286">領</text:span><text:span text:style-name="T1287"><text:s text:c="2"/></text:span><text:span text:style-name="T1288">據</text:span></text:p>
      <text:p text:style-name="P1289"/>
      <text:p text:style-name="P1290"><text:span text:style-name="T1291">茲　收到</text:span><text:span text:style-name="T1292">國立科學工藝博物館</text:span><text:span text:style-name="T1293">撥付「</text:span><text:span text:style-name="T1294">109</text:span><text:span text:style-name="T1295">年點燈傳愛之旅</text:span></text:p>
      <text:p text:style-name="P1296"><text:span text:style-name="T1297">『科工平安燈』點燈傳愛公益扶弱活動計畫」</text:span><text:span text:style-name="T1298">OO</text:span><text:span text:style-name="T1299">經費，</text:span></text:p>
      <text:p text:style-name="P1300">計新台幣　　　萬　　　仟　　　佰　　　拾　　　元整，</text:p>
      <text:p text:style-name="P1301">上開金額屬實無誤。</text:p>
      <text:p text:style-name="P1302"><text:s/>此致</text:p>
      <text:p text:style-name="P1303">國立科學工藝博物館</text:p>
      <text:p text:style-name="P1304"/>
      <text:p text:style-name="P1305">單位名稱:</text:p>
      <text:p text:style-name="P1306"><text:span text:style-name="T1307">負責人</text:span><text:span text:style-name="T1308">:</text:span><text:span text:style-name="T1309">　　　　　　　　</text:span><text:span text:style-name="T1310">(</text:span><text:span text:style-name="T1311">簽章</text:span><text:span text:style-name="T1312">)</text:span></text:p>
      <text:p text:style-name="P1313">單位電話:</text:p>
      <text:p text:style-name="P1314">單位地址:</text:p>
      <text:p text:style-name="P1315"/>
      <text:p text:style-name="P1316">戶名：</text:p>
      <text:soft-page-break/>
      <text:p text:style-name="P1317">帳號：</text:p>
      <text:p text:style-name="P1318">行庫代號：</text:p>
      <text:p text:style-name="P1319">統一編號:</text:p>
      <text:p text:style-name="P1320"/>
      <text:p text:style-name="P1321"><text:span text:style-name="T1322">會計</text:span><text:span text:style-name="T1323">:</text:span><text:span text:style-name="T1324"><text:s/></text:span><text:span text:style-name="T1325">　　　　　　　　　</text:span><text:span text:style-name="T1326">(</text:span><text:span text:style-name="T1327">簽章</text:span><text:span text:style-name="T1328">)</text:span></text:p>
      <text:p text:style-name="P1329"><text:span text:style-name="T1330">出納</text:span><text:span text:style-name="T1331">:</text:span><text:span text:style-name="T1332"><text:s/></text:span><text:span text:style-name="T1333">　　　　　　　　　</text:span><text:span text:style-name="T1334">(</text:span><text:span text:style-name="T1335">簽章</text:span><text:span text:style-name="T1336">)</text:span></text:p>
      <text:p text:style-name="P1337"/>
      <text:p text:style-name="P1338"/>
      <text:p text:style-name="P1339"><text:span text:style-name="T1340">中華民國</text:span><text:span text:style-name="T1341">109</text:span><text:span text:style-name="T134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0-06-12T04:42:00Z</meta:creation-date>
    <dc:date>2020-06-12T04:42:00Z</dc:date>
    <meta:print-date>2020-02-07T04:4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