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598cm"/>
    </style:style>
    <style:style style:name="co14" style:family="table-column">
      <style:table-column-properties fo:break-before="auto" style:column-width="0.90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328cm"/>
    </style:style>
    <style:style style:name="co20" style:family="table-column">
      <style:table-column-properties fo:break-before="auto" style:column-width="0.93cm"/>
    </style:style>
    <style:style style:name="co21" style:family="table-column">
      <style:table-column-properties fo:break-before="auto" style:column-width="0.841cm"/>
    </style:style>
    <style:style style:name="co22" style:family="table-column">
      <style:table-column-properties fo:break-before="auto" style:column-width="1.041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0.864cm"/>
    </style:style>
    <style:style style:name="co25" style:family="table-column">
      <style:table-column-properties fo:break-before="auto" style:column-width="1.10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0.818cm"/>
    </style:style>
    <style:style style:name="co28" style:family="table-column">
      <style:table-column-properties fo:break-before="auto" style:column-width="1.217cm"/>
    </style:style>
    <style:style style:name="co29" style:family="table-column">
      <style:table-column-properties fo:break-before="auto" style:column-width="1.572cm"/>
    </style:style>
    <style:style style:name="co30" style:family="table-column">
      <style:table-column-properties fo:break-before="auto" style:column-width="1.018cm"/>
    </style:style>
    <style:style style:name="co31" style:family="table-column">
      <style:table-column-properties fo:break-before="auto" style:column-width="1.129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0.953cm"/>
    </style:style>
    <style:style style:name="co35" style:family="table-column">
      <style:table-column-properties fo:break-before="auto" style:column-width="1.462cm"/>
    </style:style>
    <style:style style:name="co36" style:family="table-column">
      <style:table-column-properties fo:break-before="auto" style:column-width="0.885cm"/>
    </style:style>
    <style:style style:name="co37" style:family="table-column">
      <style:table-column-properties fo:break-before="auto" style:column-width="1.173cm"/>
    </style:style>
    <style:style style:name="co38" style:family="table-column">
      <style:table-column-properties fo:break-before="auto" style:column-width="0.709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56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6.033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83cm" fo:break-before="auto" style:use-optimal-row-height="true"/>
    </style:style>
    <style:style style:name="ro15" style:family="table-row">
      <style:table-row-properties style:row-height="5.969cm" fo:break-before="auto" style:use-optimal-row-height="false"/>
    </style:style>
    <style:style style:name="ro16" style:family="table-row">
      <style:table-row-properties style:row-height="5.8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5.757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6.01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ta1" style:family="table" style:master-page-name="PageStyle_5f_星期六">
      <style:table-properties table:display="true" style:writing-mode="lr-tb"/>
    </style:style>
    <style:style style:name="ta2" style:family="table" style:master-page-name="PageStyle_5f_星期一">
      <style:table-properties table:display="true" style:writing-mode="lr-tb"/>
    </style:style>
    <style:style style:name="ta3" style:family="table" style:master-page-name="PageStyle_5f_星期二">
      <style:table-properties table:display="true" style:writing-mode="lr-tb"/>
    </style:style>
    <style:style style:name="ta4" style:family="table" style:master-page-name="PageStyle_5f_星期三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星期六" table:style-name="ta1" table:print-ranges="星期六.A1:星期六.AC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office:value-type="string" table:number-columns-spanned="29" table:number-rows-spanned="1">
            <text:p>桃園市立東安國中<text:span text:style-name="T1">107</text:span><text:span text:style-name="T2">學年度第</text:span><text:span text:style-name="T1">2</text:span><text:span text:style-name="T2">學期各年級生活榮譽競賽成績一覽表</text:span></text:p>
          </table:table-cell>
          <table:covered-table-cell table:number-columns-repeated="28" table:style-name="ce11"/>
          <table:table-cell table:number-columns-repeated="227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/></text:span><text:span text:style-name="T3">3 <text:s/></text:span><text:span text:style-name="T4">週星期六</text:span><text:span text:style-name="T3"> <text:s text:c="35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60" office:value-type="string" table:number-columns-spanned="1" table:number-rows-spanned="3">
            <text:p>本日加扣分總計<text:span text:style-name="T7"> </text:span>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7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37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52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61"/>
          <table:covered-table-cell table:style-name="ce64"/>
          <table:table-cell table:number-columns-repeated="227"/>
        </table:table-row>
        <table:table-row table:style-name="ro5">
          <table:covered-table-cell table:style-name="ce5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number-columns-repeated="2" table:style-name="ce53"/>
          <table:covered-table-cell table:style-name="ce57"/>
          <table:covered-table-cell table:style-name="ce62"/>
          <table:covered-table-cell table:style-name="ce65"/>
          <table:table-cell table:number-columns-repeated="227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number-columns-repeated="5" table:style-name="ce18"/>
          <table:table-cell table:style-name="ce18" office:value-type="float" office:value="-50">
            <text:p>-50</text:p>
          </table:table-cell>
          <table:table-cell table:style-name="ce21"/>
          <table:table-cell table:number-columns-repeated="3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8" table:formula="of:=SUM([.B7:.Z7])+[.AA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1" table:style-name="ce17"/>
          <table:table-cell table:style-name="ce58"/>
          <table:table-cell table:style-name="ce18" table:formula="of:=SUM([.B11:.Z11])+[.AA11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/>
          <table:table-cell table:style-name="ce19"/>
          <table:table-cell table:style-name="ce51"/>
          <table:table-cell table:number-columns-repeated="4" table:style-name="ce19"/>
          <table:table-cell table:style-name="ce19" office:value-type="float" office:value="50">
            <text:p>50</text:p>
          </table:table-cell>
          <table:table-cell table:number-columns-repeated="6" table:style-name="ce19"/>
          <table:table-cell table:style-name="ce59"/>
          <table:table-cell table:style-name="ce19" table:formula="of:=SUM([.B12:.Z12])+[.AA12]" office:value-type="float" office:value="50">
            <text:p>50</text:p>
          </table:table-cell>
          <table:table-cell table:style-name="ce51"/>
          <table:table-cell table:number-columns-repeated="227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0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2">
            <text:p>8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4:.Z14])+[.AA14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5:.Z15])+[.AA15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8" table:formula="of:=SUM([.B16:.Z16])+[.AA16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7:.Z17])+[.AA1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50"/>
          <table:table-cell table:style-name="ce21"/>
          <table:table-cell table:number-columns-repeated="9" table:style-name="ce18"/>
          <table:table-cell table:style-name="ce18" office:value-type="float" office:value="-50">
            <text:p>-50</text:p>
          </table:table-cell>
          <table:table-cell table:number-columns-repeated="2" table:style-name="ce18"/>
          <table:table-cell table:style-name="ce18" table:formula="of:=SUM([.B18:.Z18])+[.AA18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22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51" table:formula="of:=SUM([.B19:.Z19])+[.AA19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9" office:value-type="float" office:value="901">
            <text:p>901</text:p>
          </table:table-cell>
          <table:table-cell table:style-name="ce23"/>
          <table:table-cell table:style-name="ce27"/>
          <table:table-cell table:number-columns-repeated="9" table:style-name="ce28"/>
          <table:table-cell table:style-name="ce46"/>
          <table:table-cell table:style-name="ce28"/>
          <table:table-cell table:style-name="ce23"/>
          <table:table-cell table:number-columns-repeated="12" table:style-name="ce28"/>
          <table:table-cell table:style-name="ce17" table:formula="of:=SUM([.B20:.Z20])+[.AA20]" office:value-type="float" office:value="0">
            <text:p>0</text:p>
          </table:table-cell>
          <table:table-cell table:style-name="ce23"/>
          <table:table-cell table:number-columns-repeated="227"/>
        </table:table-row>
        <table:table-row table:style-name="ro6">
          <table:table-cell table:style-name="ce10" office:value-type="float" office:value="902">
            <text:p>902</text:p>
          </table:table-cell>
          <table:table-cell table:number-columns-repeated="11" table:style-name="ce21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1:.Z21])+[.AA21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2:.Z22])+[.AA22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3:.Z23])+[.AA23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4:.Z24])+[.AA24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5:.Z25])+[.AA25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6:.Z26])+[.AA26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7:.Z27])+[.AA2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8" table:number-rows-repeated="92">
          <table:table-cell table:number-columns-repeated="256"/>
        </table:table-row>
        <table:table-row table:style-name="ro8" table:number-rows-repeated="8">
          <table:table-cell table:number-columns-repeated="27"/>
          <table:table-cell table:style-name="ce18"/>
          <table:table-cell table:number-columns-repeated="228"/>
        </table:table-row>
        <table:table-row table:style-name="ro8" table:number-rows-repeated="104844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星期六.$A$1" table:cell-range-address="$星期六.$A$1:.$AC$27" table:range-usable-as="print-range"/>
        </table:named-expressions>
      </table:table>
      <table:table table:name="星期一" table:style-name="ta2">
        <office:forms form:automatic-focus="false" form:apply-design-mode="false"/>
        <table:table-column table:style-name="co19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10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一</text:span><text:span text:style-name="T3"> <text:s text:c="2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66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67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37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1">
          <table:covered-table-cell table:style-name="ce68"/>
          <table:covered-table-cell table:style-name="ce14"/>
          <table:covered-table-cell table:style-name="ce38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12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$星期六.AB6]+[$星期一.AB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12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$星期六.AB7]+[$星期一.AB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$星期六.AB8]+[$星期一.AB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$星期六.AB9]+[$星期一.AB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$星期六.AB10]+[$星期一.AB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706">
            <text:p>706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-50">
            <text:p>-50</text:p>
          </table:table-cell>
          <table:table-cell table:style-name="ce18" table:formula="of:=[$星期六.AB11]+[$星期一.AB11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 office:value-type="float" office:value="-50">
            <text:p>-50</text:p>
          </table:table-cell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-50">
            <text:p>-50</text:p>
          </table:table-cell>
          <table:table-cell table:style-name="ce19" table:formula="of:=[$星期六.AB12]+[$星期一.AB12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-50">
            <text:p>-50</text:p>
          </table:table-cell>
          <table:table-cell table:style-name="ce17" table:formula="of:=[$星期六.AB13]+[$星期一.AB13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7" table:formula="of:=SUM([.B14:.Z14])+[.AA14]" office:value-type="float" office:value="50">
            <text:p>50</text:p>
          </table:table-cell>
          <table:table-cell table:style-name="ce17" table:formula="of:=[$星期六.AB14]+[$星期一.AB14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803">
            <text:p>803</text:p>
          </table:table-cell>
          <table:table-cell table:number-columns-repeated="2" table:style-name="ce17" office:value-type="float" office:value="-50">
            <text:p>-50</text:p>
          </table:table-cell>
          <table:table-cell table:number-columns-repeated="9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-100">
            <text:p>-100</text:p>
          </table:table-cell>
          <table:table-cell table:style-name="ce17" table:formula="of:=[$星期六.AB15]+[$星期一.AB15]" office:value-type="float" office:value="-150">
            <text:p>-15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7" table:formula="of:=SUM([.B16:.Z16])+[.AA16]" office:value-type="float" office:value="50">
            <text:p>50</text:p>
          </table:table-cell>
          <table:table-cell table:style-name="ce17" table:formula="of:=[$星期六.AB16]+[$星期一.AB1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$星期六.AB17]+[$星期一.AB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806">
            <text:p>806</text:p>
          </table:table-cell>
          <table:table-cell table:style-name="ce21" office:value-type="float" office:value="-50">
            <text:p>-50</text:p>
          </table:table-cell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-50">
            <text:p>-50</text:p>
          </table:table-cell>
          <table:table-cell table:style-name="ce17" table:formula="of:=[$星期六.AB18]+[$星期一.AB18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51" table:formula="of:=[$星期六.AB19]+[$星期一.AB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12">
          <table:table-cell table:style-name="ce69" office:value-type="float" office:value="901">
            <text:p>901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-50">
            <text:p>-50</text:p>
          </table:table-cell>
          <table:table-cell table:style-name="ce17" table:formula="of:=[$星期六.AB20]+[$星期一.AB20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$星期六.AB21]+[$星期一.AB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903">
            <text:p>903</text:p>
          </table:table-cell>
          <table:table-cell table:style-name="ce18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-50">
            <text:p>-50</text:p>
          </table:table-cell>
          <table:table-cell table:number-columns-repeated="7" table:style-name="ce17"/>
          <table:table-cell table:style-name="ce17" table:formula="of:=SUM([.B22:.Z22])+[.AA22]" office:value-type="float" office:value="-100">
            <text:p>-100</text:p>
          </table:table-cell>
          <table:table-cell table:style-name="ce17" table:formula="of:=[$星期六.AB22]+[$星期一.AB22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7" table:formula="of:=SUM([.B23:.Z23])+[.AA23]" office:value-type="float" office:value="50">
            <text:p>50</text:p>
          </table:table-cell>
          <table:table-cell table:style-name="ce17" table:formula="of:=[$星期六.AB23]+[$星期一.AB23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$星期六.AB24]+[$星期一.AB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$星期六.AB25]+[$星期一.AB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7" office:value-type="float" office:value="-100">
            <text:p>-100</text:p>
          </table:table-cell>
          <table:table-cell table:number-columns-repeated="2" table:style-name="ce17"/>
          <table:table-cell table:style-name="ce17" table:formula="of:=SUM([.B26:.Z26])+[.AA26]" office:value-type="float" office:value="-100">
            <text:p>-100</text:p>
          </table:table-cell>
          <table:table-cell table:style-name="ce17" table:formula="of:=[$星期六.AB26]+[$星期一.AB26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$星期六.AB27]+[$星期一.AB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星期二" table:style-name="ta3">
        <table:table-column table:style-name="co2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二</text:span><text:span text:style-name="T3"> <text:s text:c="30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5">
          <table:covered-table-cell table:style-name="ce68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6" table:style-name="ce18"/>
          <table:table-cell table:style-name="ce77"/>
          <table:table-cell table:number-columns-repeated="2" table:style-name="ce18"/>
          <table:table-cell table:style-name="ce15"/>
          <table:table-cell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一.AC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9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.AB7]+[$星期一.AC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8"/>
          <table:table-cell table:number-columns-repeated="8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一.AC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9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一.AC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一.AC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一.AC11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0">
            <text:p>0</text:p>
          </table:table-cell>
          <table:table-cell table:style-name="ce19" table:formula="of:=[.AB12]+[$星期一.AC12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一.AC13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一.AC14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0">
            <text:p>0</text:p>
          </table:table-cell>
          <table:table-cell table:style-name="ce17" table:formula="of:=[.AB15]+[$星期一.AC15]" office:value-type="float" office:value="-150">
            <text:p>-1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一.AC1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一.AC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.AB18]+[$星期一.AC18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51" table:formula="of:=[.AB19]+[$星期一.AC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一.AC20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一.AC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.AB22]+[$星期一.AC22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一.AC23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一.AC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一.AC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6:.Z26])+[.AA26]" office:value-type="float" office:value="0">
            <text:p>0</text:p>
          </table:table-cell>
          <table:table-cell table:style-name="ce17" table:formula="of:=[.AB26]+[$星期一.AC26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一.AC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三" table:style-name="ta4">
        <table:table-column table:style-name="co2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column table:style-name="co18" table:number-columns-repeated="768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三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table:number-columns-spanned="1" table:number-rows-spanned="2">
            <text:p><text:s text:c="3"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993"/>
        </table:table-row>
        <table:table-row table:style-name="ro16">
          <table:covered-table-cell table:style-name="ce79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993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二.AC6]" office:value-type="float" office:value="-100">
            <text:p>-100</text:p>
          </table:table-cell>
          <table:table-cell table:style-name="ce18"/>
          <table:table-cell table:number-columns-repeated="994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.AB7]+[$星期二.AC7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二.AC8]" office:value-type="float" office:value="-100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二.AC9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二.AC10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二.AC11]" office:value-type="float" office:value="-50">
            <text:p>-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0">
            <text:p>0</text:p>
          </table:table-cell>
          <table:table-cell table:style-name="ce19" table:formula="of:=[.AB12]+[$星期二.AC12]" office:value-type="float" office:value="0">
            <text:p>0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二.AC13]" office:value-type="float" office:value="-50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二.AC14]" office:value-type="float" office:value="50">
            <text:p>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0">
            <text:p>0</text:p>
          </table:table-cell>
          <table:table-cell table:style-name="ce17" table:formula="of:=[.AB15]+[$星期二.AC15]" office:value-type="float" office:value="-150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二.AC16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二.AC17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80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.AB18]+[$星期二.AC18]" office:value-type="float" office:value="-100">
            <text:p>-10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19" table:formula="of:=[.AB19]+[$星期二.AC19]" office:value-type="float" office:value="0">
            <text:p>0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二.AC20]" office:value-type="float" office:value="-50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二.AC21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.AB22]+[$星期二.AC22]" office:value-type="float" office:value="-100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二.AC23]" office:value-type="float" office:value="50">
            <text:p>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二.AC24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二.AC25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6:.Z26])+[.AA26]" office:value-type="float" office:value="0">
            <text:p>0</text:p>
          </table:table-cell>
          <table:table-cell table:style-name="ce17" table:formula="of:=[.AB26]+[$星期二.AC26]" office:value-type="float" office:value="-100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二.AC27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星期五" table:style-name="ta5">
        <table:table-column table:style-name="co3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/text:span><text:span text:style-name="T3">3 <text:s text:c="3"/></text:span><text:span text:style-name="T4">週星期五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88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17">
          <table:table-cell table:style-name="ce82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8">
          <table:covered-table-cell table:style-name="ce83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90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三.AC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.AB7]+[$星期三.AC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三.AC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三.AC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三.AC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84"/>
          <table:table-cell table:style-name="ce86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三.AC11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85"/>
          <table:table-cell table:style-name="ce87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0">
            <text:p>0</text:p>
          </table:table-cell>
          <table:table-cell table:style-name="ce19" table:formula="of:=[.AB12]+[$星期三.AC12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三.AC13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三.AC14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0">
            <text:p>0</text:p>
          </table:table-cell>
          <table:table-cell table:style-name="ce17" table:formula="of:=[.AB15]+[$星期三.AC15]" office:value-type="float" office:value="-150">
            <text:p>-150</text:p>
          </table:table-cell>
          <table:table-cell table:style-name="ce17"/>
          <table:table-cell table:number-columns-repeated="226"/>
        </table:table-row>
        <table:table-row table:style-name="ro19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三.AC1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三.AC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.AB18]+[$星期三.AC18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1" table:style-name="ce19"/>
          <table:table-cell table:style-name="ce51"/>
          <table:table-cell table:style-name="ce51" table:formula="of:=SUM([.B19:.Z19])+[.AA19]" office:value-type="float" office:value="0">
            <text:p>0</text:p>
          </table:table-cell>
          <table:table-cell table:style-name="ce19" table:formula="of:=[.AB19]+[$星期三.AC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三.AC20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三.AC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.AB22]+[$星期三.AC22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三.AC23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三.AC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三.AC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6:.Z26])+[.AA26]" office:value-type="float" office:value="0">
            <text:p>0</text:p>
          </table:table-cell>
          <table:table-cell table:style-name="ce17" table:formula="of:=[.AB26]+[$星期三.AC26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三.AC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一週總計" table:style-name="ta6">
        <table:table-column table:style-name="co35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16" table:default-cell-style-name="ce98"/>
        <table:table-column table:style-name="co17" table:number-columns-repeated="226" table:default-cell-style-name="Default"/>
        <table:table-row table:style-name="ro14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4"/></text:span><text:span text:style-name="T3">3 <text:s text:c="5"/></text:span><text:span text:style-name="T4">週扣分明細總計</text:span><text:span text:style-name="T3"> <text:s text:c="2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週加分累計</text:p>
          </table:table-cell>
          <table:table-cell table:style-name="ce6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名次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91" office:value-type="string" table:number-columns-spanned="1" table:number-rows-spanned="2">
            <text:p><text:s/><text:span text:style-name="T8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64"/>
          <table:covered-table-cell table:number-columns-repeated="2" table:style-name="ce63"/>
          <table:table-cell table:style-name="ce76"/>
          <table:table-cell table:number-columns-repeated="225"/>
        </table:table-row>
        <table:table-row table:style-name="ro20">
          <table:covered-table-cell table:style-name="ce83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65"/>
          <table:covered-table-cell table:number-columns-repeated="2" table:style-name="ce63"/>
          <table:table-cell table:style-name="ce76"/>
          <table:table-cell table:number-columns-repeated="225"/>
        </table:table-row>
        <table:table-row table:style-name="ro21">
          <table:table-cell table:style-name="ce6" office:value-type="float" office:value="701">
            <text:p>701</text:p>
          </table:table-cell>
          <table:table-cell table:style-name="ce21" table:formula="of:=[$星期五.B6]+[$星期三.B6]+[$星期二.B6]+[$星期一.B6]+[$星期六.B6]" office:value-type="float" office:value="-50">
            <text:p>-50</text:p>
          </table:table-cell>
          <table:table-cell table:style-name="ce18" table:formula="of:=[$星期五.C6]+[$星期三.C6]+[$星期二.C6]+[$星期一.C6]+[$星期六.C6]" office:value-type="float" office:value="0">
            <text:p>0</text:p>
          </table:table-cell>
          <table:table-cell table:style-name="ce18" table:formula="of:=[$星期五.D6]+[$星期三.D6]+[$星期二.D6]+[$星期一.D6]+[$星期六.D6]" office:value-type="float" office:value="0">
            <text:p>0</text:p>
          </table:table-cell>
          <table:table-cell table:style-name="ce18" table:formula="of:=[$星期五.E6]+[$星期三.E6]+[$星期二.E6]+[$星期一.E6]+[$星期六.E6]" office:value-type="float" office:value="0">
            <text:p>0</text:p>
          </table:table-cell>
          <table:table-cell table:style-name="ce18" table:formula="of:=[$星期五.F6]+[$星期三.F6]+[$星期二.F6]+[$星期一.F6]+[$星期六.F6]" office:value-type="float" office:value="0">
            <text:p>0</text:p>
          </table:table-cell>
          <table:table-cell table:style-name="ce18" table:formula="of:=[$星期五.G6]+[$星期三.G6]+[$星期二.G6]+[$星期一.G6]+[$星期六.G6]" office:value-type="float" office:value="0">
            <text:p>0</text:p>
          </table:table-cell>
          <table:table-cell table:style-name="ce15" table:formula="of:=[$星期五.H6]+[$星期三.H6]+[$星期二.H6]+[$星期一.H6]+[$星期六.H6]" office:value-type="float" office:value="-50">
            <text:p>-50</text:p>
          </table:table-cell>
          <table:table-cell table:style-name="ce18" table:formula="of:=[$星期五.I6]+[$星期三.I6]+[$星期二.I6]+[$星期一.I6]+[$星期六.I6]" office:value-type="float" office:value="0">
            <text:p>0</text:p>
          </table:table-cell>
          <table:table-cell table:style-name="ce18" table:formula="of:=[$星期五.J6]+[$星期三.J6]+[$星期二.J6]+[$星期一.J6]+[$星期六.J6]" office:value-type="float" office:value="0">
            <text:p>0</text:p>
          </table:table-cell>
          <table:table-cell table:style-name="ce18" table:formula="of:=[$星期五.K6]+[$星期三.K6]+[$星期二.K6]+[$星期一.K6]+[$星期六.K6]" office:value-type="float" office:value="0">
            <text:p>0</text:p>
          </table:table-cell>
          <table:table-cell table:style-name="ce18" table:formula="of:=[$星期五.L6]+[$星期三.L6]+[$星期二.L6]+[$星期一.L6]+[$星期六.L6]" office:value-type="float" office:value="0">
            <text:p>0</text:p>
          </table:table-cell>
          <table:table-cell table:style-name="ce92" table:formula="of:=[$星期五.M6]+[$星期三.M6]+[$星期二.M6]+[$星期一.M6]+[$星期六.M6]" office:value-type="float" office:value="0">
            <text:p>0</text:p>
          </table:table-cell>
          <table:table-cell table:style-name="ce18" table:formula="of:=[$星期五.N6]+[$星期三.N6]+[$星期二.N6]+[$星期一.N6]+[$星期六.N6]" office:value-type="float" office:value="0">
            <text:p>0</text:p>
          </table:table-cell>
          <table:table-cell table:style-name="ce18" table:formula="of:=[$星期五.O6]+[$星期三.O6]+[$星期二.O6]+[$星期一.O6]+[$星期六.O6]" office:value-type="float" office:value="0">
            <text:p>0</text:p>
          </table:table-cell>
          <table:table-cell table:style-name="ce18" table:formula="of:=[$星期五.P6]+[$星期三.P6]+[$星期二.P6]+[$星期一.P6]+[$星期六.P6]" office:value-type="float" office:value="0">
            <text:p>0</text:p>
          </table:table-cell>
          <table:table-cell table:style-name="ce18" table:formula="of:=[$星期五.Q6]+[$星期三.Q6]+[$星期二.Q6]+[$星期一.Q6]+[$星期六.Q6]" office:value-type="float" office:value="0">
            <text:p>0</text:p>
          </table:table-cell>
          <table:table-cell table:style-name="ce18" table:formula="of:=[$星期五.R6]+[$星期三.R6]+[$星期二.R6]+[$星期一.R6]+[$星期六.R6]" office:value-type="float" office:value="0">
            <text:p>0</text:p>
          </table:table-cell>
          <table:table-cell table:style-name="ce18" table:formula="of:=[$星期五.S6]+[$星期三.S6]+[$星期二.S6]+[$星期一.S6]+[$星期六.S6]" office:value-type="float" office:value="0">
            <text:p>0</text:p>
          </table:table-cell>
          <table:table-cell table:style-name="ce18" table:formula="of:=[$星期五.T6]+[$星期三.T6]+[$星期二.T6]+[$星期一.T6]+[$星期六.T6]" office:value-type="float" office:value="0">
            <text:p>0</text:p>
          </table:table-cell>
          <table:table-cell table:style-name="ce18" table:formula="of:=[$星期五.U6]+[$星期三.U6]+[$星期二.U6]+[$星期一.U6]+[$星期六.U6]" office:value-type="float" office:value="0">
            <text:p>0</text:p>
          </table:table-cell>
          <table:table-cell table:style-name="ce18" table:formula="of:=[$星期五.V6]+[$星期三.V6]+[$星期二.V6]+[$星期一.V6]+[$星期六.V6]" office:value-type="float" office:value="0">
            <text:p>0</text:p>
          </table:table-cell>
          <table:table-cell table:style-name="ce18" table:formula="of:=[$星期五.W6]+[$星期三.W6]+[$星期二.W6]+[$星期一.W6]+[$星期六.W6]" office:value-type="float" office:value="0">
            <text:p>0</text:p>
          </table:table-cell>
          <table:table-cell table:style-name="ce18" table:formula="of:=[$星期五.X6]+[$星期三.X6]+[$星期二.X6]+[$星期一.X6]+[$星期六.X6]" office:value-type="float" office:value="0">
            <text:p>0</text:p>
          </table:table-cell>
          <table:table-cell table:style-name="ce18" table:formula="of:=[$星期五.Y6]+[$星期三.Y6]+[$星期二.Y6]+[$星期一.Y6]+[$星期六.Y6]" office:value-type="float" office:value="0">
            <text:p>0</text:p>
          </table:table-cell>
          <table:table-cell table:style-name="ce18" table:formula="of:=[$星期五.Z6]+[$星期三.Z6]+[$星期二.Z6]+[$星期一.Z6]+[$星期六.Z6]" office:value-type="float" office:value="0">
            <text:p>0</text:p>
          </table:table-cell>
          <table:table-cell table:style-name="ce18" table:formula="of:=SUM([$星期五.AA6]+[$星期三.AA6]+[$星期二.AA6]+[$星期一.AA6]+[$星期六.AA6])" office:value-type="float" office:value="0">
            <text:p>0</text:p>
          </table:table-cell>
          <table:table-cell table:style-name="ce18" table:formula="of:=[$星期五.AB6]+[$星期三.AB6]+[$星期二.AB6]+[$星期一.AB6]+[$星期六.AB6]" office:value-type="float" office:value="-100">
            <text:p>-100</text:p>
          </table:table-cell>
          <table:table-cell table:style-name="ce21" table:formula="of:=RANK([.AB6];[.AB$6:.AB$12];0)" office:value-type="float" office:value="6">
            <text:p>6</text:p>
          </table:table-cell>
          <table:table-cell table:style-name="ce99"/>
          <table:table-cell table:number-columns-repeated="226"/>
        </table:table-row>
        <table:table-row table:style-name="ro22">
          <table:table-cell table:style-name="ce7" office:value-type="float" office:value="702">
            <text:p>702</text:p>
          </table:table-cell>
          <table:table-cell table:style-name="ce21" table:formula="of:=[$星期五.B7]+[$星期三.B7]+[$星期二.B7]+[$星期一.B7]+[$星期六.B7]" office:value-type="float" office:value="-50">
            <text:p>-50</text:p>
          </table:table-cell>
          <table:table-cell table:style-name="ce18" table:formula="of:=[$星期五.C7]+[$星期三.C7]+[$星期二.C7]+[$星期一.C7]+[$星期六.C7]" office:value-type="float" office:value="0">
            <text:p>0</text:p>
          </table:table-cell>
          <table:table-cell table:style-name="ce18" table:formula="of:=[$星期五.D7]+[$星期三.D7]+[$星期二.D7]+[$星期一.D7]+[$星期六.D7]" office:value-type="float" office:value="0">
            <text:p>0</text:p>
          </table:table-cell>
          <table:table-cell table:style-name="ce18" table:formula="of:=[$星期五.E7]+[$星期三.E7]+[$星期二.E7]+[$星期一.E7]+[$星期六.E7]" office:value-type="float" office:value="0">
            <text:p>0</text:p>
          </table:table-cell>
          <table:table-cell table:style-name="ce18" table:formula="of:=[$星期五.F7]+[$星期三.F7]+[$星期二.F7]+[$星期一.F7]+[$星期六.F7]" office:value-type="float" office:value="0">
            <text:p>0</text:p>
          </table:table-cell>
          <table:table-cell table:style-name="ce18" table:formula="of:=[$星期五.G7]+[$星期三.G7]+[$星期二.G7]+[$星期一.G7]+[$星期六.G7]" office:value-type="float" office:value="0">
            <text:p>0</text:p>
          </table:table-cell>
          <table:table-cell table:style-name="ce18" table:formula="of:=[$星期五.H7]+[$星期三.H7]+[$星期二.H7]+[$星期一.H7]+[$星期六.H7]" office:value-type="float" office:value="0">
            <text:p>0</text:p>
          </table:table-cell>
          <table:table-cell table:style-name="ce18" table:formula="of:=[$星期五.I7]+[$星期三.I7]+[$星期二.I7]+[$星期一.I7]+[$星期六.I7]" office:value-type="float" office:value="0">
            <text:p>0</text:p>
          </table:table-cell>
          <table:table-cell table:style-name="ce18" table:formula="of:=[$星期五.J7]+[$星期三.J7]+[$星期二.J7]+[$星期一.J7]+[$星期六.J7]" office:value-type="float" office:value="0">
            <text:p>0</text:p>
          </table:table-cell>
          <table:table-cell table:style-name="ce18" table:formula="of:=[$星期五.K7]+[$星期三.K7]+[$星期二.K7]+[$星期一.K7]+[$星期六.K7]" office:value-type="float" office:value="0">
            <text:p>0</text:p>
          </table:table-cell>
          <table:table-cell table:style-name="ce18" table:formula="of:=[$星期五.L7]+[$星期三.L7]+[$星期二.L7]+[$星期一.L7]+[$星期六.L7]" office:value-type="float" office:value="0">
            <text:p>0</text:p>
          </table:table-cell>
          <table:table-cell table:style-name="ce92" table:formula="of:=[$星期五.M7]+[$星期三.M7]+[$星期二.M7]+[$星期一.M7]+[$星期六.M7]" office:value-type="float" office:value="0">
            <text:p>0</text:p>
          </table:table-cell>
          <table:table-cell table:style-name="ce18" table:formula="of:=[$星期五.N7]+[$星期三.N7]+[$星期二.N7]+[$星期一.N7]+[$星期六.N7]" office:value-type="float" office:value="0">
            <text:p>0</text:p>
          </table:table-cell>
          <table:table-cell table:style-name="ce18" table:formula="of:=[$星期五.O7]+[$星期三.O7]+[$星期二.O7]+[$星期一.O7]+[$星期六.O7]" office:value-type="float" office:value="0">
            <text:p>0</text:p>
          </table:table-cell>
          <table:table-cell table:style-name="ce18" table:formula="of:=[$星期五.P7]+[$星期三.P7]+[$星期二.P7]+[$星期一.P7]+[$星期六.P7]" office:value-type="float" office:value="0">
            <text:p>0</text:p>
          </table:table-cell>
          <table:table-cell table:style-name="ce18" table:formula="of:=[$星期五.Q7]+[$星期三.Q7]+[$星期二.Q7]+[$星期一.Q7]+[$星期六.Q7]" office:value-type="float" office:value="0">
            <text:p>0</text:p>
          </table:table-cell>
          <table:table-cell table:style-name="ce18" table:formula="of:=[$星期五.R7]+[$星期三.R7]+[$星期二.R7]+[$星期一.R7]+[$星期六.R7]" office:value-type="float" office:value="0">
            <text:p>0</text:p>
          </table:table-cell>
          <table:table-cell table:style-name="ce18" table:formula="of:=[$星期五.S7]+[$星期三.S7]+[$星期二.S7]+[$星期一.S7]+[$星期六.S7]" office:value-type="float" office:value="0">
            <text:p>0</text:p>
          </table:table-cell>
          <table:table-cell table:style-name="ce18" table:formula="of:=[$星期五.T7]+[$星期三.T7]+[$星期二.T7]+[$星期一.T7]+[$星期六.T7]" office:value-type="float" office:value="50">
            <text:p>50</text:p>
          </table:table-cell>
          <table:table-cell table:style-name="ce18" table:formula="of:=[$星期五.U7]+[$星期三.U7]+[$星期二.U7]+[$星期一.U7]+[$星期六.U7]" office:value-type="float" office:value="0">
            <text:p>0</text:p>
          </table:table-cell>
          <table:table-cell table:style-name="ce18" table:formula="of:=[$星期五.V7]+[$星期三.V7]+[$星期二.V7]+[$星期一.V7]+[$星期六.V7]" office:value-type="float" office:value="0">
            <text:p>0</text:p>
          </table:table-cell>
          <table:table-cell table:style-name="ce18" table:formula="of:=[$星期五.W7]+[$星期三.W7]+[$星期二.W7]+[$星期一.W7]+[$星期六.W7]" office:value-type="float" office:value="0">
            <text:p>0</text:p>
          </table:table-cell>
          <table:table-cell table:style-name="ce18" table:formula="of:=[$星期五.X7]+[$星期三.X7]+[$星期二.X7]+[$星期一.X7]+[$星期六.X7]" office:value-type="float" office:value="0">
            <text:p>0</text:p>
          </table:table-cell>
          <table:table-cell table:style-name="ce18" table:formula="of:=[$星期五.Y7]+[$星期三.Y7]+[$星期二.Y7]+[$星期一.Y7]+[$星期六.Y7]" office:value-type="float" office:value="0">
            <text:p>0</text:p>
          </table:table-cell>
          <table:table-cell table:style-name="ce18" table:formula="of:=[$星期五.Z7]+[$星期三.Z7]+[$星期二.Z7]+[$星期一.Z7]+[$星期六.Z7]" office:value-type="float" office:value="0">
            <text:p>0</text:p>
          </table:table-cell>
          <table:table-cell table:style-name="ce18" table:formula="of:=SUM([$星期五.AA7]+[$星期三.AA7]+[$星期二.AA7]+[$星期一.AA7]+[$星期六.AA7])" office:value-type="float" office:value="0">
            <text:p>0</text:p>
          </table:table-cell>
          <table:table-cell table:style-name="ce18" table:formula="of:=[$星期五.AB7]+[$星期三.AB7]+[$星期二.AB7]+[$星期一.AB7]+[$星期六.AB7]" office:value-type="float" office:value="0">
            <text:p>0</text:p>
          </table:table-cell>
          <table:table-cell table:style-name="ce21" table:formula="of:=RANK([.AB7];[.AB$6:.AB$12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1" table:formula="of:=[$星期五.B8]+[$星期三.B8]+[$星期二.B8]+[$星期一.B8]+[$星期六.B8]" office:value-type="float" office:value="-50">
            <text:p>-50</text:p>
          </table:table-cell>
          <table:table-cell table:style-name="ce18" table:formula="of:=[$星期五.C8]+[$星期三.C8]+[$星期二.C8]+[$星期一.C8]+[$星期六.C8]" office:value-type="float" office:value="0">
            <text:p>0</text:p>
          </table:table-cell>
          <table:table-cell table:style-name="ce18" table:formula="of:=[$星期五.D8]+[$星期三.D8]+[$星期二.D8]+[$星期一.D8]+[$星期六.D8]" office:value-type="float" office:value="0">
            <text:p>0</text:p>
          </table:table-cell>
          <table:table-cell table:style-name="ce18" table:formula="of:=[$星期五.E8]+[$星期三.E8]+[$星期二.E8]+[$星期一.E8]+[$星期六.E8]" office:value-type="float" office:value="0">
            <text:p>0</text:p>
          </table:table-cell>
          <table:table-cell table:style-name="ce18" table:formula="of:=[$星期五.F8]+[$星期三.F8]+[$星期二.F8]+[$星期一.F8]+[$星期六.F8]" office:value-type="float" office:value="0">
            <text:p>0</text:p>
          </table:table-cell>
          <table:table-cell table:style-name="ce18" table:formula="of:=[$星期五.G8]+[$星期三.G8]+[$星期二.G8]+[$星期一.G8]+[$星期六.G8]" office:value-type="float" office:value="0">
            <text:p>0</text:p>
          </table:table-cell>
          <table:table-cell table:style-name="ce18" table:formula="of:=[$星期五.H8]+[$星期三.H8]+[$星期二.H8]+[$星期一.H8]+[$星期六.H8]" office:value-type="float" office:value="0">
            <text:p>0</text:p>
          </table:table-cell>
          <table:table-cell table:style-name="ce18" table:formula="of:=[$星期五.I8]+[$星期三.I8]+[$星期二.I8]+[$星期一.I8]+[$星期六.I8]" office:value-type="float" office:value="0">
            <text:p>0</text:p>
          </table:table-cell>
          <table:table-cell table:style-name="ce18" table:formula="of:=[$星期五.J8]+[$星期三.J8]+[$星期二.J8]+[$星期一.J8]+[$星期六.J8]" office:value-type="float" office:value="0">
            <text:p>0</text:p>
          </table:table-cell>
          <table:table-cell table:style-name="ce18" table:formula="of:=[$星期五.K8]+[$星期三.K8]+[$星期二.K8]+[$星期一.K8]+[$星期六.K8]" office:value-type="float" office:value="0">
            <text:p>0</text:p>
          </table:table-cell>
          <table:table-cell table:style-name="ce18" table:formula="of:=[$星期五.L8]+[$星期三.L8]+[$星期二.L8]+[$星期一.L8]+[$星期六.L8]" office:value-type="float" office:value="0">
            <text:p>0</text:p>
          </table:table-cell>
          <table:table-cell table:style-name="ce92" table:formula="of:=[$星期五.M8]+[$星期三.M8]+[$星期二.M8]+[$星期一.M8]+[$星期六.M8]" office:value-type="float" office:value="-100">
            <text:p>-100</text:p>
          </table:table-cell>
          <table:table-cell table:style-name="ce18" table:formula="of:=[$星期五.N8]+[$星期三.N8]+[$星期二.N8]+[$星期一.N8]+[$星期六.N8]" office:value-type="float" office:value="0">
            <text:p>0</text:p>
          </table:table-cell>
          <table:table-cell table:style-name="ce18" table:formula="of:=[$星期五.O8]+[$星期三.O8]+[$星期二.O8]+[$星期一.O8]+[$星期六.O8]" office:value-type="float" office:value="0">
            <text:p>0</text:p>
          </table:table-cell>
          <table:table-cell table:style-name="ce18" table:formula="of:=[$星期五.P8]+[$星期三.P8]+[$星期二.P8]+[$星期一.P8]+[$星期六.P8]" office:value-type="float" office:value="0">
            <text:p>0</text:p>
          </table:table-cell>
          <table:table-cell table:style-name="ce18" table:formula="of:=[$星期五.Q8]+[$星期三.Q8]+[$星期二.Q8]+[$星期一.Q8]+[$星期六.Q8]" office:value-type="float" office:value="0">
            <text:p>0</text:p>
          </table:table-cell>
          <table:table-cell table:style-name="ce18" table:formula="of:=[$星期五.R8]+[$星期三.R8]+[$星期二.R8]+[$星期一.R8]+[$星期六.R8]" office:value-type="float" office:value="0">
            <text:p>0</text:p>
          </table:table-cell>
          <table:table-cell table:style-name="ce18" table:formula="of:=[$星期五.S8]+[$星期三.S8]+[$星期二.S8]+[$星期一.S8]+[$星期六.S8]" office:value-type="float" office:value="0">
            <text:p>0</text:p>
          </table:table-cell>
          <table:table-cell table:style-name="ce18" table:formula="of:=[$星期五.T8]+[$星期三.T8]+[$星期二.T8]+[$星期一.T8]+[$星期六.T8]" office:value-type="float" office:value="50">
            <text:p>50</text:p>
          </table:table-cell>
          <table:table-cell table:style-name="ce77" table:formula="of:=[$星期五.U8]+[$星期三.U8]+[$星期二.U8]+[$星期一.U8]+[$星期六.U8]" office:value-type="float" office:value="0">
            <text:p>0</text:p>
          </table:table-cell>
          <table:table-cell table:style-name="ce18" table:formula="of:=[$星期五.V8]+[$星期三.V8]+[$星期二.V8]+[$星期一.V8]+[$星期六.V8]" office:value-type="float" office:value="0">
            <text:p>0</text:p>
          </table:table-cell>
          <table:table-cell table:style-name="ce18" table:formula="of:=[$星期五.W8]+[$星期三.W8]+[$星期二.W8]+[$星期一.W8]+[$星期六.W8]" office:value-type="float" office:value="0">
            <text:p>0</text:p>
          </table:table-cell>
          <table:table-cell table:style-name="ce18" table:formula="of:=[$星期五.X8]+[$星期三.X8]+[$星期二.X8]+[$星期一.X8]+[$星期六.X8]" office:value-type="float" office:value="0">
            <text:p>0</text:p>
          </table:table-cell>
          <table:table-cell table:style-name="ce18" table:formula="of:=[$星期五.Y8]+[$星期三.Y8]+[$星期二.Y8]+[$星期一.Y8]+[$星期六.Y8]" office:value-type="float" office:value="0">
            <text:p>0</text:p>
          </table:table-cell>
          <table:table-cell table:style-name="ce18" table:formula="of:=[$星期五.Z8]+[$星期三.Z8]+[$星期二.Z8]+[$星期一.Z8]+[$星期六.Z8]" office:value-type="float" office:value="0">
            <text:p>0</text:p>
          </table:table-cell>
          <table:table-cell table:style-name="ce18" table:formula="of:=SUM([$星期五.AA8]+[$星期三.AA8]+[$星期二.AA8]+[$星期一.AA8]+[$星期六.AA8])" office:value-type="float" office:value="0">
            <text:p>0</text:p>
          </table:table-cell>
          <table:table-cell table:style-name="ce18" table:formula="of:=[$星期五.AB8]+[$星期三.AB8]+[$星期二.AB8]+[$星期一.AB8]+[$星期六.AB8]" office:value-type="float" office:value="-100">
            <text:p>-100</text:p>
          </table:table-cell>
          <table:table-cell table:style-name="ce21" table:formula="of:=RANK([.AB8];[.AB$6:.AB$12];0)" office:value-type="float" office:value="6">
            <text:p>6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21" table:formula="of:=[$星期五.B9]+[$星期三.B9]+[$星期二.B9]+[$星期一.B9]+[$星期六.B9]" office:value-type="float" office:value="0">
            <text:p>0</text:p>
          </table:table-cell>
          <table:table-cell table:style-name="ce18" table:formula="of:=[$星期五.C9]+[$星期三.C9]+[$星期二.C9]+[$星期一.C9]+[$星期六.C9]" office:value-type="float" office:value="0">
            <text:p>0</text:p>
          </table:table-cell>
          <table:table-cell table:style-name="ce18" table:formula="of:=[$星期五.D9]+[$星期三.D9]+[$星期二.D9]+[$星期一.D9]+[$星期六.D9]" office:value-type="float" office:value="0">
            <text:p>0</text:p>
          </table:table-cell>
          <table:table-cell table:style-name="ce18" table:formula="of:=[$星期五.E9]+[$星期三.E9]+[$星期二.E9]+[$星期一.E9]+[$星期六.E9]" office:value-type="float" office:value="0">
            <text:p>0</text:p>
          </table:table-cell>
          <table:table-cell table:style-name="ce18" table:formula="of:=[$星期五.F9]+[$星期三.F9]+[$星期二.F9]+[$星期一.F9]+[$星期六.F9]" office:value-type="float" office:value="0">
            <text:p>0</text:p>
          </table:table-cell>
          <table:table-cell table:style-name="ce18" table:formula="of:=[$星期五.G9]+[$星期三.G9]+[$星期二.G9]+[$星期一.G9]+[$星期六.G9]" office:value-type="float" office:value="0">
            <text:p>0</text:p>
          </table:table-cell>
          <table:table-cell table:style-name="ce18" table:formula="of:=[$星期五.H9]+[$星期三.H9]+[$星期二.H9]+[$星期一.H9]+[$星期六.H9]" office:value-type="float" office:value="0">
            <text:p>0</text:p>
          </table:table-cell>
          <table:table-cell table:style-name="ce18" table:formula="of:=[$星期五.I9]+[$星期三.I9]+[$星期二.I9]+[$星期一.I9]+[$星期六.I9]" office:value-type="float" office:value="0">
            <text:p>0</text:p>
          </table:table-cell>
          <table:table-cell table:style-name="ce18" table:formula="of:=[$星期五.J9]+[$星期三.J9]+[$星期二.J9]+[$星期一.J9]+[$星期六.J9]" office:value-type="float" office:value="0">
            <text:p>0</text:p>
          </table:table-cell>
          <table:table-cell table:style-name="ce18" table:formula="of:=[$星期五.K9]+[$星期三.K9]+[$星期二.K9]+[$星期一.K9]+[$星期六.K9]" office:value-type="float" office:value="0">
            <text:p>0</text:p>
          </table:table-cell>
          <table:table-cell table:style-name="ce18" table:formula="of:=[$星期五.L9]+[$星期三.L9]+[$星期二.L9]+[$星期一.L9]+[$星期六.L9]" office:value-type="float" office:value="0">
            <text:p>0</text:p>
          </table:table-cell>
          <table:table-cell table:style-name="ce92" table:formula="of:=[$星期五.M9]+[$星期三.M9]+[$星期二.M9]+[$星期一.M9]+[$星期六.M9]" office:value-type="float" office:value="0">
            <text:p>0</text:p>
          </table:table-cell>
          <table:table-cell table:style-name="ce18" table:formula="of:=[$星期五.N9]+[$星期三.N9]+[$星期二.N9]+[$星期一.N9]+[$星期六.N9]" office:value-type="float" office:value="0">
            <text:p>0</text:p>
          </table:table-cell>
          <table:table-cell table:style-name="ce18" table:formula="of:=[$星期五.O9]+[$星期三.O9]+[$星期二.O9]+[$星期一.O9]+[$星期六.O9]" office:value-type="float" office:value="0">
            <text:p>0</text:p>
          </table:table-cell>
          <table:table-cell table:style-name="ce18" table:formula="of:=[$星期五.P9]+[$星期三.P9]+[$星期二.P9]+[$星期一.P9]+[$星期六.P9]" office:value-type="float" office:value="0">
            <text:p>0</text:p>
          </table:table-cell>
          <table:table-cell table:style-name="ce18" table:formula="of:=[$星期五.Q9]+[$星期三.Q9]+[$星期二.Q9]+[$星期一.Q9]+[$星期六.Q9]" office:value-type="float" office:value="0">
            <text:p>0</text:p>
          </table:table-cell>
          <table:table-cell table:style-name="ce18" table:formula="of:=[$星期五.R9]+[$星期三.R9]+[$星期二.R9]+[$星期一.R9]+[$星期六.R9]" office:value-type="float" office:value="0">
            <text:p>0</text:p>
          </table:table-cell>
          <table:table-cell table:style-name="ce18" table:formula="of:=[$星期五.S9]+[$星期三.S9]+[$星期二.S9]+[$星期一.S9]+[$星期六.S9]" office:value-type="float" office:value="0">
            <text:p>0</text:p>
          </table:table-cell>
          <table:table-cell table:style-name="ce18" table:formula="of:=[$星期五.T9]+[$星期三.T9]+[$星期二.T9]+[$星期一.T9]+[$星期六.T9]" office:value-type="float" office:value="0">
            <text:p>0</text:p>
          </table:table-cell>
          <table:table-cell table:style-name="ce18" table:formula="of:=[$星期五.U9]+[$星期三.U9]+[$星期二.U9]+[$星期一.U9]+[$星期六.U9]" office:value-type="float" office:value="0">
            <text:p>0</text:p>
          </table:table-cell>
          <table:table-cell table:style-name="ce18" table:formula="of:=[$星期五.V9]+[$星期三.V9]+[$星期二.V9]+[$星期一.V9]+[$星期六.V9]" office:value-type="float" office:value="0">
            <text:p>0</text:p>
          </table:table-cell>
          <table:table-cell table:style-name="ce18" table:formula="of:=[$星期五.W9]+[$星期三.W9]+[$星期二.W9]+[$星期一.W9]+[$星期六.W9]" office:value-type="float" office:value="0">
            <text:p>0</text:p>
          </table:table-cell>
          <table:table-cell table:style-name="ce18" table:formula="of:=[$星期五.X9]+[$星期三.X9]+[$星期二.X9]+[$星期一.X9]+[$星期六.X9]" office:value-type="float" office:value="0">
            <text:p>0</text:p>
          </table:table-cell>
          <table:table-cell table:style-name="ce18" table:formula="of:=[$星期五.Y9]+[$星期三.Y9]+[$星期二.Y9]+[$星期一.Y9]+[$星期六.Y9]" office:value-type="float" office:value="0">
            <text:p>0</text:p>
          </table:table-cell>
          <table:table-cell table:style-name="ce18" table:formula="of:=[$星期五.Z9]+[$星期三.Z9]+[$星期二.Z9]+[$星期一.Z9]+[$星期六.Z9]" office:value-type="float" office:value="0">
            <text:p>0</text:p>
          </table:table-cell>
          <table:table-cell table:style-name="ce18" table:formula="of:=SUM([$星期五.AA9]+[$星期三.AA9]+[$星期二.AA9]+[$星期一.AA9]+[$星期六.AA9])" office:value-type="float" office:value="0">
            <text:p>0</text:p>
          </table:table-cell>
          <table:table-cell table:style-name="ce18" table:formula="of:=[$星期五.AB9]+[$星期三.AB9]+[$星期二.AB9]+[$星期一.AB9]+[$星期六.AB9]" office:value-type="float" office:value="0">
            <text:p>0</text:p>
          </table:table-cell>
          <table:table-cell table:style-name="ce21" table:formula="of:=RANK([.AB9];[.AB$6:.AB$12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1" table:formula="of:=[$星期五.B10]+[$星期三.B10]+[$星期二.B10]+[$星期一.B10]+[$星期六.B10]" office:value-type="float" office:value="0">
            <text:p>0</text:p>
          </table:table-cell>
          <table:table-cell table:style-name="ce18" table:formula="of:=[$星期五.C10]+[$星期三.C10]+[$星期二.C10]+[$星期一.C10]+[$星期六.C10]" office:value-type="float" office:value="0">
            <text:p>0</text:p>
          </table:table-cell>
          <table:table-cell table:style-name="ce18" table:formula="of:=[$星期五.D10]+[$星期三.D10]+[$星期二.D10]+[$星期一.D10]+[$星期六.D10]" office:value-type="float" office:value="0">
            <text:p>0</text:p>
          </table:table-cell>
          <table:table-cell table:style-name="ce18" table:formula="of:=[$星期五.E10]+[$星期三.E10]+[$星期二.E10]+[$星期一.E10]+[$星期六.E10]" office:value-type="float" office:value="0">
            <text:p>0</text:p>
          </table:table-cell>
          <table:table-cell table:style-name="ce18" table:formula="of:=[$星期五.F10]+[$星期三.F10]+[$星期二.F10]+[$星期一.F10]+[$星期六.F10]" office:value-type="float" office:value="0">
            <text:p>0</text:p>
          </table:table-cell>
          <table:table-cell table:style-name="ce18" table:formula="of:=[$星期五.G10]+[$星期三.G10]+[$星期二.G10]+[$星期一.G10]+[$星期六.G10]" office:value-type="float" office:value="0">
            <text:p>0</text:p>
          </table:table-cell>
          <table:table-cell table:style-name="ce18" table:formula="of:=[$星期五.H10]+[$星期三.H10]+[$星期二.H10]+[$星期一.H10]+[$星期六.H10]" office:value-type="float" office:value="0">
            <text:p>0</text:p>
          </table:table-cell>
          <table:table-cell table:style-name="ce18" table:formula="of:=[$星期五.I10]+[$星期三.I10]+[$星期二.I10]+[$星期一.I10]+[$星期六.I10]" office:value-type="float" office:value="0">
            <text:p>0</text:p>
          </table:table-cell>
          <table:table-cell table:style-name="ce18" table:formula="of:=[$星期五.J10]+[$星期三.J10]+[$星期二.J10]+[$星期一.J10]+[$星期六.J10]" office:value-type="float" office:value="0">
            <text:p>0</text:p>
          </table:table-cell>
          <table:table-cell table:style-name="ce18" table:formula="of:=[$星期五.K10]+[$星期三.K10]+[$星期二.K10]+[$星期一.K10]+[$星期六.K10]" office:value-type="float" office:value="0">
            <text:p>0</text:p>
          </table:table-cell>
          <table:table-cell table:style-name="ce18" table:formula="of:=[$星期五.L10]+[$星期三.L10]+[$星期二.L10]+[$星期一.L10]+[$星期六.L10]" office:value-type="float" office:value="0">
            <text:p>0</text:p>
          </table:table-cell>
          <table:table-cell table:style-name="ce92" table:formula="of:=[$星期五.M10]+[$星期三.M10]+[$星期二.M10]+[$星期一.M10]+[$星期六.M10]" office:value-type="float" office:value="0">
            <text:p>0</text:p>
          </table:table-cell>
          <table:table-cell table:style-name="ce18" table:formula="of:=[$星期五.N10]+[$星期三.N10]+[$星期二.N10]+[$星期一.N10]+[$星期六.N10]" office:value-type="float" office:value="0">
            <text:p>0</text:p>
          </table:table-cell>
          <table:table-cell table:style-name="ce18" table:formula="of:=[$星期五.O10]+[$星期三.O10]+[$星期二.O10]+[$星期一.O10]+[$星期六.O10]" office:value-type="float" office:value="0">
            <text:p>0</text:p>
          </table:table-cell>
          <table:table-cell table:style-name="ce18" table:formula="of:=[$星期五.P10]+[$星期三.P10]+[$星期二.P10]+[$星期一.P10]+[$星期六.P10]" office:value-type="float" office:value="0">
            <text:p>0</text:p>
          </table:table-cell>
          <table:table-cell table:style-name="ce18" table:formula="of:=[$星期五.Q10]+[$星期三.Q10]+[$星期二.Q10]+[$星期一.Q10]+[$星期六.Q10]" office:value-type="float" office:value="0">
            <text:p>0</text:p>
          </table:table-cell>
          <table:table-cell table:style-name="ce18" table:formula="of:=[$星期五.R10]+[$星期三.R10]+[$星期二.R10]+[$星期一.R10]+[$星期六.R10]" office:value-type="float" office:value="0">
            <text:p>0</text:p>
          </table:table-cell>
          <table:table-cell table:style-name="ce18" table:formula="of:=[$星期五.S10]+[$星期三.S10]+[$星期二.S10]+[$星期一.S10]+[$星期六.S10]" office:value-type="float" office:value="0">
            <text:p>0</text:p>
          </table:table-cell>
          <table:table-cell table:style-name="ce18" table:formula="of:=[$星期五.T10]+[$星期三.T10]+[$星期二.T10]+[$星期一.T10]+[$星期六.T10]" office:value-type="float" office:value="0">
            <text:p>0</text:p>
          </table:table-cell>
          <table:table-cell table:style-name="ce18" table:formula="of:=[$星期五.U10]+[$星期三.U10]+[$星期二.U10]+[$星期一.U10]+[$星期六.U10]" office:value-type="float" office:value="0">
            <text:p>0</text:p>
          </table:table-cell>
          <table:table-cell table:style-name="ce18" table:formula="of:=[$星期五.V10]+[$星期三.V10]+[$星期二.V10]+[$星期一.V10]+[$星期六.V10]" office:value-type="float" office:value="0">
            <text:p>0</text:p>
          </table:table-cell>
          <table:table-cell table:style-name="ce18" table:formula="of:=[$星期五.W10]+[$星期三.W10]+[$星期二.W10]+[$星期一.W10]+[$星期六.W10]" office:value-type="float" office:value="0">
            <text:p>0</text:p>
          </table:table-cell>
          <table:table-cell table:style-name="ce18" table:formula="of:=[$星期五.X10]+[$星期三.X10]+[$星期二.X10]+[$星期一.X10]+[$星期六.X10]" office:value-type="float" office:value="0">
            <text:p>0</text:p>
          </table:table-cell>
          <table:table-cell table:style-name="ce18" table:formula="of:=[$星期五.Y10]+[$星期三.Y10]+[$星期二.Y10]+[$星期一.Y10]+[$星期六.Y10]" office:value-type="float" office:value="0">
            <text:p>0</text:p>
          </table:table-cell>
          <table:table-cell table:style-name="ce18" table:formula="of:=[$星期五.Z10]+[$星期三.Z10]+[$星期二.Z10]+[$星期一.Z10]+[$星期六.Z10]" office:value-type="float" office:value="0">
            <text:p>0</text:p>
          </table:table-cell>
          <table:table-cell table:style-name="ce18" table:formula="of:=SUM([$星期五.AA10]+[$星期三.AA10]+[$星期二.AA10]+[$星期一.AA10]+[$星期六.AA10])" office:value-type="float" office:value="0">
            <text:p>0</text:p>
          </table:table-cell>
          <table:table-cell table:style-name="ce18" table:formula="of:=[$星期五.AB10]+[$星期三.AB10]+[$星期二.AB10]+[$星期一.AB10]+[$星期六.AB10]" office:value-type="float" office:value="0">
            <text:p>0</text:p>
          </table:table-cell>
          <table:table-cell table:style-name="ce21" table:formula="of:=RANK([.AB10];[.AB$6:.AB$12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21" table:formula="of:=[$星期五.B11]+[$星期三.B11]+[$星期二.B11]+[$星期一.B11]+[$星期六.B11]" office:value-type="float" office:value="-50">
            <text:p>-50</text:p>
          </table:table-cell>
          <table:table-cell table:style-name="ce18" table:formula="of:=[$星期五.C11]+[$星期三.C11]+[$星期二.C11]+[$星期一.C11]+[$星期六.C11]" office:value-type="float" office:value="0">
            <text:p>0</text:p>
          </table:table-cell>
          <table:table-cell table:style-name="ce18" table:formula="of:=[$星期五.D11]+[$星期三.D11]+[$星期二.D11]+[$星期一.D11]+[$星期六.D11]" office:value-type="float" office:value="0">
            <text:p>0</text:p>
          </table:table-cell>
          <table:table-cell table:style-name="ce18" table:formula="of:=[$星期五.E11]+[$星期三.E11]+[$星期二.E11]+[$星期一.E11]+[$星期六.E11]" office:value-type="float" office:value="0">
            <text:p>0</text:p>
          </table:table-cell>
          <table:table-cell table:style-name="ce18" table:formula="of:=[$星期五.F11]+[$星期三.F11]+[$星期二.F11]+[$星期一.F11]+[$星期六.F11]" office:value-type="float" office:value="0">
            <text:p>0</text:p>
          </table:table-cell>
          <table:table-cell table:style-name="ce18" table:formula="of:=[$星期五.G11]+[$星期三.G11]+[$星期二.G11]+[$星期一.G11]+[$星期六.G11]" office:value-type="float" office:value="0">
            <text:p>0</text:p>
          </table:table-cell>
          <table:table-cell table:style-name="ce18" table:formula="of:=[$星期五.H11]+[$星期三.H11]+[$星期二.H11]+[$星期一.H11]+[$星期六.H11]" office:value-type="float" office:value="0">
            <text:p>0</text:p>
          </table:table-cell>
          <table:table-cell table:style-name="ce18" table:formula="of:=[$星期五.I11]+[$星期三.I11]+[$星期二.I11]+[$星期一.I11]+[$星期六.I11]" office:value-type="float" office:value="0">
            <text:p>0</text:p>
          </table:table-cell>
          <table:table-cell table:style-name="ce18" table:formula="of:=[$星期五.J11]+[$星期三.J11]+[$星期二.J11]+[$星期一.J11]+[$星期六.J11]" office:value-type="float" office:value="0">
            <text:p>0</text:p>
          </table:table-cell>
          <table:table-cell table:style-name="ce18" table:formula="of:=[$星期五.K11]+[$星期三.K11]+[$星期二.K11]+[$星期一.K11]+[$星期六.K11]" office:value-type="float" office:value="0">
            <text:p>0</text:p>
          </table:table-cell>
          <table:table-cell table:style-name="ce18" table:formula="of:=[$星期五.L11]+[$星期三.L11]+[$星期二.L11]+[$星期一.L11]+[$星期六.L11]" office:value-type="float" office:value="0">
            <text:p>0</text:p>
          </table:table-cell>
          <table:table-cell table:style-name="ce92" table:formula="of:=[$星期五.M11]+[$星期三.M11]+[$星期二.M11]+[$星期一.M11]+[$星期六.M11]" office:value-type="float" office:value="0">
            <text:p>0</text:p>
          </table:table-cell>
          <table:table-cell table:style-name="ce18" table:formula="of:=[$星期五.N11]+[$星期三.N11]+[$星期二.N11]+[$星期一.N11]+[$星期六.N11]" office:value-type="float" office:value="0">
            <text:p>0</text:p>
          </table:table-cell>
          <table:table-cell table:style-name="ce18" table:formula="of:=[$星期五.O11]+[$星期三.O11]+[$星期二.O11]+[$星期一.O11]+[$星期六.O11]" office:value-type="float" office:value="0">
            <text:p>0</text:p>
          </table:table-cell>
          <table:table-cell table:style-name="ce18" table:formula="of:=[$星期五.P11]+[$星期三.P11]+[$星期二.P11]+[$星期一.P11]+[$星期六.P11]" office:value-type="float" office:value="0">
            <text:p>0</text:p>
          </table:table-cell>
          <table:table-cell table:style-name="ce18" table:formula="of:=[$星期五.Q11]+[$星期三.Q11]+[$星期二.Q11]+[$星期一.Q11]+[$星期六.Q11]" office:value-type="float" office:value="0">
            <text:p>0</text:p>
          </table:table-cell>
          <table:table-cell table:style-name="ce18" table:formula="of:=[$星期五.R11]+[$星期三.R11]+[$星期二.R11]+[$星期一.R11]+[$星期六.R11]" office:value-type="float" office:value="0">
            <text:p>0</text:p>
          </table:table-cell>
          <table:table-cell table:style-name="ce18" table:formula="of:=[$星期五.S11]+[$星期三.S11]+[$星期二.S11]+[$星期一.S11]+[$星期六.S11]" office:value-type="float" office:value="0">
            <text:p>0</text:p>
          </table:table-cell>
          <table:table-cell table:style-name="ce18" table:formula="of:=[$星期五.T11]+[$星期三.T11]+[$星期二.T11]+[$星期一.T11]+[$星期六.T11]" office:value-type="float" office:value="0">
            <text:p>0</text:p>
          </table:table-cell>
          <table:table-cell table:style-name="ce18" table:formula="of:=[$星期五.U11]+[$星期三.U11]+[$星期二.U11]+[$星期一.U11]+[$星期六.U11]" office:value-type="float" office:value="0">
            <text:p>0</text:p>
          </table:table-cell>
          <table:table-cell table:style-name="ce18" table:formula="of:=[$星期五.V11]+[$星期三.V11]+[$星期二.V11]+[$星期一.V11]+[$星期六.V11]" office:value-type="float" office:value="0">
            <text:p>0</text:p>
          </table:table-cell>
          <table:table-cell table:style-name="ce18" table:formula="of:=[$星期五.W11]+[$星期三.W11]+[$星期二.W11]+[$星期一.W11]+[$星期六.W11]" office:value-type="float" office:value="0">
            <text:p>0</text:p>
          </table:table-cell>
          <table:table-cell table:style-name="ce18" table:formula="of:=[$星期五.X11]+[$星期三.X11]+[$星期二.X11]+[$星期一.X11]+[$星期六.X11]" office:value-type="float" office:value="0">
            <text:p>0</text:p>
          </table:table-cell>
          <table:table-cell table:style-name="ce18" table:formula="of:=[$星期五.Y11]+[$星期三.Y11]+[$星期二.Y11]+[$星期一.Y11]+[$星期六.Y11]" office:value-type="float" office:value="0">
            <text:p>0</text:p>
          </table:table-cell>
          <table:table-cell table:style-name="ce18" table:formula="of:=[$星期五.Z11]+[$星期三.Z11]+[$星期二.Z11]+[$星期一.Z11]+[$星期六.Z11]" office:value-type="float" office:value="0">
            <text:p>0</text:p>
          </table:table-cell>
          <table:table-cell table:style-name="ce18" table:formula="of:=SUM([$星期五.AA11]+[$星期三.AA11]+[$星期二.AA11]+[$星期一.AA11]+[$星期六.AA11])" office:value-type="float" office:value="0">
            <text:p>0</text:p>
          </table:table-cell>
          <table:table-cell table:style-name="ce18" table:formula="of:=[$星期五.AB11]+[$星期三.AB11]+[$星期二.AB11]+[$星期一.AB11]+[$星期六.AB11]" office:value-type="float" office:value="-50">
            <text:p>-50</text:p>
          </table:table-cell>
          <table:table-cell table:style-name="ce21" table:formula="of:=RANK([.AB11];[.AB$6:.AB$12];0)" office:value-type="float" office:value="5">
            <text:p>5</text:p>
          </table:table-cell>
          <table:table-cell table:style-name="ce21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51" table:formula="of:=[$星期五.B12]+[$星期三.B12]+[$星期二.B12]+[$星期一.B12]+[$星期六.B12]" office:value-type="float" office:value="0">
            <text:p>0</text:p>
          </table:table-cell>
          <table:table-cell table:style-name="ce19" table:formula="of:=[$星期五.C12]+[$星期三.C12]+[$星期二.C12]+[$星期一.C12]+[$星期六.C12]" office:value-type="float" office:value="0">
            <text:p>0</text:p>
          </table:table-cell>
          <table:table-cell table:style-name="ce19" table:formula="of:=[$星期五.D12]+[$星期三.D12]+[$星期二.D12]+[$星期一.D12]+[$星期六.D12]" office:value-type="float" office:value="0">
            <text:p>0</text:p>
          </table:table-cell>
          <table:table-cell table:style-name="ce19" table:formula="of:=[$星期五.E12]+[$星期三.E12]+[$星期二.E12]+[$星期一.E12]+[$星期六.E12]" office:value-type="float" office:value="0">
            <text:p>0</text:p>
          </table:table-cell>
          <table:table-cell table:style-name="ce19" table:formula="of:=[$星期五.F12]+[$星期三.F12]+[$星期二.F12]+[$星期一.F12]+[$星期六.F12]" office:value-type="float" office:value="0">
            <text:p>0</text:p>
          </table:table-cell>
          <table:table-cell table:style-name="ce19" table:formula="of:=[$星期五.G12]+[$星期三.G12]+[$星期二.G12]+[$星期一.G12]+[$星期六.G12]" office:value-type="float" office:value="0">
            <text:p>0</text:p>
          </table:table-cell>
          <table:table-cell table:style-name="ce19" table:formula="of:=[$星期五.H12]+[$星期三.H12]+[$星期二.H12]+[$星期一.H12]+[$星期六.H12]" office:value-type="float" office:value="0">
            <text:p>0</text:p>
          </table:table-cell>
          <table:table-cell table:style-name="ce19" table:formula="of:=[$星期五.I12]+[$星期三.I12]+[$星期二.I12]+[$星期一.I12]+[$星期六.I12]" office:value-type="float" office:value="0">
            <text:p>0</text:p>
          </table:table-cell>
          <table:table-cell table:style-name="ce19" table:formula="of:=[$星期五.J12]+[$星期三.J12]+[$星期二.J12]+[$星期一.J12]+[$星期六.J12]" office:value-type="float" office:value="0">
            <text:p>0</text:p>
          </table:table-cell>
          <table:table-cell table:style-name="ce19" table:formula="of:=[$星期五.K12]+[$星期三.K12]+[$星期二.K12]+[$星期一.K12]+[$星期六.K12]" office:value-type="float" office:value="0">
            <text:p>0</text:p>
          </table:table-cell>
          <table:table-cell table:style-name="ce19" table:formula="of:=[$星期五.L12]+[$星期三.L12]+[$星期二.L12]+[$星期一.L12]+[$星期六.L12]" office:value-type="float" office:value="0">
            <text:p>0</text:p>
          </table:table-cell>
          <table:table-cell table:style-name="ce93" table:formula="of:=[$星期五.M12]+[$星期三.M12]+[$星期二.M12]+[$星期一.M12]+[$星期六.M12]" office:value-type="float" office:value="-50">
            <text:p>-50</text:p>
          </table:table-cell>
          <table:table-cell table:style-name="ce19" table:formula="of:=[$星期五.N12]+[$星期三.N12]+[$星期二.N12]+[$星期一.N12]+[$星期六.N12]" office:value-type="float" office:value="0">
            <text:p>0</text:p>
          </table:table-cell>
          <table:table-cell table:style-name="ce19" table:formula="of:=[$星期五.O12]+[$星期三.O12]+[$星期二.O12]+[$星期一.O12]+[$星期六.O12]" office:value-type="float" office:value="0">
            <text:p>0</text:p>
          </table:table-cell>
          <table:table-cell table:style-name="ce19" table:formula="of:=[$星期五.P12]+[$星期三.P12]+[$星期二.P12]+[$星期一.P12]+[$星期六.P12]" office:value-type="float" office:value="0">
            <text:p>0</text:p>
          </table:table-cell>
          <table:table-cell table:style-name="ce19" table:formula="of:=[$星期五.Q12]+[$星期三.Q12]+[$星期二.Q12]+[$星期一.Q12]+[$星期六.Q12]" office:value-type="float" office:value="0">
            <text:p>0</text:p>
          </table:table-cell>
          <table:table-cell table:style-name="ce19" table:formula="of:=[$星期五.R12]+[$星期三.R12]+[$星期二.R12]+[$星期一.R12]+[$星期六.R12]" office:value-type="float" office:value="0">
            <text:p>0</text:p>
          </table:table-cell>
          <table:table-cell table:style-name="ce19" table:formula="of:=[$星期五.S12]+[$星期三.S12]+[$星期二.S12]+[$星期一.S12]+[$星期六.S12]" office:value-type="float" office:value="0">
            <text:p>0</text:p>
          </table:table-cell>
          <table:table-cell table:style-name="ce19" table:formula="of:=[$星期五.T12]+[$星期三.T12]+[$星期二.T12]+[$星期一.T12]+[$星期六.T12]" office:value-type="float" office:value="50">
            <text:p>50</text:p>
          </table:table-cell>
          <table:table-cell table:style-name="ce19" table:formula="of:=[$星期五.U12]+[$星期三.U12]+[$星期二.U12]+[$星期一.U12]+[$星期六.U12]" office:value-type="float" office:value="0">
            <text:p>0</text:p>
          </table:table-cell>
          <table:table-cell table:style-name="ce19" table:formula="of:=[$星期五.V12]+[$星期三.V12]+[$星期二.V12]+[$星期一.V12]+[$星期六.V12]" office:value-type="float" office:value="0">
            <text:p>0</text:p>
          </table:table-cell>
          <table:table-cell table:style-name="ce19" table:formula="of:=[$星期五.W12]+[$星期三.W12]+[$星期二.W12]+[$星期一.W12]+[$星期六.W12]" office:value-type="float" office:value="0">
            <text:p>0</text:p>
          </table:table-cell>
          <table:table-cell table:style-name="ce19" table:formula="of:=[$星期五.X12]+[$星期三.X12]+[$星期二.X12]+[$星期一.X12]+[$星期六.X12]" office:value-type="float" office:value="0">
            <text:p>0</text:p>
          </table:table-cell>
          <table:table-cell table:style-name="ce19" table:formula="of:=[$星期五.Y12]+[$星期三.Y12]+[$星期二.Y12]+[$星期一.Y12]+[$星期六.Y12]" office:value-type="float" office:value="0">
            <text:p>0</text:p>
          </table:table-cell>
          <table:table-cell table:style-name="ce19" table:formula="of:=[$星期五.Z12]+[$星期三.Z12]+[$星期二.Z12]+[$星期一.Z12]+[$星期六.Z12]" office:value-type="float" office:value="0">
            <text:p>0</text:p>
          </table:table-cell>
          <table:table-cell table:style-name="ce19" table:formula="of:=SUM([$星期五.AA12]+[$星期三.AA12]+[$星期二.AA12]+[$星期一.AA12]+[$星期六.AA12])" office:value-type="float" office:value="0">
            <text:p>0</text:p>
          </table:table-cell>
          <table:table-cell table:style-name="ce19" table:formula="of:=[$星期五.AB12]+[$星期三.AB12]+[$星期二.AB12]+[$星期一.AB12]+[$星期六.AB12]" office:value-type="float" office:value="0">
            <text:p>0</text:p>
          </table:table-cell>
          <table:table-cell table:style-name="ce51" table:formula="of:=RANK([.AB12];[.AB$6:.AB$12];0)" office:value-type="float" office:value="1">
            <text:p>1</text:p>
          </table:table-cell>
          <table:table-cell table:style-name="ce100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22" table:formula="of:=[$星期五.B13]+[$星期三.B13]+[$星期二.B13]+[$星期一.B13]+[$星期六.B13]" office:value-type="float" office:value="0">
            <text:p>0</text:p>
          </table:table-cell>
          <table:table-cell table:style-name="ce17" table:formula="of:=[$星期五.C13]+[$星期三.C13]+[$星期二.C13]+[$星期一.C13]+[$星期六.C13]" office:value-type="float" office:value="0">
            <text:p>0</text:p>
          </table:table-cell>
          <table:table-cell table:style-name="ce17" table:formula="of:=[$星期五.D13]+[$星期三.D13]+[$星期二.D13]+[$星期一.D13]+[$星期六.D13]" office:value-type="float" office:value="0">
            <text:p>0</text:p>
          </table:table-cell>
          <table:table-cell table:style-name="ce17" table:formula="of:=[$星期五.E13]+[$星期三.E13]+[$星期二.E13]+[$星期一.E13]+[$星期六.E13]" office:value-type="float" office:value="0">
            <text:p>0</text:p>
          </table:table-cell>
          <table:table-cell table:style-name="ce17" table:formula="of:=[$星期五.F13]+[$星期三.F13]+[$星期二.F13]+[$星期一.F13]+[$星期六.F13]" office:value-type="float" office:value="0">
            <text:p>0</text:p>
          </table:table-cell>
          <table:table-cell table:style-name="ce17" table:formula="of:=[$星期五.G13]+[$星期三.G13]+[$星期二.G13]+[$星期一.G13]+[$星期六.G13]" office:value-type="float" office:value="0">
            <text:p>0</text:p>
          </table:table-cell>
          <table:table-cell table:style-name="ce17" table:formula="of:=[$星期五.H13]+[$星期三.H13]+[$星期二.H13]+[$星期一.H13]+[$星期六.H13]" office:value-type="float" office:value="0">
            <text:p>0</text:p>
          </table:table-cell>
          <table:table-cell table:style-name="ce17" table:formula="of:=[$星期五.I13]+[$星期三.I13]+[$星期二.I13]+[$星期一.I13]+[$星期六.I13]" office:value-type="float" office:value="0">
            <text:p>0</text:p>
          </table:table-cell>
          <table:table-cell table:style-name="ce17" table:formula="of:=[$星期五.J13]+[$星期三.J13]+[$星期二.J13]+[$星期一.J13]+[$星期六.J13]" office:value-type="float" office:value="0">
            <text:p>0</text:p>
          </table:table-cell>
          <table:table-cell table:style-name="ce17" table:formula="of:=[$星期五.K13]+[$星期三.K13]+[$星期二.K13]+[$星期一.K13]+[$星期六.K13]" office:value-type="float" office:value="0">
            <text:p>0</text:p>
          </table:table-cell>
          <table:table-cell table:style-name="ce17" table:formula="of:=[$星期五.L13]+[$星期三.L13]+[$星期二.L13]+[$星期一.L13]+[$星期六.L13]" office:value-type="float" office:value="0">
            <text:p>0</text:p>
          </table:table-cell>
          <table:table-cell table:style-name="ce94" table:formula="of:=[$星期五.M13]+[$星期三.M13]+[$星期二.M13]+[$星期一.M13]+[$星期六.M13]" office:value-type="float" office:value="-50">
            <text:p>-50</text:p>
          </table:table-cell>
          <table:table-cell table:style-name="ce95" table:formula="of:=[$星期五.N13]+[$星期三.N13]+[$星期二.N13]+[$星期一.N13]+[$星期六.N13]" office:value-type="float" office:value="0">
            <text:p>0</text:p>
          </table:table-cell>
          <table:table-cell table:style-name="ce22" table:formula="of:=[$星期五.O13]+[$星期三.O13]+[$星期二.O13]+[$星期一.O13]+[$星期六.O13]" office:value-type="float" office:value="0">
            <text:p>0</text:p>
          </table:table-cell>
          <table:table-cell table:style-name="ce22" table:formula="of:=[$星期五.P13]+[$星期三.P13]+[$星期二.P13]+[$星期一.P13]+[$星期六.P13]" office:value-type="float" office:value="0">
            <text:p>0</text:p>
          </table:table-cell>
          <table:table-cell table:style-name="ce22" table:formula="of:=[$星期五.Q13]+[$星期三.Q13]+[$星期二.Q13]+[$星期一.Q13]+[$星期六.Q13]" office:value-type="float" office:value="0">
            <text:p>0</text:p>
          </table:table-cell>
          <table:table-cell table:style-name="ce22" table:formula="of:=[$星期五.R13]+[$星期三.R13]+[$星期二.R13]+[$星期一.R13]+[$星期六.R13]" office:value-type="float" office:value="0">
            <text:p>0</text:p>
          </table:table-cell>
          <table:table-cell table:style-name="ce22" table:formula="of:=[$星期五.S13]+[$星期三.S13]+[$星期二.S13]+[$星期一.S13]+[$星期六.S13]" office:value-type="float" office:value="0">
            <text:p>0</text:p>
          </table:table-cell>
          <table:table-cell table:style-name="ce22" table:formula="of:=[$星期五.T13]+[$星期三.T13]+[$星期二.T13]+[$星期一.T13]+[$星期六.T13]" office:value-type="float" office:value="0">
            <text:p>0</text:p>
          </table:table-cell>
          <table:table-cell table:style-name="ce22" table:formula="of:=[$星期五.U13]+[$星期三.U13]+[$星期二.U13]+[$星期一.U13]+[$星期六.U13]" office:value-type="float" office:value="0">
            <text:p>0</text:p>
          </table:table-cell>
          <table:table-cell table:style-name="ce22" table:formula="of:=[$星期五.V13]+[$星期三.V13]+[$星期二.V13]+[$星期一.V13]+[$星期六.V13]" office:value-type="float" office:value="0">
            <text:p>0</text:p>
          </table:table-cell>
          <table:table-cell table:style-name="ce22" table:formula="of:=[$星期五.W13]+[$星期三.W13]+[$星期二.W13]+[$星期一.W13]+[$星期六.W13]" office:value-type="float" office:value="0">
            <text:p>0</text:p>
          </table:table-cell>
          <table:table-cell table:style-name="ce22" table:formula="of:=[$星期五.X13]+[$星期三.X13]+[$星期二.X13]+[$星期一.X13]+[$星期六.X13]" office:value-type="float" office:value="0">
            <text:p>0</text:p>
          </table:table-cell>
          <table:table-cell table:style-name="ce22" table:formula="of:=[$星期五.Y13]+[$星期三.Y13]+[$星期二.Y13]+[$星期一.Y13]+[$星期六.Y13]" office:value-type="float" office:value="0">
            <text:p>0</text:p>
          </table:table-cell>
          <table:table-cell table:style-name="ce22" table:formula="of:=[$星期五.Z13]+[$星期三.Z13]+[$星期二.Z13]+[$星期一.Z13]+[$星期六.Z13]" office:value-type="float" office:value="0">
            <text:p>0</text:p>
          </table:table-cell>
          <table:table-cell table:style-name="ce17" table:formula="of:=SUM([$星期五.AA13]+[$星期三.AA13]+[$星期二.AA13]+[$星期一.AA13]+[$星期六.AA13])" office:value-type="float" office:value="0">
            <text:p>0</text:p>
          </table:table-cell>
          <table:table-cell table:style-name="ce17" table:formula="of:=[$星期五.AB13]+[$星期三.AB13]+[$星期二.AB13]+[$星期一.AB13]+[$星期六.AB13]" office:value-type="float" office:value="-50">
            <text:p>-50</text:p>
          </table:table-cell>
          <table:table-cell table:style-name="ce22" table:formula="of:=RANK([.AB13];[.AB$13:.AB$19];0)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1" table:formula="of:=[$星期五.B14]+[$星期三.B14]+[$星期二.B14]+[$星期一.B14]+[$星期六.B14]" office:value-type="float" office:value="0">
            <text:p>0</text:p>
          </table:table-cell>
          <table:table-cell table:style-name="ce17" table:formula="of:=[$星期五.C14]+[$星期三.C14]+[$星期二.C14]+[$星期一.C14]+[$星期六.C14]" office:value-type="float" office:value="0">
            <text:p>0</text:p>
          </table:table-cell>
          <table:table-cell table:style-name="ce18" table:formula="of:=[$星期五.D14]+[$星期三.D14]+[$星期二.D14]+[$星期一.D14]+[$星期六.D14]" office:value-type="float" office:value="0">
            <text:p>0</text:p>
          </table:table-cell>
          <table:table-cell table:style-name="ce18" table:formula="of:=[$星期五.E14]+[$星期三.E14]+[$星期二.E14]+[$星期一.E14]+[$星期六.E14]" office:value-type="float" office:value="0">
            <text:p>0</text:p>
          </table:table-cell>
          <table:table-cell table:style-name="ce18" table:formula="of:=[$星期五.F14]+[$星期三.F14]+[$星期二.F14]+[$星期一.F14]+[$星期六.F14]" office:value-type="float" office:value="0">
            <text:p>0</text:p>
          </table:table-cell>
          <table:table-cell table:style-name="ce18" table:formula="of:=[$星期五.G14]+[$星期三.G14]+[$星期二.G14]+[$星期一.G14]+[$星期六.G14]" office:value-type="float" office:value="0">
            <text:p>0</text:p>
          </table:table-cell>
          <table:table-cell table:style-name="ce18" table:formula="of:=[$星期五.H14]+[$星期三.H14]+[$星期二.H14]+[$星期一.H14]+[$星期六.H14]" office:value-type="float" office:value="0">
            <text:p>0</text:p>
          </table:table-cell>
          <table:table-cell table:style-name="ce18" table:formula="of:=[$星期五.I14]+[$星期三.I14]+[$星期二.I14]+[$星期一.I14]+[$星期六.I14]" office:value-type="float" office:value="0">
            <text:p>0</text:p>
          </table:table-cell>
          <table:table-cell table:style-name="ce18" table:formula="of:=[$星期五.J14]+[$星期三.J14]+[$星期二.J14]+[$星期一.J14]+[$星期六.J14]" office:value-type="float" office:value="0">
            <text:p>0</text:p>
          </table:table-cell>
          <table:table-cell table:style-name="ce18" table:formula="of:=[$星期五.K14]+[$星期三.K14]+[$星期二.K14]+[$星期一.K14]+[$星期六.K14]" office:value-type="float" office:value="0">
            <text:p>0</text:p>
          </table:table-cell>
          <table:table-cell table:style-name="ce18" table:formula="of:=[$星期五.L14]+[$星期三.L14]+[$星期二.L14]+[$星期一.L14]+[$星期六.L14]" office:value-type="float" office:value="0">
            <text:p>0</text:p>
          </table:table-cell>
          <table:table-cell table:style-name="ce92" table:formula="of:=[$星期五.M14]+[$星期三.M14]+[$星期二.M14]+[$星期一.M14]+[$星期六.M14]" office:value-type="float" office:value="0">
            <text:p>0</text:p>
          </table:table-cell>
          <table:table-cell table:style-name="ce50" table:formula="of:=[$星期五.N14]+[$星期三.N14]+[$星期二.N14]+[$星期一.N14]+[$星期六.N14]" office:value-type="float" office:value="0">
            <text:p>0</text:p>
          </table:table-cell>
          <table:table-cell table:style-name="ce21" table:formula="of:=[$星期五.O14]+[$星期三.O14]+[$星期二.O14]+[$星期一.O14]+[$星期六.O14]" office:value-type="float" office:value="0">
            <text:p>0</text:p>
          </table:table-cell>
          <table:table-cell table:style-name="ce21" table:formula="of:=[$星期五.P14]+[$星期三.P14]+[$星期二.P14]+[$星期一.P14]+[$星期六.P14]" office:value-type="float" office:value="0">
            <text:p>0</text:p>
          </table:table-cell>
          <table:table-cell table:style-name="ce21" table:formula="of:=[$星期五.Q14]+[$星期三.Q14]+[$星期二.Q14]+[$星期一.Q14]+[$星期六.Q14]" office:value-type="float" office:value="0">
            <text:p>0</text:p>
          </table:table-cell>
          <table:table-cell table:style-name="ce21" table:formula="of:=[$星期五.R14]+[$星期三.R14]+[$星期二.R14]+[$星期一.R14]+[$星期六.R14]" office:value-type="float" office:value="0">
            <text:p>0</text:p>
          </table:table-cell>
          <table:table-cell table:style-name="ce21" table:formula="of:=[$星期五.S14]+[$星期三.S14]+[$星期二.S14]+[$星期一.S14]+[$星期六.S14]" office:value-type="float" office:value="0">
            <text:p>0</text:p>
          </table:table-cell>
          <table:table-cell table:style-name="ce21" table:formula="of:=[$星期五.T14]+[$星期三.T14]+[$星期二.T14]+[$星期一.T14]+[$星期六.T14]" office:value-type="float" office:value="50">
            <text:p>50</text:p>
          </table:table-cell>
          <table:table-cell table:style-name="ce21" table:formula="of:=[$星期五.U14]+[$星期三.U14]+[$星期二.U14]+[$星期一.U14]+[$星期六.U14]" office:value-type="float" office:value="0">
            <text:p>0</text:p>
          </table:table-cell>
          <table:table-cell table:style-name="ce21" table:formula="of:=[$星期五.V14]+[$星期三.V14]+[$星期二.V14]+[$星期一.V14]+[$星期六.V14]" office:value-type="float" office:value="0">
            <text:p>0</text:p>
          </table:table-cell>
          <table:table-cell table:style-name="ce21" table:formula="of:=[$星期五.W14]+[$星期三.W14]+[$星期二.W14]+[$星期一.W14]+[$星期六.W14]" office:value-type="float" office:value="0">
            <text:p>0</text:p>
          </table:table-cell>
          <table:table-cell table:style-name="ce21" table:formula="of:=[$星期五.X14]+[$星期三.X14]+[$星期二.X14]+[$星期一.X14]+[$星期六.X14]" office:value-type="float" office:value="0">
            <text:p>0</text:p>
          </table:table-cell>
          <table:table-cell table:style-name="ce21" table:formula="of:=[$星期五.Y14]+[$星期三.Y14]+[$星期二.Y14]+[$星期一.Y14]+[$星期六.Y14]" office:value-type="float" office:value="0">
            <text:p>0</text:p>
          </table:table-cell>
          <table:table-cell table:style-name="ce21" table:formula="of:=[$星期五.Z14]+[$星期三.Z14]+[$星期二.Z14]+[$星期一.Z14]+[$星期六.Z14]" office:value-type="float" office:value="0">
            <text:p>0</text:p>
          </table:table-cell>
          <table:table-cell table:style-name="ce17" table:formula="of:=SUM([$星期五.AA14]+[$星期三.AA14]+[$星期二.AA14]+[$星期一.AA14]+[$星期六.AA14])" office:value-type="float" office:value="0">
            <text:p>0</text:p>
          </table:table-cell>
          <table:table-cell table:style-name="ce17" table:formula="of:=[$星期五.AB14]+[$星期三.AB14]+[$星期二.AB14]+[$星期一.AB14]+[$星期六.AB14]" office:value-type="float" office:value="50">
            <text:p>50</text:p>
          </table:table-cell>
          <table:table-cell table:style-name="ce21" table:formula="of:=RANK([.AB14];[.AB$13:.AB$19];0)" office:value-type="float" office:value="1">
            <text:p>1</text:p>
          </table:table-cell>
          <table:table-cell table:style-name="ce99"/>
          <table:table-cell table:number-columns-repeated="226"/>
        </table:table-row>
        <table:table-row table:style-name="ro19">
          <table:table-cell table:style-name="ce7" office:value-type="float" office:value="803">
            <text:p>803</text:p>
          </table:table-cell>
          <table:table-cell table:style-name="ce21" table:formula="of:=[$星期五.B15]+[$星期三.B15]+[$星期二.B15]+[$星期一.B15]+[$星期六.B15]" office:value-type="float" office:value="-100">
            <text:p>-100</text:p>
          </table:table-cell>
          <table:table-cell table:style-name="ce17" table:formula="of:=[$星期五.C15]+[$星期三.C15]+[$星期二.C15]+[$星期一.C15]+[$星期六.C15]" office:value-type="float" office:value="-50">
            <text:p>-50</text:p>
          </table:table-cell>
          <table:table-cell table:style-name="ce18" table:formula="of:=[$星期五.D15]+[$星期三.D15]+[$星期二.D15]+[$星期一.D15]+[$星期六.D15]" office:value-type="float" office:value="0">
            <text:p>0</text:p>
          </table:table-cell>
          <table:table-cell table:style-name="ce18" table:formula="of:=[$星期五.E15]+[$星期三.E15]+[$星期二.E15]+[$星期一.E15]+[$星期六.E15]" office:value-type="float" office:value="0">
            <text:p>0</text:p>
          </table:table-cell>
          <table:table-cell table:style-name="ce18" table:formula="of:=[$星期五.F15]+[$星期三.F15]+[$星期二.F15]+[$星期一.F15]+[$星期六.F15]" office:value-type="float" office:value="0">
            <text:p>0</text:p>
          </table:table-cell>
          <table:table-cell table:style-name="ce18" table:formula="of:=[$星期五.G15]+[$星期三.G15]+[$星期二.G15]+[$星期一.G15]+[$星期六.G15]" office:value-type="float" office:value="0">
            <text:p>0</text:p>
          </table:table-cell>
          <table:table-cell table:style-name="ce18" table:formula="of:=[$星期五.H15]+[$星期三.H15]+[$星期二.H15]+[$星期一.H15]+[$星期六.H15]" office:value-type="float" office:value="0">
            <text:p>0</text:p>
          </table:table-cell>
          <table:table-cell table:style-name="ce18" table:formula="of:=[$星期五.I15]+[$星期三.I15]+[$星期二.I15]+[$星期一.I15]+[$星期六.I15]" office:value-type="float" office:value="0">
            <text:p>0</text:p>
          </table:table-cell>
          <table:table-cell table:style-name="ce18" table:formula="of:=[$星期五.J15]+[$星期三.J15]+[$星期二.J15]+[$星期一.J15]+[$星期六.J15]" office:value-type="float" office:value="0">
            <text:p>0</text:p>
          </table:table-cell>
          <table:table-cell table:style-name="ce18" table:formula="of:=[$星期五.K15]+[$星期三.K15]+[$星期二.K15]+[$星期一.K15]+[$星期六.K15]" office:value-type="float" office:value="0">
            <text:p>0</text:p>
          </table:table-cell>
          <table:table-cell table:style-name="ce18" table:formula="of:=[$星期五.L15]+[$星期三.L15]+[$星期二.L15]+[$星期一.L15]+[$星期六.L15]" office:value-type="float" office:value="0">
            <text:p>0</text:p>
          </table:table-cell>
          <table:table-cell table:style-name="ce92" table:formula="of:=[$星期五.M15]+[$星期三.M15]+[$星期二.M15]+[$星期一.M15]+[$星期六.M15]" office:value-type="float" office:value="0">
            <text:p>0</text:p>
          </table:table-cell>
          <table:table-cell table:style-name="ce50" table:formula="of:=[$星期五.N15]+[$星期三.N15]+[$星期二.N15]+[$星期一.N15]+[$星期六.N15]" office:value-type="float" office:value="0">
            <text:p>0</text:p>
          </table:table-cell>
          <table:table-cell table:style-name="ce21" table:formula="of:=[$星期五.O15]+[$星期三.O15]+[$星期二.O15]+[$星期一.O15]+[$星期六.O15]" office:value-type="float" office:value="0">
            <text:p>0</text:p>
          </table:table-cell>
          <table:table-cell table:style-name="ce21" table:formula="of:=[$星期五.P15]+[$星期三.P15]+[$星期二.P15]+[$星期一.P15]+[$星期六.P15]" office:value-type="float" office:value="0">
            <text:p>0</text:p>
          </table:table-cell>
          <table:table-cell table:style-name="ce21" table:formula="of:=[$星期五.Q15]+[$星期三.Q15]+[$星期二.Q15]+[$星期一.Q15]+[$星期六.Q15]" office:value-type="float" office:value="0">
            <text:p>0</text:p>
          </table:table-cell>
          <table:table-cell table:style-name="ce21" table:formula="of:=[$星期五.R15]+[$星期三.R15]+[$星期二.R15]+[$星期一.R15]+[$星期六.R15]" office:value-type="float" office:value="0">
            <text:p>0</text:p>
          </table:table-cell>
          <table:table-cell table:style-name="ce21" table:formula="of:=[$星期五.S15]+[$星期三.S15]+[$星期二.S15]+[$星期一.S15]+[$星期六.S15]" office:value-type="float" office:value="0">
            <text:p>0</text:p>
          </table:table-cell>
          <table:table-cell table:style-name="ce21" table:formula="of:=[$星期五.T15]+[$星期三.T15]+[$星期二.T15]+[$星期一.T15]+[$星期六.T15]" office:value-type="float" office:value="0">
            <text:p>0</text:p>
          </table:table-cell>
          <table:table-cell table:style-name="ce21" table:formula="of:=[$星期五.U15]+[$星期三.U15]+[$星期二.U15]+[$星期一.U15]+[$星期六.U15]" office:value-type="float" office:value="0">
            <text:p>0</text:p>
          </table:table-cell>
          <table:table-cell table:style-name="ce21" table:formula="of:=[$星期五.V15]+[$星期三.V15]+[$星期二.V15]+[$星期一.V15]+[$星期六.V15]" office:value-type="float" office:value="0">
            <text:p>0</text:p>
          </table:table-cell>
          <table:table-cell table:style-name="ce21" table:formula="of:=[$星期五.W15]+[$星期三.W15]+[$星期二.W15]+[$星期一.W15]+[$星期六.W15]" office:value-type="float" office:value="0">
            <text:p>0</text:p>
          </table:table-cell>
          <table:table-cell table:style-name="ce21" table:formula="of:=[$星期五.X15]+[$星期三.X15]+[$星期二.X15]+[$星期一.X15]+[$星期六.X15]" office:value-type="float" office:value="0">
            <text:p>0</text:p>
          </table:table-cell>
          <table:table-cell table:style-name="ce21" table:formula="of:=[$星期五.Y15]+[$星期三.Y15]+[$星期二.Y15]+[$星期一.Y15]+[$星期六.Y15]" office:value-type="float" office:value="0">
            <text:p>0</text:p>
          </table:table-cell>
          <table:table-cell table:style-name="ce21" table:formula="of:=[$星期五.Z15]+[$星期三.Z15]+[$星期二.Z15]+[$星期一.Z15]+[$星期六.Z15]" office:value-type="float" office:value="0">
            <text:p>0</text:p>
          </table:table-cell>
          <table:table-cell table:style-name="ce17" table:formula="of:=SUM([$星期五.AA15]+[$星期三.AA15]+[$星期二.AA15]+[$星期一.AA15]+[$星期六.AA15])" office:value-type="float" office:value="0">
            <text:p>0</text:p>
          </table:table-cell>
          <table:table-cell table:style-name="ce17" table:formula="of:=[$星期五.AB15]+[$星期三.AB15]+[$星期二.AB15]+[$星期一.AB15]+[$星期六.AB15]" office:value-type="float" office:value="-150">
            <text:p>-150</text:p>
          </table:table-cell>
          <table:table-cell table:style-name="ce21" table:formula="of:=RANK([.AB15];[.AB$13:.AB$19];0)" office:value-type="float" office:value="7">
            <text:p>7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1" table:formula="of:=[$星期五.B16]+[$星期三.B16]+[$星期二.B16]+[$星期一.B16]+[$星期六.B16]" office:value-type="float" office:value="0">
            <text:p>0</text:p>
          </table:table-cell>
          <table:table-cell table:style-name="ce17" table:formula="of:=[$星期五.C16]+[$星期三.C16]+[$星期二.C16]+[$星期一.C16]+[$星期六.C16]" office:value-type="float" office:value="0">
            <text:p>0</text:p>
          </table:table-cell>
          <table:table-cell table:style-name="ce18" table:formula="of:=[$星期五.D16]+[$星期三.D16]+[$星期二.D16]+[$星期一.D16]+[$星期六.D16]" office:value-type="float" office:value="0">
            <text:p>0</text:p>
          </table:table-cell>
          <table:table-cell table:style-name="ce18" table:formula="of:=[$星期五.E16]+[$星期三.E16]+[$星期二.E16]+[$星期一.E16]+[$星期六.E16]" office:value-type="float" office:value="0">
            <text:p>0</text:p>
          </table:table-cell>
          <table:table-cell table:style-name="ce18" table:formula="of:=[$星期五.F16]+[$星期三.F16]+[$星期二.F16]+[$星期一.F16]+[$星期六.F16]" office:value-type="float" office:value="0">
            <text:p>0</text:p>
          </table:table-cell>
          <table:table-cell table:style-name="ce18" table:formula="of:=[$星期五.G16]+[$星期三.G16]+[$星期二.G16]+[$星期一.G16]+[$星期六.G16]" office:value-type="float" office:value="0">
            <text:p>0</text:p>
          </table:table-cell>
          <table:table-cell table:style-name="ce18" table:formula="of:=[$星期五.H16]+[$星期三.H16]+[$星期二.H16]+[$星期一.H16]+[$星期六.H16]" office:value-type="float" office:value="0">
            <text:p>0</text:p>
          </table:table-cell>
          <table:table-cell table:style-name="ce18" table:formula="of:=[$星期五.I16]+[$星期三.I16]+[$星期二.I16]+[$星期一.I16]+[$星期六.I16]" office:value-type="float" office:value="0">
            <text:p>0</text:p>
          </table:table-cell>
          <table:table-cell table:style-name="ce18" table:formula="of:=[$星期五.J16]+[$星期三.J16]+[$星期二.J16]+[$星期一.J16]+[$星期六.J16]" office:value-type="float" office:value="0">
            <text:p>0</text:p>
          </table:table-cell>
          <table:table-cell table:style-name="ce18" table:formula="of:=[$星期五.K16]+[$星期三.K16]+[$星期二.K16]+[$星期一.K16]+[$星期六.K16]" office:value-type="float" office:value="0">
            <text:p>0</text:p>
          </table:table-cell>
          <table:table-cell table:style-name="ce18" table:formula="of:=[$星期五.L16]+[$星期三.L16]+[$星期二.L16]+[$星期一.L16]+[$星期六.L16]" office:value-type="float" office:value="0">
            <text:p>0</text:p>
          </table:table-cell>
          <table:table-cell table:style-name="ce92" table:formula="of:=[$星期五.M16]+[$星期三.M16]+[$星期二.M16]+[$星期一.M16]+[$星期六.M16]" office:value-type="float" office:value="-50">
            <text:p>-50</text:p>
          </table:table-cell>
          <table:table-cell table:style-name="ce50" table:formula="of:=[$星期五.N16]+[$星期三.N16]+[$星期二.N16]+[$星期一.N16]+[$星期六.N16]" office:value-type="float" office:value="0">
            <text:p>0</text:p>
          </table:table-cell>
          <table:table-cell table:style-name="ce21" table:formula="of:=[$星期五.O16]+[$星期三.O16]+[$星期二.O16]+[$星期一.O16]+[$星期六.O16]" office:value-type="float" office:value="0">
            <text:p>0</text:p>
          </table:table-cell>
          <table:table-cell table:style-name="ce21" table:formula="of:=[$星期五.P16]+[$星期三.P16]+[$星期二.P16]+[$星期一.P16]+[$星期六.P16]" office:value-type="float" office:value="0">
            <text:p>0</text:p>
          </table:table-cell>
          <table:table-cell table:style-name="ce21" table:formula="of:=[$星期五.Q16]+[$星期三.Q16]+[$星期二.Q16]+[$星期一.Q16]+[$星期六.Q16]" office:value-type="float" office:value="0">
            <text:p>0</text:p>
          </table:table-cell>
          <table:table-cell table:style-name="ce21" table:formula="of:=[$星期五.R16]+[$星期三.R16]+[$星期二.R16]+[$星期一.R16]+[$星期六.R16]" office:value-type="float" office:value="0">
            <text:p>0</text:p>
          </table:table-cell>
          <table:table-cell table:style-name="ce21" table:formula="of:=[$星期五.S16]+[$星期三.S16]+[$星期二.S16]+[$星期一.S16]+[$星期六.S16]" office:value-type="float" office:value="0">
            <text:p>0</text:p>
          </table:table-cell>
          <table:table-cell table:style-name="ce21" table:formula="of:=[$星期五.T16]+[$星期三.T16]+[$星期二.T16]+[$星期一.T16]+[$星期六.T16]" office:value-type="float" office:value="50">
            <text:p>50</text:p>
          </table:table-cell>
          <table:table-cell table:style-name="ce21" table:formula="of:=[$星期五.U16]+[$星期三.U16]+[$星期二.U16]+[$星期一.U16]+[$星期六.U16]" office:value-type="float" office:value="0">
            <text:p>0</text:p>
          </table:table-cell>
          <table:table-cell table:style-name="ce21" table:formula="of:=[$星期五.V16]+[$星期三.V16]+[$星期二.V16]+[$星期一.V16]+[$星期六.V16]" office:value-type="float" office:value="0">
            <text:p>0</text:p>
          </table:table-cell>
          <table:table-cell table:style-name="ce21" table:formula="of:=[$星期五.W16]+[$星期三.W16]+[$星期二.W16]+[$星期一.W16]+[$星期六.W16]" office:value-type="float" office:value="0">
            <text:p>0</text:p>
          </table:table-cell>
          <table:table-cell table:style-name="ce21" table:formula="of:=[$星期五.X16]+[$星期三.X16]+[$星期二.X16]+[$星期一.X16]+[$星期六.X16]" office:value-type="float" office:value="0">
            <text:p>0</text:p>
          </table:table-cell>
          <table:table-cell table:style-name="ce21" table:formula="of:=[$星期五.Y16]+[$星期三.Y16]+[$星期二.Y16]+[$星期一.Y16]+[$星期六.Y16]" office:value-type="float" office:value="0">
            <text:p>0</text:p>
          </table:table-cell>
          <table:table-cell table:style-name="ce21" table:formula="of:=[$星期五.Z16]+[$星期三.Z16]+[$星期二.Z16]+[$星期一.Z16]+[$星期六.Z16]" office:value-type="float" office:value="0">
            <text:p>0</text:p>
          </table:table-cell>
          <table:table-cell table:style-name="ce17" table:formula="of:=SUM([$星期五.AA16]+[$星期三.AA16]+[$星期二.AA16]+[$星期一.AA16]+[$星期六.AA16])" office:value-type="float" office:value="0">
            <text:p>0</text:p>
          </table:table-cell>
          <table:table-cell table:style-name="ce17" table:formula="of:=[$星期五.AB16]+[$星期三.AB16]+[$星期二.AB16]+[$星期一.AB16]+[$星期六.AB16]" office:value-type="float" office:value="0">
            <text:p>0</text:p>
          </table:table-cell>
          <table:table-cell table:style-name="ce21" table:formula="of:=RANK([.AB16];[.AB$13:.AB$19];0)" office:value-type="float" office:value="2">
            <text:p>2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21" table:formula="of:=[$星期五.B17]+[$星期三.B17]+[$星期二.B17]+[$星期一.B17]+[$星期六.B17]" office:value-type="float" office:value="0">
            <text:p>0</text:p>
          </table:table-cell>
          <table:table-cell table:style-name="ce17" table:formula="of:=[$星期五.C17]+[$星期三.C17]+[$星期二.C17]+[$星期一.C17]+[$星期六.C17]" office:value-type="float" office:value="0">
            <text:p>0</text:p>
          </table:table-cell>
          <table:table-cell table:style-name="ce18" table:formula="of:=[$星期五.D17]+[$星期三.D17]+[$星期二.D17]+[$星期一.D17]+[$星期六.D17]" office:value-type="float" office:value="0">
            <text:p>0</text:p>
          </table:table-cell>
          <table:table-cell table:style-name="ce18" table:formula="of:=[$星期五.E17]+[$星期三.E17]+[$星期二.E17]+[$星期一.E17]+[$星期六.E17]" office:value-type="float" office:value="0">
            <text:p>0</text:p>
          </table:table-cell>
          <table:table-cell table:style-name="ce18" table:formula="of:=[$星期五.F17]+[$星期三.F17]+[$星期二.F17]+[$星期一.F17]+[$星期六.F17]" office:value-type="float" office:value="0">
            <text:p>0</text:p>
          </table:table-cell>
          <table:table-cell table:style-name="ce18" table:formula="of:=[$星期五.G17]+[$星期三.G17]+[$星期二.G17]+[$星期一.G17]+[$星期六.G17]" office:value-type="float" office:value="0">
            <text:p>0</text:p>
          </table:table-cell>
          <table:table-cell table:style-name="ce18" table:formula="of:=[$星期五.H17]+[$星期三.H17]+[$星期二.H17]+[$星期一.H17]+[$星期六.H17]" office:value-type="float" office:value="0">
            <text:p>0</text:p>
          </table:table-cell>
          <table:table-cell table:style-name="ce18" table:formula="of:=[$星期五.I17]+[$星期三.I17]+[$星期二.I17]+[$星期一.I17]+[$星期六.I17]" office:value-type="float" office:value="0">
            <text:p>0</text:p>
          </table:table-cell>
          <table:table-cell table:style-name="ce18" table:formula="of:=[$星期五.J17]+[$星期三.J17]+[$星期二.J17]+[$星期一.J17]+[$星期六.J17]" office:value-type="float" office:value="0">
            <text:p>0</text:p>
          </table:table-cell>
          <table:table-cell table:style-name="ce18" table:formula="of:=[$星期五.K17]+[$星期三.K17]+[$星期二.K17]+[$星期一.K17]+[$星期六.K17]" office:value-type="float" office:value="0">
            <text:p>0</text:p>
          </table:table-cell>
          <table:table-cell table:style-name="ce18" table:formula="of:=[$星期五.L17]+[$星期三.L17]+[$星期二.L17]+[$星期一.L17]+[$星期六.L17]" office:value-type="float" office:value="0">
            <text:p>0</text:p>
          </table:table-cell>
          <table:table-cell table:style-name="ce92" table:formula="of:=[$星期五.M17]+[$星期三.M17]+[$星期二.M17]+[$星期一.M17]+[$星期六.M17]" office:value-type="float" office:value="0">
            <text:p>0</text:p>
          </table:table-cell>
          <table:table-cell table:style-name="ce50" table:formula="of:=[$星期五.N17]+[$星期三.N17]+[$星期二.N17]+[$星期一.N17]+[$星期六.N17]" office:value-type="float" office:value="0">
            <text:p>0</text:p>
          </table:table-cell>
          <table:table-cell table:style-name="ce21" table:formula="of:=[$星期五.O17]+[$星期三.O17]+[$星期二.O17]+[$星期一.O17]+[$星期六.O17]" office:value-type="float" office:value="0">
            <text:p>0</text:p>
          </table:table-cell>
          <table:table-cell table:style-name="ce21" table:formula="of:=[$星期五.P17]+[$星期三.P17]+[$星期二.P17]+[$星期一.P17]+[$星期六.P17]" office:value-type="float" office:value="0">
            <text:p>0</text:p>
          </table:table-cell>
          <table:table-cell table:style-name="ce21" table:formula="of:=[$星期五.Q17]+[$星期三.Q17]+[$星期二.Q17]+[$星期一.Q17]+[$星期六.Q17]" office:value-type="float" office:value="0">
            <text:p>0</text:p>
          </table:table-cell>
          <table:table-cell table:style-name="ce21" table:formula="of:=[$星期五.R17]+[$星期三.R17]+[$星期二.R17]+[$星期一.R17]+[$星期六.R17]" office:value-type="float" office:value="0">
            <text:p>0</text:p>
          </table:table-cell>
          <table:table-cell table:style-name="ce21" table:formula="of:=[$星期五.S17]+[$星期三.S17]+[$星期二.S17]+[$星期一.S17]+[$星期六.S17]" office:value-type="float" office:value="0">
            <text:p>0</text:p>
          </table:table-cell>
          <table:table-cell table:style-name="ce21" table:formula="of:=[$星期五.T17]+[$星期三.T17]+[$星期二.T17]+[$星期一.T17]+[$星期六.T17]" office:value-type="float" office:value="0">
            <text:p>0</text:p>
          </table:table-cell>
          <table:table-cell table:style-name="ce21" table:formula="of:=[$星期五.U17]+[$星期三.U17]+[$星期二.U17]+[$星期一.U17]+[$星期六.U17]" office:value-type="float" office:value="0">
            <text:p>0</text:p>
          </table:table-cell>
          <table:table-cell table:style-name="ce21" table:formula="of:=[$星期五.V17]+[$星期三.V17]+[$星期二.V17]+[$星期一.V17]+[$星期六.V17]" office:value-type="float" office:value="0">
            <text:p>0</text:p>
          </table:table-cell>
          <table:table-cell table:style-name="ce21" table:formula="of:=[$星期五.W17]+[$星期三.W17]+[$星期二.W17]+[$星期一.W17]+[$星期六.W17]" office:value-type="float" office:value="0">
            <text:p>0</text:p>
          </table:table-cell>
          <table:table-cell table:style-name="ce21" table:formula="of:=[$星期五.X17]+[$星期三.X17]+[$星期二.X17]+[$星期一.X17]+[$星期六.X17]" office:value-type="float" office:value="0">
            <text:p>0</text:p>
          </table:table-cell>
          <table:table-cell table:style-name="ce21" table:formula="of:=[$星期五.Y17]+[$星期三.Y17]+[$星期二.Y17]+[$星期一.Y17]+[$星期六.Y17]" office:value-type="float" office:value="0">
            <text:p>0</text:p>
          </table:table-cell>
          <table:table-cell table:style-name="ce21" table:formula="of:=[$星期五.Z17]+[$星期三.Z17]+[$星期二.Z17]+[$星期一.Z17]+[$星期六.Z17]" office:value-type="float" office:value="0">
            <text:p>0</text:p>
          </table:table-cell>
          <table:table-cell table:style-name="ce17" table:formula="of:=SUM([$星期五.AA17]+[$星期三.AA17]+[$星期二.AA17]+[$星期一.AA17]+[$星期六.AA17])" office:value-type="float" office:value="0">
            <text:p>0</text:p>
          </table:table-cell>
          <table:table-cell table:style-name="ce17" table:formula="of:=[$星期五.AB17]+[$星期三.AB17]+[$星期二.AB17]+[$星期一.AB17]+[$星期六.AB17]" office:value-type="float" office:value="0">
            <text:p>0</text:p>
          </table:table-cell>
          <table:table-cell table:style-name="ce21" table:formula="of:=RANK([.AB17];[.AB$13:.AB$19];0)" office:value-type="float" office:value="2">
            <text:p>2</text:p>
          </table:table-cell>
          <table:table-cell table:style-name="ce101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 table:formula="of:=[$星期五.B18]+[$星期三.B18]+[$星期二.B18]+[$星期一.B18]+[$星期六.B18]" office:value-type="float" office:value="-50">
            <text:p>-50</text:p>
          </table:table-cell>
          <table:table-cell table:style-name="ce18" table:formula="of:=[$星期五.C18]+[$星期三.C18]+[$星期二.C18]+[$星期一.C18]+[$星期六.C18]" office:value-type="float" office:value="0">
            <text:p>0</text:p>
          </table:table-cell>
          <table:table-cell table:style-name="ce18" table:formula="of:=[$星期五.D18]+[$星期三.D18]+[$星期二.D18]+[$星期一.D18]+[$星期六.D18]" office:value-type="float" office:value="0">
            <text:p>0</text:p>
          </table:table-cell>
          <table:table-cell table:style-name="ce18" table:formula="of:=[$星期五.E18]+[$星期三.E18]+[$星期二.E18]+[$星期一.E18]+[$星期六.E18]" office:value-type="float" office:value="0">
            <text:p>0</text:p>
          </table:table-cell>
          <table:table-cell table:style-name="ce18" table:formula="of:=[$星期五.F18]+[$星期三.F18]+[$星期二.F18]+[$星期一.F18]+[$星期六.F18]" office:value-type="float" office:value="0">
            <text:p>0</text:p>
          </table:table-cell>
          <table:table-cell table:style-name="ce18" table:formula="of:=[$星期五.G18]+[$星期三.G18]+[$星期二.G18]+[$星期一.G18]+[$星期六.G18]" office:value-type="float" office:value="0">
            <text:p>0</text:p>
          </table:table-cell>
          <table:table-cell table:style-name="ce18" table:formula="of:=[$星期五.H18]+[$星期三.H18]+[$星期二.H18]+[$星期一.H18]+[$星期六.H18]" office:value-type="float" office:value="0">
            <text:p>0</text:p>
          </table:table-cell>
          <table:table-cell table:style-name="ce18" table:formula="of:=[$星期五.I18]+[$星期三.I18]+[$星期二.I18]+[$星期一.I18]+[$星期六.I18]" office:value-type="float" office:value="0">
            <text:p>0</text:p>
          </table:table-cell>
          <table:table-cell table:style-name="ce18" table:formula="of:=[$星期五.J18]+[$星期三.J18]+[$星期二.J18]+[$星期一.J18]+[$星期六.J18]" office:value-type="float" office:value="0">
            <text:p>0</text:p>
          </table:table-cell>
          <table:table-cell table:style-name="ce18" table:formula="of:=[$星期五.K18]+[$星期三.K18]+[$星期二.K18]+[$星期一.K18]+[$星期六.K18]" office:value-type="float" office:value="0">
            <text:p>0</text:p>
          </table:table-cell>
          <table:table-cell table:style-name="ce18" table:formula="of:=[$星期五.L18]+[$星期三.L18]+[$星期二.L18]+[$星期一.L18]+[$星期六.L18]" office:value-type="float" office:value="0">
            <text:p>0</text:p>
          </table:table-cell>
          <table:table-cell table:style-name="ce92" table:formula="of:=[$星期五.M18]+[$星期三.M18]+[$星期二.M18]+[$星期一.M18]+[$星期六.M18]" office:value-type="float" office:value="0">
            <text:p>0</text:p>
          </table:table-cell>
          <table:table-cell table:style-name="ce50" table:formula="of:=[$星期五.N18]+[$星期三.N18]+[$星期二.N18]+[$星期一.N18]+[$星期六.N18]" office:value-type="float" office:value="0">
            <text:p>0</text:p>
          </table:table-cell>
          <table:table-cell table:style-name="ce21" table:formula="of:=[$星期五.O18]+[$星期三.O18]+[$星期二.O18]+[$星期一.O18]+[$星期六.O18]" office:value-type="float" office:value="0">
            <text:p>0</text:p>
          </table:table-cell>
          <table:table-cell table:style-name="ce21" table:formula="of:=[$星期五.P18]+[$星期三.P18]+[$星期二.P18]+[$星期一.P18]+[$星期六.P18]" office:value-type="float" office:value="0">
            <text:p>0</text:p>
          </table:table-cell>
          <table:table-cell table:style-name="ce21" table:formula="of:=[$星期五.Q18]+[$星期三.Q18]+[$星期二.Q18]+[$星期一.Q18]+[$星期六.Q18]" office:value-type="float" office:value="0">
            <text:p>0</text:p>
          </table:table-cell>
          <table:table-cell table:style-name="ce21" table:formula="of:=[$星期五.R18]+[$星期三.R18]+[$星期二.R18]+[$星期一.R18]+[$星期六.R18]" office:value-type="float" office:value="0">
            <text:p>0</text:p>
          </table:table-cell>
          <table:table-cell table:style-name="ce21" table:formula="of:=[$星期五.S18]+[$星期三.S18]+[$星期二.S18]+[$星期一.S18]+[$星期六.S18]" office:value-type="float" office:value="0">
            <text:p>0</text:p>
          </table:table-cell>
          <table:table-cell table:style-name="ce21" table:formula="of:=[$星期五.T18]+[$星期三.T18]+[$星期二.T18]+[$星期一.T18]+[$星期六.T18]" office:value-type="float" office:value="0">
            <text:p>0</text:p>
          </table:table-cell>
          <table:table-cell table:style-name="ce21" table:formula="of:=[$星期五.U18]+[$星期三.U18]+[$星期二.U18]+[$星期一.U18]+[$星期六.U18]" office:value-type="float" office:value="0">
            <text:p>0</text:p>
          </table:table-cell>
          <table:table-cell table:style-name="ce21" table:formula="of:=[$星期五.V18]+[$星期三.V18]+[$星期二.V18]+[$星期一.V18]+[$星期六.V18]" office:value-type="float" office:value="0">
            <text:p>0</text:p>
          </table:table-cell>
          <table:table-cell table:style-name="ce21" table:formula="of:=[$星期五.W18]+[$星期三.W18]+[$星期二.W18]+[$星期一.W18]+[$星期六.W18]" office:value-type="float" office:value="0">
            <text:p>0</text:p>
          </table:table-cell>
          <table:table-cell table:style-name="ce21" table:formula="of:=[$星期五.X18]+[$星期三.X18]+[$星期二.X18]+[$星期一.X18]+[$星期六.X18]" office:value-type="float" office:value="0">
            <text:p>0</text:p>
          </table:table-cell>
          <table:table-cell table:style-name="ce21" table:formula="of:=[$星期五.Y18]+[$星期三.Y18]+[$星期二.Y18]+[$星期一.Y18]+[$星期六.Y18]" office:value-type="float" office:value="-50">
            <text:p>-50</text:p>
          </table:table-cell>
          <table:table-cell table:style-name="ce21" table:formula="of:=[$星期五.Z18]+[$星期三.Z18]+[$星期二.Z18]+[$星期一.Z18]+[$星期六.Z18]" office:value-type="float" office:value="0">
            <text:p>0</text:p>
          </table:table-cell>
          <table:table-cell table:style-name="ce17" table:formula="of:=SUM([$星期五.AA18]+[$星期三.AA18]+[$星期二.AA18]+[$星期一.AA18]+[$星期六.AA18])" office:value-type="float" office:value="0">
            <text:p>0</text:p>
          </table:table-cell>
          <table:table-cell table:style-name="ce17" table:formula="of:=[$星期五.AB18]+[$星期三.AB18]+[$星期二.AB18]+[$星期一.AB18]+[$星期六.AB18]" office:value-type="float" office:value="-100">
            <text:p>-100</text:p>
          </table:table-cell>
          <table:table-cell table:style-name="ce21" table:formula="of:=RANK([.AB18];[.AB$13:.AB$19];0)" office:value-type="float" office:value="6">
            <text:p>6</text:p>
          </table:table-cell>
          <table:table-cell table:style-name="ce21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 table:formula="of:=[$星期五.B19]+[$星期三.B19]+[$星期二.B19]+[$星期一.B19]+[$星期六.B19]" office:value-type="float" office:value="0">
            <text:p>0</text:p>
          </table:table-cell>
          <table:table-cell table:style-name="ce19" table:formula="of:=[$星期五.C19]+[$星期三.C19]+[$星期二.C19]+[$星期一.C19]+[$星期六.C19]" office:value-type="float" office:value="0">
            <text:p>0</text:p>
          </table:table-cell>
          <table:table-cell table:style-name="ce19" table:formula="of:=[$星期五.D19]+[$星期三.D19]+[$星期二.D19]+[$星期一.D19]+[$星期六.D19]" office:value-type="float" office:value="0">
            <text:p>0</text:p>
          </table:table-cell>
          <table:table-cell table:style-name="ce19" table:formula="of:=[$星期五.E19]+[$星期三.E19]+[$星期二.E19]+[$星期一.E19]+[$星期六.E19]" office:value-type="float" office:value="0">
            <text:p>0</text:p>
          </table:table-cell>
          <table:table-cell table:style-name="ce19" table:formula="of:=[$星期五.F19]+[$星期三.F19]+[$星期二.F19]+[$星期一.F19]+[$星期六.F19]" office:value-type="float" office:value="0">
            <text:p>0</text:p>
          </table:table-cell>
          <table:table-cell table:style-name="ce19" table:formula="of:=[$星期五.G19]+[$星期三.G19]+[$星期二.G19]+[$星期一.G19]+[$星期六.G19]" office:value-type="float" office:value="0">
            <text:p>0</text:p>
          </table:table-cell>
          <table:table-cell table:style-name="ce19" table:formula="of:=[$星期五.H19]+[$星期三.H19]+[$星期二.H19]+[$星期一.H19]+[$星期六.H19]" office:value-type="float" office:value="0">
            <text:p>0</text:p>
          </table:table-cell>
          <table:table-cell table:style-name="ce19" table:formula="of:=[$星期五.I19]+[$星期三.I19]+[$星期二.I19]+[$星期一.I19]+[$星期六.I19]" office:value-type="float" office:value="0">
            <text:p>0</text:p>
          </table:table-cell>
          <table:table-cell table:style-name="ce19" table:formula="of:=[$星期五.J19]+[$星期三.J19]+[$星期二.J19]+[$星期一.J19]+[$星期六.J19]" office:value-type="float" office:value="0">
            <text:p>0</text:p>
          </table:table-cell>
          <table:table-cell table:style-name="ce19" table:formula="of:=[$星期五.K19]+[$星期三.K19]+[$星期二.K19]+[$星期一.K19]+[$星期六.K19]" office:value-type="float" office:value="0">
            <text:p>0</text:p>
          </table:table-cell>
          <table:table-cell table:style-name="ce19" table:formula="of:=[$星期五.L19]+[$星期三.L19]+[$星期二.L19]+[$星期一.L19]+[$星期六.L19]" office:value-type="float" office:value="0">
            <text:p>0</text:p>
          </table:table-cell>
          <table:table-cell table:style-name="ce93" table:formula="of:=[$星期五.M19]+[$星期三.M19]+[$星期二.M19]+[$星期一.M19]+[$星期六.M19]" office:value-type="float" office:value="0">
            <text:p>0</text:p>
          </table:table-cell>
          <table:table-cell table:style-name="ce96" table:formula="of:=[$星期五.N19]+[$星期三.N19]+[$星期二.N19]+[$星期一.N19]+[$星期六.N19]" office:value-type="float" office:value="0">
            <text:p>0</text:p>
          </table:table-cell>
          <table:table-cell table:style-name="ce19" table:formula="of:=[$星期五.O19]+[$星期三.O19]+[$星期二.O19]+[$星期一.O19]+[$星期六.O19]" office:value-type="float" office:value="0">
            <text:p>0</text:p>
          </table:table-cell>
          <table:table-cell table:style-name="ce19" table:formula="of:=[$星期五.P19]+[$星期三.P19]+[$星期二.P19]+[$星期一.P19]+[$星期六.P19]" office:value-type="float" office:value="0">
            <text:p>0</text:p>
          </table:table-cell>
          <table:table-cell table:style-name="ce19" table:formula="of:=[$星期五.Q19]+[$星期三.Q19]+[$星期二.Q19]+[$星期一.Q19]+[$星期六.Q19]" office:value-type="float" office:value="0">
            <text:p>0</text:p>
          </table:table-cell>
          <table:table-cell table:style-name="ce19" table:formula="of:=[$星期五.R19]+[$星期三.R19]+[$星期二.R19]+[$星期一.R19]+[$星期六.R19]" office:value-type="float" office:value="0">
            <text:p>0</text:p>
          </table:table-cell>
          <table:table-cell table:style-name="ce19" table:formula="of:=[$星期五.S19]+[$星期三.S19]+[$星期二.S19]+[$星期一.S19]+[$星期六.S19]" office:value-type="float" office:value="0">
            <text:p>0</text:p>
          </table:table-cell>
          <table:table-cell table:style-name="ce19" table:formula="of:=[$星期五.T19]+[$星期三.T19]+[$星期二.T19]+[$星期一.T19]+[$星期六.T19]" office:value-type="float" office:value="0">
            <text:p>0</text:p>
          </table:table-cell>
          <table:table-cell table:style-name="ce19" table:formula="of:=[$星期五.U19]+[$星期三.U19]+[$星期二.U19]+[$星期一.U19]+[$星期六.U19]" office:value-type="float" office:value="0">
            <text:p>0</text:p>
          </table:table-cell>
          <table:table-cell table:style-name="ce19" table:formula="of:=[$星期五.V19]+[$星期三.V19]+[$星期二.V19]+[$星期一.V19]+[$星期六.V19]" office:value-type="float" office:value="0">
            <text:p>0</text:p>
          </table:table-cell>
          <table:table-cell table:style-name="ce19" table:formula="of:=[$星期五.W19]+[$星期三.W19]+[$星期二.W19]+[$星期一.W19]+[$星期六.W19]" office:value-type="float" office:value="0">
            <text:p>0</text:p>
          </table:table-cell>
          <table:table-cell table:style-name="ce19" table:formula="of:=[$星期五.X19]+[$星期三.X19]+[$星期二.X19]+[$星期一.X19]+[$星期六.X19]" office:value-type="float" office:value="0">
            <text:p>0</text:p>
          </table:table-cell>
          <table:table-cell table:style-name="ce19" table:formula="of:=[$星期五.Y19]+[$星期三.Y19]+[$星期二.Y19]+[$星期一.Y19]+[$星期六.Y19]" office:value-type="float" office:value="0">
            <text:p>0</text:p>
          </table:table-cell>
          <table:table-cell table:style-name="ce19" table:formula="of:=[$星期五.Z19]+[$星期三.Z19]+[$星期二.Z19]+[$星期一.Z19]+[$星期六.Z19]" office:value-type="float" office:value="0">
            <text:p>0</text:p>
          </table:table-cell>
          <table:table-cell table:style-name="ce51" table:formula="of:=SUM([$星期五.AA19]+[$星期三.AA19]+[$星期二.AA19]+[$星期一.AA19]+[$星期六.AA19])" office:value-type="float" office:value="0">
            <text:p>0</text:p>
          </table:table-cell>
          <table:table-cell table:style-name="ce19" table:formula="of:=[$星期五.AB19]+[$星期三.AB19]+[$星期二.AB19]+[$星期一.AB19]+[$星期六.AB19]" office:value-type="float" office:value="0">
            <text:p>0</text:p>
          </table:table-cell>
          <table:table-cell table:style-name="ce97" table:formula="of:=RANK([.AB19];[.AB$13:.AB$19];0)" office:value-type="float" office:value="2">
            <text:p>2</text:p>
          </table:table-cell>
          <table:table-cell table:style-name="ce51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style-name="ce22" table:formula="of:=[$星期五.B20]+[$星期三.B20]+[$星期二.B20]+[$星期一.B20]+[$星期六.B20]" office:value-type="float" office:value="-50">
            <text:p>-50</text:p>
          </table:table-cell>
          <table:table-cell table:style-name="ce17" table:formula="of:=[$星期五.C20]+[$星期三.C20]+[$星期二.C20]+[$星期一.C20]+[$星期六.C20]" office:value-type="float" office:value="0">
            <text:p>0</text:p>
          </table:table-cell>
          <table:table-cell table:style-name="ce17" table:formula="of:=[$星期五.D20]+[$星期三.D20]+[$星期二.D20]+[$星期一.D20]+[$星期六.D20]" office:value-type="float" office:value="0">
            <text:p>0</text:p>
          </table:table-cell>
          <table:table-cell table:style-name="ce17" table:formula="of:=[$星期五.E20]+[$星期三.E20]+[$星期二.E20]+[$星期一.E20]+[$星期六.E20]" office:value-type="float" office:value="0">
            <text:p>0</text:p>
          </table:table-cell>
          <table:table-cell table:style-name="ce17" table:formula="of:=[$星期五.F20]+[$星期三.F20]+[$星期二.F20]+[$星期一.F20]+[$星期六.F20]" office:value-type="float" office:value="0">
            <text:p>0</text:p>
          </table:table-cell>
          <table:table-cell table:style-name="ce17" table:formula="of:=[$星期五.G20]+[$星期三.G20]+[$星期二.G20]+[$星期一.G20]+[$星期六.G20]" office:value-type="float" office:value="0">
            <text:p>0</text:p>
          </table:table-cell>
          <table:table-cell table:style-name="ce17" table:formula="of:=[$星期五.H20]+[$星期三.H20]+[$星期二.H20]+[$星期一.H20]+[$星期六.H20]" office:value-type="float" office:value="0">
            <text:p>0</text:p>
          </table:table-cell>
          <table:table-cell table:style-name="ce17" table:formula="of:=[$星期五.I20]+[$星期三.I20]+[$星期二.I20]+[$星期一.I20]+[$星期六.I20]" office:value-type="float" office:value="0">
            <text:p>0</text:p>
          </table:table-cell>
          <table:table-cell table:style-name="ce17" table:formula="of:=[$星期五.J20]+[$星期三.J20]+[$星期二.J20]+[$星期一.J20]+[$星期六.J20]" office:value-type="float" office:value="0">
            <text:p>0</text:p>
          </table:table-cell>
          <table:table-cell table:style-name="ce17" table:formula="of:=[$星期五.K20]+[$星期三.K20]+[$星期二.K20]+[$星期一.K20]+[$星期六.K20]" office:value-type="float" office:value="0">
            <text:p>0</text:p>
          </table:table-cell>
          <table:table-cell table:style-name="ce17" table:formula="of:=[$星期五.L20]+[$星期三.L20]+[$星期二.L20]+[$星期一.L20]+[$星期六.L20]" office:value-type="float" office:value="0">
            <text:p>0</text:p>
          </table:table-cell>
          <table:table-cell table:style-name="ce94" table:formula="of:=[$星期五.M20]+[$星期三.M20]+[$星期二.M20]+[$星期一.M20]+[$星期六.M20]" office:value-type="float" office:value="0">
            <text:p>0</text:p>
          </table:table-cell>
          <table:table-cell table:style-name="ce95" table:formula="of:=[$星期五.N20]+[$星期三.N20]+[$星期二.N20]+[$星期一.N20]+[$星期六.N20]" office:value-type="float" office:value="0">
            <text:p>0</text:p>
          </table:table-cell>
          <table:table-cell table:style-name="ce17" table:formula="of:=[$星期五.O20]+[$星期三.O20]+[$星期二.O20]+[$星期一.O20]+[$星期六.O20]" office:value-type="float" office:value="0">
            <text:p>0</text:p>
          </table:table-cell>
          <table:table-cell table:style-name="ce17" table:formula="of:=[$星期五.P20]+[$星期三.P20]+[$星期二.P20]+[$星期一.P20]+[$星期六.P20]" office:value-type="float" office:value="0">
            <text:p>0</text:p>
          </table:table-cell>
          <table:table-cell table:style-name="ce17" table:formula="of:=[$星期五.Q20]+[$星期三.Q20]+[$星期二.Q20]+[$星期一.Q20]+[$星期六.Q20]" office:value-type="float" office:value="0">
            <text:p>0</text:p>
          </table:table-cell>
          <table:table-cell table:style-name="ce17" table:formula="of:=[$星期五.R20]+[$星期三.R20]+[$星期二.R20]+[$星期一.R20]+[$星期六.R20]" office:value-type="float" office:value="0">
            <text:p>0</text:p>
          </table:table-cell>
          <table:table-cell table:style-name="ce17" table:formula="of:=[$星期五.S20]+[$星期三.S20]+[$星期二.S20]+[$星期一.S20]+[$星期六.S20]" office:value-type="float" office:value="0">
            <text:p>0</text:p>
          </table:table-cell>
          <table:table-cell table:style-name="ce17" table:formula="of:=[$星期五.T20]+[$星期三.T20]+[$星期二.T20]+[$星期一.T20]+[$星期六.T20]" office:value-type="float" office:value="0">
            <text:p>0</text:p>
          </table:table-cell>
          <table:table-cell table:style-name="ce17" table:formula="of:=[$星期五.U20]+[$星期三.U20]+[$星期二.U20]+[$星期一.U20]+[$星期六.U20]" office:value-type="float" office:value="0">
            <text:p>0</text:p>
          </table:table-cell>
          <table:table-cell table:style-name="ce17" table:formula="of:=[$星期五.V20]+[$星期三.V20]+[$星期二.V20]+[$星期一.V20]+[$星期六.V20]" office:value-type="float" office:value="0">
            <text:p>0</text:p>
          </table:table-cell>
          <table:table-cell table:style-name="ce17" table:formula="of:=[$星期五.W20]+[$星期三.W20]+[$星期二.W20]+[$星期一.W20]+[$星期六.W20]" office:value-type="float" office:value="0">
            <text:p>0</text:p>
          </table:table-cell>
          <table:table-cell table:style-name="ce17" table:formula="of:=[$星期五.X20]+[$星期三.X20]+[$星期二.X20]+[$星期一.X20]+[$星期六.X20]" office:value-type="float" office:value="0">
            <text:p>0</text:p>
          </table:table-cell>
          <table:table-cell table:style-name="ce17" table:formula="of:=[$星期五.Y20]+[$星期三.Y20]+[$星期二.Y20]+[$星期一.Y20]+[$星期六.Y20]" office:value-type="float" office:value="0">
            <text:p>0</text:p>
          </table:table-cell>
          <table:table-cell table:style-name="ce17" table:formula="of:=[$星期五.Z20]+[$星期三.Z20]+[$星期二.Z20]+[$星期一.Z20]+[$星期六.Z20]" office:value-type="float" office:value="0">
            <text:p>0</text:p>
          </table:table-cell>
          <table:table-cell table:style-name="ce17" table:formula="of:=SUM([$星期五.AA20]+[$星期三.AA20]+[$星期二.AA20]+[$星期一.AA20]+[$星期六.AA20])" office:value-type="float" office:value="0">
            <text:p>0</text:p>
          </table:table-cell>
          <table:table-cell table:style-name="ce17" table:formula="of:=[$星期五.AB20]+[$星期三.AB20]+[$星期二.AB20]+[$星期一.AB20]+[$星期六.AB20]" office:value-type="float" office:value="-50">
            <text:p>-50</text:p>
          </table:table-cell>
          <table:table-cell table:style-name="ce23" table:formula="of:=RANK([.AB20];[.AB$20:.AB$27];0)" office:value-type="float" office:value="6">
            <text:p>6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style-name="ce22" table:formula="of:=[$星期五.B21]+[$星期三.B21]+[$星期二.B21]+[$星期一.B21]+[$星期六.B21]" office:value-type="float" office:value="0">
            <text:p>0</text:p>
          </table:table-cell>
          <table:table-cell table:style-name="ce17" table:formula="of:=[$星期五.C21]+[$星期三.C21]+[$星期二.C21]+[$星期一.C21]+[$星期六.C21]" office:value-type="float" office:value="0">
            <text:p>0</text:p>
          </table:table-cell>
          <table:table-cell table:style-name="ce17" table:formula="of:=[$星期五.D21]+[$星期三.D21]+[$星期二.D21]+[$星期一.D21]+[$星期六.D21]" office:value-type="float" office:value="0">
            <text:p>0</text:p>
          </table:table-cell>
          <table:table-cell table:style-name="ce17" table:formula="of:=[$星期五.E21]+[$星期三.E21]+[$星期二.E21]+[$星期一.E21]+[$星期六.E21]" office:value-type="float" office:value="0">
            <text:p>0</text:p>
          </table:table-cell>
          <table:table-cell table:style-name="ce17" table:formula="of:=[$星期五.F21]+[$星期三.F21]+[$星期二.F21]+[$星期一.F21]+[$星期六.F21]" office:value-type="float" office:value="0">
            <text:p>0</text:p>
          </table:table-cell>
          <table:table-cell table:style-name="ce17" table:formula="of:=[$星期五.G21]+[$星期三.G21]+[$星期二.G21]+[$星期一.G21]+[$星期六.G21]" office:value-type="float" office:value="0">
            <text:p>0</text:p>
          </table:table-cell>
          <table:table-cell table:style-name="ce17" table:formula="of:=[$星期五.H21]+[$星期三.H21]+[$星期二.H21]+[$星期一.H21]+[$星期六.H21]" office:value-type="float" office:value="0">
            <text:p>0</text:p>
          </table:table-cell>
          <table:table-cell table:style-name="ce17" table:formula="of:=[$星期五.I21]+[$星期三.I21]+[$星期二.I21]+[$星期一.I21]+[$星期六.I21]" office:value-type="float" office:value="0">
            <text:p>0</text:p>
          </table:table-cell>
          <table:table-cell table:style-name="ce17" table:formula="of:=[$星期五.J21]+[$星期三.J21]+[$星期二.J21]+[$星期一.J21]+[$星期六.J21]" office:value-type="float" office:value="0">
            <text:p>0</text:p>
          </table:table-cell>
          <table:table-cell table:style-name="ce17" table:formula="of:=[$星期五.K21]+[$星期三.K21]+[$星期二.K21]+[$星期一.K21]+[$星期六.K21]" office:value-type="float" office:value="0">
            <text:p>0</text:p>
          </table:table-cell>
          <table:table-cell table:style-name="ce17" table:formula="of:=[$星期五.L21]+[$星期三.L21]+[$星期二.L21]+[$星期一.L21]+[$星期六.L21]" office:value-type="float" office:value="0">
            <text:p>0</text:p>
          </table:table-cell>
          <table:table-cell table:style-name="ce94" table:formula="of:=[$星期五.M21]+[$星期三.M21]+[$星期二.M21]+[$星期一.M21]+[$星期六.M21]" office:value-type="float" office:value="0">
            <text:p>0</text:p>
          </table:table-cell>
          <table:table-cell table:style-name="ce95" table:formula="of:=[$星期五.N21]+[$星期三.N21]+[$星期二.N21]+[$星期一.N21]+[$星期六.N21]" office:value-type="float" office:value="0">
            <text:p>0</text:p>
          </table:table-cell>
          <table:table-cell table:style-name="ce17" table:formula="of:=[$星期五.O21]+[$星期三.O21]+[$星期二.O21]+[$星期一.O21]+[$星期六.O21]" office:value-type="float" office:value="0">
            <text:p>0</text:p>
          </table:table-cell>
          <table:table-cell table:style-name="ce17" table:formula="of:=[$星期五.P21]+[$星期三.P21]+[$星期二.P21]+[$星期一.P21]+[$星期六.P21]" office:value-type="float" office:value="0">
            <text:p>0</text:p>
          </table:table-cell>
          <table:table-cell table:style-name="ce17" table:formula="of:=[$星期五.Q21]+[$星期三.Q21]+[$星期二.Q21]+[$星期一.Q21]+[$星期六.Q21]" office:value-type="float" office:value="0">
            <text:p>0</text:p>
          </table:table-cell>
          <table:table-cell table:style-name="ce17" table:formula="of:=[$星期五.R21]+[$星期三.R21]+[$星期二.R21]+[$星期一.R21]+[$星期六.R21]" office:value-type="float" office:value="0">
            <text:p>0</text:p>
          </table:table-cell>
          <table:table-cell table:style-name="ce17" table:formula="of:=[$星期五.S21]+[$星期三.S21]+[$星期二.S21]+[$星期一.S21]+[$星期六.S21]" office:value-type="float" office:value="0">
            <text:p>0</text:p>
          </table:table-cell>
          <table:table-cell table:style-name="ce17" table:formula="of:=[$星期五.T21]+[$星期三.T21]+[$星期二.T21]+[$星期一.T21]+[$星期六.T21]" office:value-type="float" office:value="0">
            <text:p>0</text:p>
          </table:table-cell>
          <table:table-cell table:style-name="ce17" table:formula="of:=[$星期五.U21]+[$星期三.U21]+[$星期二.U21]+[$星期一.U21]+[$星期六.U21]" office:value-type="float" office:value="0">
            <text:p>0</text:p>
          </table:table-cell>
          <table:table-cell table:style-name="ce17" table:formula="of:=[$星期五.V21]+[$星期三.V21]+[$星期二.V21]+[$星期一.V21]+[$星期六.V21]" office:value-type="float" office:value="0">
            <text:p>0</text:p>
          </table:table-cell>
          <table:table-cell table:style-name="ce17" table:formula="of:=[$星期五.W21]+[$星期三.W21]+[$星期二.W21]+[$星期一.W21]+[$星期六.W21]" office:value-type="float" office:value="0">
            <text:p>0</text:p>
          </table:table-cell>
          <table:table-cell table:style-name="ce17" table:formula="of:=[$星期五.X21]+[$星期三.X21]+[$星期二.X21]+[$星期一.X21]+[$星期六.X21]" office:value-type="float" office:value="0">
            <text:p>0</text:p>
          </table:table-cell>
          <table:table-cell table:style-name="ce17" table:formula="of:=[$星期五.Y21]+[$星期三.Y21]+[$星期二.Y21]+[$星期一.Y21]+[$星期六.Y21]" office:value-type="float" office:value="0">
            <text:p>0</text:p>
          </table:table-cell>
          <table:table-cell table:style-name="ce17" table:formula="of:=[$星期五.Z21]+[$星期三.Z21]+[$星期二.Z21]+[$星期一.Z21]+[$星期六.Z21]" office:value-type="float" office:value="0">
            <text:p>0</text:p>
          </table:table-cell>
          <table:table-cell table:style-name="ce17" table:formula="of:=SUM([$星期五.AA21]+[$星期三.AA21]+[$星期二.AA21]+[$星期一.AA21]+[$星期六.AA21])" office:value-type="float" office:value="0">
            <text:p>0</text:p>
          </table:table-cell>
          <table:table-cell table:style-name="ce17" table:formula="of:=[$星期五.AB21]+[$星期三.AB21]+[$星期二.AB21]+[$星期一.AB21]+[$星期六.AB21]" office:value-type="float" office:value="0">
            <text:p>0</text:p>
          </table:table-cell>
          <table:table-cell table:style-name="ce21" table:formula="of:=RANK([.AB21];[.AB$20:.AB$27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2" table:formula="of:=[$星期五.B22]+[$星期三.B22]+[$星期二.B22]+[$星期一.B22]+[$星期六.B22]" office:value-type="float" office:value="-50">
            <text:p>-50</text:p>
          </table:table-cell>
          <table:table-cell table:style-name="ce17" table:formula="of:=[$星期五.C22]+[$星期三.C22]+[$星期二.C22]+[$星期一.C22]+[$星期六.C22]" office:value-type="float" office:value="0">
            <text:p>0</text:p>
          </table:table-cell>
          <table:table-cell table:style-name="ce17" table:formula="of:=[$星期五.D22]+[$星期三.D22]+[$星期二.D22]+[$星期一.D22]+[$星期六.D22]" office:value-type="float" office:value="0">
            <text:p>0</text:p>
          </table:table-cell>
          <table:table-cell table:style-name="ce17" table:formula="of:=[$星期五.E22]+[$星期三.E22]+[$星期二.E22]+[$星期一.E22]+[$星期六.E22]" office:value-type="float" office:value="0">
            <text:p>0</text:p>
          </table:table-cell>
          <table:table-cell table:style-name="ce17" table:formula="of:=[$星期五.F22]+[$星期三.F22]+[$星期二.F22]+[$星期一.F22]+[$星期六.F22]" office:value-type="float" office:value="0">
            <text:p>0</text:p>
          </table:table-cell>
          <table:table-cell table:style-name="ce17" table:formula="of:=[$星期五.G22]+[$星期三.G22]+[$星期二.G22]+[$星期一.G22]+[$星期六.G22]" office:value-type="float" office:value="0">
            <text:p>0</text:p>
          </table:table-cell>
          <table:table-cell table:style-name="ce17" table:formula="of:=[$星期五.H22]+[$星期三.H22]+[$星期二.H22]+[$星期一.H22]+[$星期六.H22]" office:value-type="float" office:value="0">
            <text:p>0</text:p>
          </table:table-cell>
          <table:table-cell table:style-name="ce17" table:formula="of:=[$星期五.I22]+[$星期三.I22]+[$星期二.I22]+[$星期一.I22]+[$星期六.I22]" office:value-type="float" office:value="0">
            <text:p>0</text:p>
          </table:table-cell>
          <table:table-cell table:style-name="ce17" table:formula="of:=[$星期五.J22]+[$星期三.J22]+[$星期二.J22]+[$星期一.J22]+[$星期六.J22]" office:value-type="float" office:value="0">
            <text:p>0</text:p>
          </table:table-cell>
          <table:table-cell table:style-name="ce17" table:formula="of:=[$星期五.K22]+[$星期三.K22]+[$星期二.K22]+[$星期一.K22]+[$星期六.K22]" office:value-type="float" office:value="0">
            <text:p>0</text:p>
          </table:table-cell>
          <table:table-cell table:style-name="ce17" table:formula="of:=[$星期五.L22]+[$星期三.L22]+[$星期二.L22]+[$星期一.L22]+[$星期六.L22]" office:value-type="float" office:value="0">
            <text:p>0</text:p>
          </table:table-cell>
          <table:table-cell table:style-name="ce94" table:formula="of:=[$星期五.M22]+[$星期三.M22]+[$星期二.M22]+[$星期一.M22]+[$星期六.M22]" office:value-type="float" office:value="0">
            <text:p>0</text:p>
          </table:table-cell>
          <table:table-cell table:style-name="ce95" table:formula="of:=[$星期五.N22]+[$星期三.N22]+[$星期二.N22]+[$星期一.N22]+[$星期六.N22]" office:value-type="float" office:value="0">
            <text:p>0</text:p>
          </table:table-cell>
          <table:table-cell table:style-name="ce17" table:formula="of:=[$星期五.O22]+[$星期三.O22]+[$星期二.O22]+[$星期一.O22]+[$星期六.O22]" office:value-type="float" office:value="0">
            <text:p>0</text:p>
          </table:table-cell>
          <table:table-cell table:style-name="ce17" table:formula="of:=[$星期五.P22]+[$星期三.P22]+[$星期二.P22]+[$星期一.P22]+[$星期六.P22]" office:value-type="float" office:value="0">
            <text:p>0</text:p>
          </table:table-cell>
          <table:table-cell table:style-name="ce17" table:formula="of:=[$星期五.Q22]+[$星期三.Q22]+[$星期二.Q22]+[$星期一.Q22]+[$星期六.Q22]" office:value-type="float" office:value="0">
            <text:p>0</text:p>
          </table:table-cell>
          <table:table-cell table:style-name="ce17" table:formula="of:=[$星期五.R22]+[$星期三.R22]+[$星期二.R22]+[$星期一.R22]+[$星期六.R22]" office:value-type="float" office:value="0">
            <text:p>0</text:p>
          </table:table-cell>
          <table:table-cell table:style-name="ce17" table:formula="of:=[$星期五.S22]+[$星期三.S22]+[$星期二.S22]+[$星期一.S22]+[$星期六.S22]" office:value-type="float" office:value="0">
            <text:p>0</text:p>
          </table:table-cell>
          <table:table-cell table:style-name="ce17" table:formula="of:=[$星期五.T22]+[$星期三.T22]+[$星期二.T22]+[$星期一.T22]+[$星期六.T22]" office:value-type="float" office:value="-50">
            <text:p>-50</text:p>
          </table:table-cell>
          <table:table-cell table:style-name="ce17" table:formula="of:=[$星期五.U22]+[$星期三.U22]+[$星期二.U22]+[$星期一.U22]+[$星期六.U22]" office:value-type="float" office:value="0">
            <text:p>0</text:p>
          </table:table-cell>
          <table:table-cell table:style-name="ce17" table:formula="of:=[$星期五.V22]+[$星期三.V22]+[$星期二.V22]+[$星期一.V22]+[$星期六.V22]" office:value-type="float" office:value="0">
            <text:p>0</text:p>
          </table:table-cell>
          <table:table-cell table:style-name="ce17" table:formula="of:=[$星期五.W22]+[$星期三.W22]+[$星期二.W22]+[$星期一.W22]+[$星期六.W22]" office:value-type="float" office:value="0">
            <text:p>0</text:p>
          </table:table-cell>
          <table:table-cell table:style-name="ce17" table:formula="of:=[$星期五.X22]+[$星期三.X22]+[$星期二.X22]+[$星期一.X22]+[$星期六.X22]" office:value-type="float" office:value="0">
            <text:p>0</text:p>
          </table:table-cell>
          <table:table-cell table:style-name="ce17" table:formula="of:=[$星期五.Y22]+[$星期三.Y22]+[$星期二.Y22]+[$星期一.Y22]+[$星期六.Y22]" office:value-type="float" office:value="0">
            <text:p>0</text:p>
          </table:table-cell>
          <table:table-cell table:style-name="ce17" table:formula="of:=[$星期五.Z22]+[$星期三.Z22]+[$星期二.Z22]+[$星期一.Z22]+[$星期六.Z22]" office:value-type="float" office:value="0">
            <text:p>0</text:p>
          </table:table-cell>
          <table:table-cell table:style-name="ce17" table:formula="of:=SUM([$星期五.AA22]+[$星期三.AA22]+[$星期二.AA22]+[$星期一.AA22]+[$星期六.AA22])" office:value-type="float" office:value="0">
            <text:p>0</text:p>
          </table:table-cell>
          <table:table-cell table:style-name="ce17" table:formula="of:=[$星期五.AB22]+[$星期三.AB22]+[$星期二.AB22]+[$星期一.AB22]+[$星期六.AB22]" office:value-type="float" office:value="-100">
            <text:p>-100</text:p>
          </table:table-cell>
          <table:table-cell table:style-name="ce21" table:formula="of:=RANK([.AB22];[.AB$20:.AB$27];0)" office:value-type="float" office:value="7">
            <text:p>7</text:p>
          </table:table-cell>
          <table:table-cell table:style-name="ce21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style-name="ce22" table:formula="of:=[$星期五.B23]+[$星期三.B23]+[$星期二.B23]+[$星期一.B23]+[$星期六.B23]" office:value-type="float" office:value="0">
            <text:p>0</text:p>
          </table:table-cell>
          <table:table-cell table:style-name="ce17" table:formula="of:=[$星期五.C23]+[$星期三.C23]+[$星期二.C23]+[$星期一.C23]+[$星期六.C23]" office:value-type="float" office:value="0">
            <text:p>0</text:p>
          </table:table-cell>
          <table:table-cell table:style-name="ce17" table:formula="of:=[$星期五.D23]+[$星期三.D23]+[$星期二.D23]+[$星期一.D23]+[$星期六.D23]" office:value-type="float" office:value="0">
            <text:p>0</text:p>
          </table:table-cell>
          <table:table-cell table:style-name="ce17" table:formula="of:=[$星期五.E23]+[$星期三.E23]+[$星期二.E23]+[$星期一.E23]+[$星期六.E23]" office:value-type="float" office:value="0">
            <text:p>0</text:p>
          </table:table-cell>
          <table:table-cell table:style-name="ce17" table:formula="of:=[$星期五.F23]+[$星期三.F23]+[$星期二.F23]+[$星期一.F23]+[$星期六.F23]" office:value-type="float" office:value="0">
            <text:p>0</text:p>
          </table:table-cell>
          <table:table-cell table:style-name="ce17" table:formula="of:=[$星期五.G23]+[$星期三.G23]+[$星期二.G23]+[$星期一.G23]+[$星期六.G23]" office:value-type="float" office:value="0">
            <text:p>0</text:p>
          </table:table-cell>
          <table:table-cell table:style-name="ce17" table:formula="of:=[$星期五.H23]+[$星期三.H23]+[$星期二.H23]+[$星期一.H23]+[$星期六.H23]" office:value-type="float" office:value="0">
            <text:p>0</text:p>
          </table:table-cell>
          <table:table-cell table:style-name="ce17" table:formula="of:=[$星期五.I23]+[$星期三.I23]+[$星期二.I23]+[$星期一.I23]+[$星期六.I23]" office:value-type="float" office:value="0">
            <text:p>0</text:p>
          </table:table-cell>
          <table:table-cell table:style-name="ce17" table:formula="of:=[$星期五.J23]+[$星期三.J23]+[$星期二.J23]+[$星期一.J23]+[$星期六.J23]" office:value-type="float" office:value="0">
            <text:p>0</text:p>
          </table:table-cell>
          <table:table-cell table:style-name="ce17" table:formula="of:=[$星期五.K23]+[$星期三.K23]+[$星期二.K23]+[$星期一.K23]+[$星期六.K23]" office:value-type="float" office:value="0">
            <text:p>0</text:p>
          </table:table-cell>
          <table:table-cell table:style-name="ce17" table:formula="of:=[$星期五.L23]+[$星期三.L23]+[$星期二.L23]+[$星期一.L23]+[$星期六.L23]" office:value-type="float" office:value="0">
            <text:p>0</text:p>
          </table:table-cell>
          <table:table-cell table:style-name="ce94" table:formula="of:=[$星期五.M23]+[$星期三.M23]+[$星期二.M23]+[$星期一.M23]+[$星期六.M23]" office:value-type="float" office:value="0">
            <text:p>0</text:p>
          </table:table-cell>
          <table:table-cell table:style-name="ce95" table:formula="of:=[$星期五.N23]+[$星期三.N23]+[$星期二.N23]+[$星期一.N23]+[$星期六.N23]" office:value-type="float" office:value="0">
            <text:p>0</text:p>
          </table:table-cell>
          <table:table-cell table:style-name="ce17" table:formula="of:=[$星期五.O23]+[$星期三.O23]+[$星期二.O23]+[$星期一.O23]+[$星期六.O23]" office:value-type="float" office:value="0">
            <text:p>0</text:p>
          </table:table-cell>
          <table:table-cell table:style-name="ce17" table:formula="of:=[$星期五.P23]+[$星期三.P23]+[$星期二.P23]+[$星期一.P23]+[$星期六.P23]" office:value-type="float" office:value="0">
            <text:p>0</text:p>
          </table:table-cell>
          <table:table-cell table:style-name="ce17" table:formula="of:=[$星期五.Q23]+[$星期三.Q23]+[$星期二.Q23]+[$星期一.Q23]+[$星期六.Q23]" office:value-type="float" office:value="0">
            <text:p>0</text:p>
          </table:table-cell>
          <table:table-cell table:style-name="ce17" table:formula="of:=[$星期五.R23]+[$星期三.R23]+[$星期二.R23]+[$星期一.R23]+[$星期六.R23]" office:value-type="float" office:value="0">
            <text:p>0</text:p>
          </table:table-cell>
          <table:table-cell table:style-name="ce17" table:formula="of:=[$星期五.S23]+[$星期三.S23]+[$星期二.S23]+[$星期一.S23]+[$星期六.S23]" office:value-type="float" office:value="0">
            <text:p>0</text:p>
          </table:table-cell>
          <table:table-cell table:style-name="ce17" table:formula="of:=[$星期五.T23]+[$星期三.T23]+[$星期二.T23]+[$星期一.T23]+[$星期六.T23]" office:value-type="float" office:value="50">
            <text:p>50</text:p>
          </table:table-cell>
          <table:table-cell table:style-name="ce17" table:formula="of:=[$星期五.U23]+[$星期三.U23]+[$星期二.U23]+[$星期一.U23]+[$星期六.U23]" office:value-type="float" office:value="0">
            <text:p>0</text:p>
          </table:table-cell>
          <table:table-cell table:style-name="ce17" table:formula="of:=[$星期五.V23]+[$星期三.V23]+[$星期二.V23]+[$星期一.V23]+[$星期六.V23]" office:value-type="float" office:value="0">
            <text:p>0</text:p>
          </table:table-cell>
          <table:table-cell table:style-name="ce17" table:formula="of:=[$星期五.W23]+[$星期三.W23]+[$星期二.W23]+[$星期一.W23]+[$星期六.W23]" office:value-type="float" office:value="0">
            <text:p>0</text:p>
          </table:table-cell>
          <table:table-cell table:style-name="ce17" table:formula="of:=[$星期五.X23]+[$星期三.X23]+[$星期二.X23]+[$星期一.X23]+[$星期六.X23]" office:value-type="float" office:value="0">
            <text:p>0</text:p>
          </table:table-cell>
          <table:table-cell table:style-name="ce17" table:formula="of:=[$星期五.Y23]+[$星期三.Y23]+[$星期二.Y23]+[$星期一.Y23]+[$星期六.Y23]" office:value-type="float" office:value="0">
            <text:p>0</text:p>
          </table:table-cell>
          <table:table-cell table:style-name="ce17" table:formula="of:=[$星期五.Z23]+[$星期三.Z23]+[$星期二.Z23]+[$星期一.Z23]+[$星期六.Z23]" office:value-type="float" office:value="0">
            <text:p>0</text:p>
          </table:table-cell>
          <table:table-cell table:style-name="ce17" table:formula="of:=SUM([$星期五.AA23]+[$星期三.AA23]+[$星期二.AA23]+[$星期一.AA23]+[$星期六.AA23])" office:value-type="float" office:value="0">
            <text:p>0</text:p>
          </table:table-cell>
          <table:table-cell table:style-name="ce17" table:formula="of:=[$星期五.AB23]+[$星期三.AB23]+[$星期二.AB23]+[$星期一.AB23]+[$星期六.AB23]" office:value-type="float" office:value="50">
            <text:p>50</text:p>
          </table:table-cell>
          <table:table-cell table:style-name="ce21" table:formula="of:=RANK([.AB23];[.AB$20:.AB$27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2" table:formula="of:=[$星期五.B24]+[$星期三.B24]+[$星期二.B24]+[$星期一.B24]+[$星期六.B24]" office:value-type="float" office:value="0">
            <text:p>0</text:p>
          </table:table-cell>
          <table:table-cell table:style-name="ce17" table:formula="of:=[$星期五.C24]+[$星期三.C24]+[$星期二.C24]+[$星期一.C24]+[$星期六.C24]" office:value-type="float" office:value="0">
            <text:p>0</text:p>
          </table:table-cell>
          <table:table-cell table:style-name="ce17" table:formula="of:=[$星期五.D24]+[$星期三.D24]+[$星期二.D24]+[$星期一.D24]+[$星期六.D24]" office:value-type="float" office:value="0">
            <text:p>0</text:p>
          </table:table-cell>
          <table:table-cell table:style-name="ce17" table:formula="of:=[$星期五.E24]+[$星期三.E24]+[$星期二.E24]+[$星期一.E24]+[$星期六.E24]" office:value-type="float" office:value="0">
            <text:p>0</text:p>
          </table:table-cell>
          <table:table-cell table:style-name="ce17" table:formula="of:=[$星期五.F24]+[$星期三.F24]+[$星期二.F24]+[$星期一.F24]+[$星期六.F24]" office:value-type="float" office:value="0">
            <text:p>0</text:p>
          </table:table-cell>
          <table:table-cell table:style-name="ce17" table:formula="of:=[$星期五.G24]+[$星期三.G24]+[$星期二.G24]+[$星期一.G24]+[$星期六.G24]" office:value-type="float" office:value="0">
            <text:p>0</text:p>
          </table:table-cell>
          <table:table-cell table:style-name="ce17" table:formula="of:=[$星期五.H24]+[$星期三.H24]+[$星期二.H24]+[$星期一.H24]+[$星期六.H24]" office:value-type="float" office:value="0">
            <text:p>0</text:p>
          </table:table-cell>
          <table:table-cell table:style-name="ce17" table:formula="of:=[$星期五.I24]+[$星期三.I24]+[$星期二.I24]+[$星期一.I24]+[$星期六.I24]" office:value-type="float" office:value="0">
            <text:p>0</text:p>
          </table:table-cell>
          <table:table-cell table:style-name="ce17" table:formula="of:=[$星期五.J24]+[$星期三.J24]+[$星期二.J24]+[$星期一.J24]+[$星期六.J24]" office:value-type="float" office:value="0">
            <text:p>0</text:p>
          </table:table-cell>
          <table:table-cell table:style-name="ce17" table:formula="of:=[$星期五.K24]+[$星期三.K24]+[$星期二.K24]+[$星期一.K24]+[$星期六.K24]" office:value-type="float" office:value="0">
            <text:p>0</text:p>
          </table:table-cell>
          <table:table-cell table:style-name="ce17" table:formula="of:=[$星期五.L24]+[$星期三.L24]+[$星期二.L24]+[$星期一.L24]+[$星期六.L24]" office:value-type="float" office:value="0">
            <text:p>0</text:p>
          </table:table-cell>
          <table:table-cell table:style-name="ce94" table:formula="of:=[$星期五.M24]+[$星期三.M24]+[$星期二.M24]+[$星期一.M24]+[$星期六.M24]" office:value-type="float" office:value="0">
            <text:p>0</text:p>
          </table:table-cell>
          <table:table-cell table:style-name="ce95" table:formula="of:=[$星期五.N24]+[$星期三.N24]+[$星期二.N24]+[$星期一.N24]+[$星期六.N24]" office:value-type="float" office:value="0">
            <text:p>0</text:p>
          </table:table-cell>
          <table:table-cell table:style-name="ce17" table:formula="of:=[$星期五.O24]+[$星期三.O24]+[$星期二.O24]+[$星期一.O24]+[$星期六.O24]" office:value-type="float" office:value="0">
            <text:p>0</text:p>
          </table:table-cell>
          <table:table-cell table:style-name="ce17" table:formula="of:=[$星期五.P24]+[$星期三.P24]+[$星期二.P24]+[$星期一.P24]+[$星期六.P24]" office:value-type="float" office:value="0">
            <text:p>0</text:p>
          </table:table-cell>
          <table:table-cell table:style-name="ce17" table:formula="of:=[$星期五.Q24]+[$星期三.Q24]+[$星期二.Q24]+[$星期一.Q24]+[$星期六.Q24]" office:value-type="float" office:value="0">
            <text:p>0</text:p>
          </table:table-cell>
          <table:table-cell table:style-name="ce17" table:formula="of:=[$星期五.R24]+[$星期三.R24]+[$星期二.R24]+[$星期一.R24]+[$星期六.R24]" office:value-type="float" office:value="0">
            <text:p>0</text:p>
          </table:table-cell>
          <table:table-cell table:style-name="ce17" table:formula="of:=[$星期五.S24]+[$星期三.S24]+[$星期二.S24]+[$星期一.S24]+[$星期六.S24]" office:value-type="float" office:value="0">
            <text:p>0</text:p>
          </table:table-cell>
          <table:table-cell table:style-name="ce17" table:formula="of:=[$星期五.T24]+[$星期三.T24]+[$星期二.T24]+[$星期一.T24]+[$星期六.T24]" office:value-type="float" office:value="0">
            <text:p>0</text:p>
          </table:table-cell>
          <table:table-cell table:style-name="ce17" table:formula="of:=[$星期五.U24]+[$星期三.U24]+[$星期二.U24]+[$星期一.U24]+[$星期六.U24]" office:value-type="float" office:value="0">
            <text:p>0</text:p>
          </table:table-cell>
          <table:table-cell table:style-name="ce17" table:formula="of:=[$星期五.V24]+[$星期三.V24]+[$星期二.V24]+[$星期一.V24]+[$星期六.V24]" office:value-type="float" office:value="0">
            <text:p>0</text:p>
          </table:table-cell>
          <table:table-cell table:style-name="ce17" table:formula="of:=[$星期五.W24]+[$星期三.W24]+[$星期二.W24]+[$星期一.W24]+[$星期六.W24]" office:value-type="float" office:value="0">
            <text:p>0</text:p>
          </table:table-cell>
          <table:table-cell table:style-name="ce17" table:formula="of:=[$星期五.X24]+[$星期三.X24]+[$星期二.X24]+[$星期一.X24]+[$星期六.X24]" office:value-type="float" office:value="0">
            <text:p>0</text:p>
          </table:table-cell>
          <table:table-cell table:style-name="ce17" table:formula="of:=[$星期五.Y24]+[$星期三.Y24]+[$星期二.Y24]+[$星期一.Y24]+[$星期六.Y24]" office:value-type="float" office:value="0">
            <text:p>0</text:p>
          </table:table-cell>
          <table:table-cell table:style-name="ce17" table:formula="of:=[$星期五.Z24]+[$星期三.Z24]+[$星期二.Z24]+[$星期一.Z24]+[$星期六.Z24]" office:value-type="float" office:value="0">
            <text:p>0</text:p>
          </table:table-cell>
          <table:table-cell table:style-name="ce17" table:formula="of:=SUM([$星期五.AA24]+[$星期三.AA24]+[$星期二.AA24]+[$星期一.AA24]+[$星期六.AA24])" office:value-type="float" office:value="0">
            <text:p>0</text:p>
          </table:table-cell>
          <table:table-cell table:style-name="ce17" table:formula="of:=[$星期五.AB24]+[$星期三.AB24]+[$星期二.AB24]+[$星期一.AB24]+[$星期六.AB24]" office:value-type="float" office:value="0">
            <text:p>0</text:p>
          </table:table-cell>
          <table:table-cell table:style-name="ce21" table:formula="of:=RANK([.AB24];[.AB$20:.AB$27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22" table:formula="of:=[$星期五.B25]+[$星期三.B25]+[$星期二.B25]+[$星期一.B25]+[$星期六.B25]" office:value-type="float" office:value="0">
            <text:p>0</text:p>
          </table:table-cell>
          <table:table-cell table:style-name="ce17" table:formula="of:=[$星期五.C25]+[$星期三.C25]+[$星期二.C25]+[$星期一.C25]+[$星期六.C25]" office:value-type="float" office:value="0">
            <text:p>0</text:p>
          </table:table-cell>
          <table:table-cell table:style-name="ce17" table:formula="of:=[$星期五.D25]+[$星期三.D25]+[$星期二.D25]+[$星期一.D25]+[$星期六.D25]" office:value-type="float" office:value="0">
            <text:p>0</text:p>
          </table:table-cell>
          <table:table-cell table:style-name="ce17" table:formula="of:=[$星期五.E25]+[$星期三.E25]+[$星期二.E25]+[$星期一.E25]+[$星期六.E25]" office:value-type="float" office:value="0">
            <text:p>0</text:p>
          </table:table-cell>
          <table:table-cell table:style-name="ce17" table:formula="of:=[$星期五.F25]+[$星期三.F25]+[$星期二.F25]+[$星期一.F25]+[$星期六.F25]" office:value-type="float" office:value="0">
            <text:p>0</text:p>
          </table:table-cell>
          <table:table-cell table:style-name="ce17" table:formula="of:=[$星期五.G25]+[$星期三.G25]+[$星期二.G25]+[$星期一.G25]+[$星期六.G25]" office:value-type="float" office:value="0">
            <text:p>0</text:p>
          </table:table-cell>
          <table:table-cell table:style-name="ce17" table:formula="of:=[$星期五.H25]+[$星期三.H25]+[$星期二.H25]+[$星期一.H25]+[$星期六.H25]" office:value-type="float" office:value="0">
            <text:p>0</text:p>
          </table:table-cell>
          <table:table-cell table:style-name="ce17" table:formula="of:=[$星期五.I25]+[$星期三.I25]+[$星期二.I25]+[$星期一.I25]+[$星期六.I25]" office:value-type="float" office:value="0">
            <text:p>0</text:p>
          </table:table-cell>
          <table:table-cell table:style-name="ce17" table:formula="of:=[$星期五.J25]+[$星期三.J25]+[$星期二.J25]+[$星期一.J25]+[$星期六.J25]" office:value-type="float" office:value="0">
            <text:p>0</text:p>
          </table:table-cell>
          <table:table-cell table:style-name="ce17" table:formula="of:=[$星期五.K25]+[$星期三.K25]+[$星期二.K25]+[$星期一.K25]+[$星期六.K25]" office:value-type="float" office:value="0">
            <text:p>0</text:p>
          </table:table-cell>
          <table:table-cell table:style-name="ce17" table:formula="of:=[$星期五.L25]+[$星期三.L25]+[$星期二.L25]+[$星期一.L25]+[$星期六.L25]" office:value-type="float" office:value="0">
            <text:p>0</text:p>
          </table:table-cell>
          <table:table-cell table:style-name="ce94" table:formula="of:=[$星期五.M25]+[$星期三.M25]+[$星期二.M25]+[$星期一.M25]+[$星期六.M25]" office:value-type="float" office:value="0">
            <text:p>0</text:p>
          </table:table-cell>
          <table:table-cell table:style-name="ce95" table:formula="of:=[$星期五.N25]+[$星期三.N25]+[$星期二.N25]+[$星期一.N25]+[$星期六.N25]" office:value-type="float" office:value="0">
            <text:p>0</text:p>
          </table:table-cell>
          <table:table-cell table:style-name="ce17" table:formula="of:=[$星期五.O25]+[$星期三.O25]+[$星期二.O25]+[$星期一.O25]+[$星期六.O25]" office:value-type="float" office:value="0">
            <text:p>0</text:p>
          </table:table-cell>
          <table:table-cell table:style-name="ce17" table:formula="of:=[$星期五.P25]+[$星期三.P25]+[$星期二.P25]+[$星期一.P25]+[$星期六.P25]" office:value-type="float" office:value="0">
            <text:p>0</text:p>
          </table:table-cell>
          <table:table-cell table:style-name="ce17" table:formula="of:=[$星期五.Q25]+[$星期三.Q25]+[$星期二.Q25]+[$星期一.Q25]+[$星期六.Q25]" office:value-type="float" office:value="0">
            <text:p>0</text:p>
          </table:table-cell>
          <table:table-cell table:style-name="ce17" table:formula="of:=[$星期五.R25]+[$星期三.R25]+[$星期二.R25]+[$星期一.R25]+[$星期六.R25]" office:value-type="float" office:value="0">
            <text:p>0</text:p>
          </table:table-cell>
          <table:table-cell table:style-name="ce17" table:formula="of:=[$星期五.S25]+[$星期三.S25]+[$星期二.S25]+[$星期一.S25]+[$星期六.S25]" office:value-type="float" office:value="0">
            <text:p>0</text:p>
          </table:table-cell>
          <table:table-cell table:style-name="ce17" table:formula="of:=[$星期五.T25]+[$星期三.T25]+[$星期二.T25]+[$星期一.T25]+[$星期六.T25]" office:value-type="float" office:value="0">
            <text:p>0</text:p>
          </table:table-cell>
          <table:table-cell table:style-name="ce17" table:formula="of:=[$星期五.U25]+[$星期三.U25]+[$星期二.U25]+[$星期一.U25]+[$星期六.U25]" office:value-type="float" office:value="0">
            <text:p>0</text:p>
          </table:table-cell>
          <table:table-cell table:style-name="ce17" table:formula="of:=[$星期五.V25]+[$星期三.V25]+[$星期二.V25]+[$星期一.V25]+[$星期六.V25]" office:value-type="float" office:value="0">
            <text:p>0</text:p>
          </table:table-cell>
          <table:table-cell table:style-name="ce17" table:formula="of:=[$星期五.W25]+[$星期三.W25]+[$星期二.W25]+[$星期一.W25]+[$星期六.W25]" office:value-type="float" office:value="0">
            <text:p>0</text:p>
          </table:table-cell>
          <table:table-cell table:style-name="ce17" table:formula="of:=[$星期五.X25]+[$星期三.X25]+[$星期二.X25]+[$星期一.X25]+[$星期六.X25]" office:value-type="float" office:value="0">
            <text:p>0</text:p>
          </table:table-cell>
          <table:table-cell table:style-name="ce17" table:formula="of:=[$星期五.Y25]+[$星期三.Y25]+[$星期二.Y25]+[$星期一.Y25]+[$星期六.Y25]" office:value-type="float" office:value="0">
            <text:p>0</text:p>
          </table:table-cell>
          <table:table-cell table:style-name="ce17" table:formula="of:=[$星期五.Z25]+[$星期三.Z25]+[$星期二.Z25]+[$星期一.Z25]+[$星期六.Z25]" office:value-type="float" office:value="0">
            <text:p>0</text:p>
          </table:table-cell>
          <table:table-cell table:style-name="ce17" table:formula="of:=SUM([$星期五.AA25]+[$星期三.AA25]+[$星期二.AA25]+[$星期一.AA25]+[$星期六.AA25])" office:value-type="float" office:value="0">
            <text:p>0</text:p>
          </table:table-cell>
          <table:table-cell table:style-name="ce17" table:formula="of:=[$星期五.AB25]+[$星期三.AB25]+[$星期二.AB25]+[$星期一.AB25]+[$星期六.AB25]" office:value-type="float" office:value="0">
            <text:p>0</text:p>
          </table:table-cell>
          <table:table-cell table:style-name="ce21" table:formula="of:=RANK([.AB25];[.AB$20:.AB$27];0)" office:value-type="float" office:value="2">
            <text:p>2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style-name="ce22" table:formula="of:=[$星期五.B26]+[$星期三.B26]+[$星期二.B26]+[$星期一.B26]+[$星期六.B26]" office:value-type="float" office:value="0">
            <text:p>0</text:p>
          </table:table-cell>
          <table:table-cell table:style-name="ce17" table:formula="of:=[$星期五.C26]+[$星期三.C26]+[$星期二.C26]+[$星期一.C26]+[$星期六.C26]" office:value-type="float" office:value="0">
            <text:p>0</text:p>
          </table:table-cell>
          <table:table-cell table:style-name="ce17" table:formula="of:=[$星期五.D26]+[$星期三.D26]+[$星期二.D26]+[$星期一.D26]+[$星期六.D26]" office:value-type="float" office:value="0">
            <text:p>0</text:p>
          </table:table-cell>
          <table:table-cell table:style-name="ce17" table:formula="of:=[$星期五.E26]+[$星期三.E26]+[$星期二.E26]+[$星期一.E26]+[$星期六.E26]" office:value-type="float" office:value="0">
            <text:p>0</text:p>
          </table:table-cell>
          <table:table-cell table:style-name="ce17" table:formula="of:=[$星期五.F26]+[$星期三.F26]+[$星期二.F26]+[$星期一.F26]+[$星期六.F26]" office:value-type="float" office:value="0">
            <text:p>0</text:p>
          </table:table-cell>
          <table:table-cell table:style-name="ce17" table:formula="of:=[$星期五.G26]+[$星期三.G26]+[$星期二.G26]+[$星期一.G26]+[$星期六.G26]" office:value-type="float" office:value="0">
            <text:p>0</text:p>
          </table:table-cell>
          <table:table-cell table:style-name="ce17" table:formula="of:=[$星期五.H26]+[$星期三.H26]+[$星期二.H26]+[$星期一.H26]+[$星期六.H26]" office:value-type="float" office:value="0">
            <text:p>0</text:p>
          </table:table-cell>
          <table:table-cell table:style-name="ce17" table:formula="of:=[$星期五.I26]+[$星期三.I26]+[$星期二.I26]+[$星期一.I26]+[$星期六.I26]" office:value-type="float" office:value="0">
            <text:p>0</text:p>
          </table:table-cell>
          <table:table-cell table:style-name="ce17" table:formula="of:=[$星期五.J26]+[$星期三.J26]+[$星期二.J26]+[$星期一.J26]+[$星期六.J26]" office:value-type="float" office:value="0">
            <text:p>0</text:p>
          </table:table-cell>
          <table:table-cell table:style-name="ce17" table:formula="of:=[$星期五.K26]+[$星期三.K26]+[$星期二.K26]+[$星期一.K26]+[$星期六.K26]" office:value-type="float" office:value="0">
            <text:p>0</text:p>
          </table:table-cell>
          <table:table-cell table:style-name="ce17" table:formula="of:=[$星期五.L26]+[$星期三.L26]+[$星期二.L26]+[$星期一.L26]+[$星期六.L26]" office:value-type="float" office:value="0">
            <text:p>0</text:p>
          </table:table-cell>
          <table:table-cell table:style-name="ce94" table:formula="of:=[$星期五.M26]+[$星期三.M26]+[$星期二.M26]+[$星期一.M26]+[$星期六.M26]" office:value-type="float" office:value="0">
            <text:p>0</text:p>
          </table:table-cell>
          <table:table-cell table:style-name="ce95" table:formula="of:=[$星期五.N26]+[$星期三.N26]+[$星期二.N26]+[$星期一.N26]+[$星期六.N26]" office:value-type="float" office:value="0">
            <text:p>0</text:p>
          </table:table-cell>
          <table:table-cell table:style-name="ce17" table:formula="of:=[$星期五.O26]+[$星期三.O26]+[$星期二.O26]+[$星期一.O26]+[$星期六.O26]" office:value-type="float" office:value="0">
            <text:p>0</text:p>
          </table:table-cell>
          <table:table-cell table:style-name="ce17" table:formula="of:=[$星期五.P26]+[$星期三.P26]+[$星期二.P26]+[$星期一.P26]+[$星期六.P26]" office:value-type="float" office:value="0">
            <text:p>0</text:p>
          </table:table-cell>
          <table:table-cell table:style-name="ce17" table:formula="of:=[$星期五.Q26]+[$星期三.Q26]+[$星期二.Q26]+[$星期一.Q26]+[$星期六.Q26]" office:value-type="float" office:value="0">
            <text:p>0</text:p>
          </table:table-cell>
          <table:table-cell table:style-name="ce17" table:formula="of:=[$星期五.R26]+[$星期三.R26]+[$星期二.R26]+[$星期一.R26]+[$星期六.R26]" office:value-type="float" office:value="0">
            <text:p>0</text:p>
          </table:table-cell>
          <table:table-cell table:style-name="ce17" table:formula="of:=[$星期五.S26]+[$星期三.S26]+[$星期二.S26]+[$星期一.S26]+[$星期六.S26]" office:value-type="float" office:value="0">
            <text:p>0</text:p>
          </table:table-cell>
          <table:table-cell table:style-name="ce17" table:formula="of:=[$星期五.T26]+[$星期三.T26]+[$星期二.T26]+[$星期一.T26]+[$星期六.T26]" office:value-type="float" office:value="0">
            <text:p>0</text:p>
          </table:table-cell>
          <table:table-cell table:style-name="ce17" table:formula="of:=[$星期五.U26]+[$星期三.U26]+[$星期二.U26]+[$星期一.U26]+[$星期六.U26]" office:value-type="float" office:value="0">
            <text:p>0</text:p>
          </table:table-cell>
          <table:table-cell table:style-name="ce17" table:formula="of:=[$星期五.V26]+[$星期三.V26]+[$星期二.V26]+[$星期一.V26]+[$星期六.V26]" office:value-type="float" office:value="0">
            <text:p>0</text:p>
          </table:table-cell>
          <table:table-cell table:style-name="ce17" table:formula="of:=[$星期五.W26]+[$星期三.W26]+[$星期二.W26]+[$星期一.W26]+[$星期六.W26]" office:value-type="float" office:value="0">
            <text:p>0</text:p>
          </table:table-cell>
          <table:table-cell table:style-name="ce17" table:formula="of:=[$星期五.X26]+[$星期三.X26]+[$星期二.X26]+[$星期一.X26]+[$星期六.X26]" office:value-type="float" office:value="0">
            <text:p>0</text:p>
          </table:table-cell>
          <table:table-cell table:style-name="ce17" table:formula="of:=[$星期五.Y26]+[$星期三.Y26]+[$星期二.Y26]+[$星期一.Y26]+[$星期六.Y26]" office:value-type="float" office:value="-100">
            <text:p>-100</text:p>
          </table:table-cell>
          <table:table-cell table:style-name="ce17" table:formula="of:=[$星期五.Z26]+[$星期三.Z26]+[$星期二.Z26]+[$星期一.Z26]+[$星期六.Z26]" office:value-type="float" office:value="0">
            <text:p>0</text:p>
          </table:table-cell>
          <table:table-cell table:style-name="ce17" table:formula="of:=SUM([$星期五.AA26]+[$星期三.AA26]+[$星期二.AA26]+[$星期一.AA26]+[$星期六.AA26])" office:value-type="float" office:value="0">
            <text:p>0</text:p>
          </table:table-cell>
          <table:table-cell table:style-name="ce17" table:formula="of:=[$星期五.AB26]+[$星期三.AB26]+[$星期二.AB26]+[$星期一.AB26]+[$星期六.AB26]" office:value-type="float" office:value="-100">
            <text:p>-100</text:p>
          </table:table-cell>
          <table:table-cell table:style-name="ce21" table:formula="of:=RANK([.AB26];[.AB$20:.AB$27];0)" office:value-type="float" office:value="7">
            <text:p>7</text:p>
          </table:table-cell>
          <table:table-cell table:style-name="ce99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2" table:formula="of:=[$星期五.B27]+[$星期三.B27]+[$星期二.B27]+[$星期一.B27]+[$星期六.B27]" office:value-type="float" office:value="0">
            <text:p>0</text:p>
          </table:table-cell>
          <table:table-cell table:style-name="ce17" table:formula="of:=[$星期五.C27]+[$星期三.C27]+[$星期二.C27]+[$星期一.C27]+[$星期六.C27]" office:value-type="float" office:value="0">
            <text:p>0</text:p>
          </table:table-cell>
          <table:table-cell table:style-name="ce17" table:formula="of:=[$星期五.D27]+[$星期三.D27]+[$星期二.D27]+[$星期一.D27]+[$星期六.D27]" office:value-type="float" office:value="0">
            <text:p>0</text:p>
          </table:table-cell>
          <table:table-cell table:style-name="ce17" table:formula="of:=[$星期五.E27]+[$星期三.E27]+[$星期二.E27]+[$星期一.E27]+[$星期六.E27]" office:value-type="float" office:value="0">
            <text:p>0</text:p>
          </table:table-cell>
          <table:table-cell table:style-name="ce17" table:formula="of:=[$星期五.F27]+[$星期三.F27]+[$星期二.F27]+[$星期一.F27]+[$星期六.F27]" office:value-type="float" office:value="0">
            <text:p>0</text:p>
          </table:table-cell>
          <table:table-cell table:style-name="ce17" table:formula="of:=[$星期五.G27]+[$星期三.G27]+[$星期二.G27]+[$星期一.G27]+[$星期六.G27]" office:value-type="float" office:value="0">
            <text:p>0</text:p>
          </table:table-cell>
          <table:table-cell table:style-name="ce17" table:formula="of:=[$星期五.H27]+[$星期三.H27]+[$星期二.H27]+[$星期一.H27]+[$星期六.H27]" office:value-type="float" office:value="0">
            <text:p>0</text:p>
          </table:table-cell>
          <table:table-cell table:style-name="ce17" table:formula="of:=[$星期五.I27]+[$星期三.I27]+[$星期二.I27]+[$星期一.I27]+[$星期六.I27]" office:value-type="float" office:value="0">
            <text:p>0</text:p>
          </table:table-cell>
          <table:table-cell table:style-name="ce17" table:formula="of:=[$星期五.J27]+[$星期三.J27]+[$星期二.J27]+[$星期一.J27]+[$星期六.J27]" office:value-type="float" office:value="0">
            <text:p>0</text:p>
          </table:table-cell>
          <table:table-cell table:style-name="ce17" table:formula="of:=[$星期五.K27]+[$星期三.K27]+[$星期二.K27]+[$星期一.K27]+[$星期六.K27]" office:value-type="float" office:value="0">
            <text:p>0</text:p>
          </table:table-cell>
          <table:table-cell table:style-name="ce17" table:formula="of:=[$星期五.L27]+[$星期三.L27]+[$星期二.L27]+[$星期一.L27]+[$星期六.L27]" office:value-type="float" office:value="0">
            <text:p>0</text:p>
          </table:table-cell>
          <table:table-cell table:style-name="ce94" table:formula="of:=[$星期五.M27]+[$星期三.M27]+[$星期二.M27]+[$星期一.M27]+[$星期六.M27]" office:value-type="float" office:value="0">
            <text:p>0</text:p>
          </table:table-cell>
          <table:table-cell table:style-name="ce95" table:formula="of:=[$星期五.N27]+[$星期三.N27]+[$星期二.N27]+[$星期一.N27]+[$星期六.N27]" office:value-type="float" office:value="0">
            <text:p>0</text:p>
          </table:table-cell>
          <table:table-cell table:style-name="ce17" table:formula="of:=[$星期五.O27]+[$星期三.O27]+[$星期二.O27]+[$星期一.O27]+[$星期六.O27]" office:value-type="float" office:value="0">
            <text:p>0</text:p>
          </table:table-cell>
          <table:table-cell table:style-name="ce17" table:formula="of:=[$星期五.P27]+[$星期三.P27]+[$星期二.P27]+[$星期一.P27]+[$星期六.P27]" office:value-type="float" office:value="0">
            <text:p>0</text:p>
          </table:table-cell>
          <table:table-cell table:style-name="ce17" table:formula="of:=[$星期五.Q27]+[$星期三.Q27]+[$星期二.Q27]+[$星期一.Q27]+[$星期六.Q27]" office:value-type="float" office:value="0">
            <text:p>0</text:p>
          </table:table-cell>
          <table:table-cell table:style-name="ce17" table:formula="of:=[$星期五.R27]+[$星期三.R27]+[$星期二.R27]+[$星期一.R27]+[$星期六.R27]" office:value-type="float" office:value="0">
            <text:p>0</text:p>
          </table:table-cell>
          <table:table-cell table:style-name="ce17" table:formula="of:=[$星期五.S27]+[$星期三.S27]+[$星期二.S27]+[$星期一.S27]+[$星期六.S27]" office:value-type="float" office:value="0">
            <text:p>0</text:p>
          </table:table-cell>
          <table:table-cell table:style-name="ce17" table:formula="of:=[$星期五.T27]+[$星期三.T27]+[$星期二.T27]+[$星期一.T27]+[$星期六.T27]" office:value-type="float" office:value="0">
            <text:p>0</text:p>
          </table:table-cell>
          <table:table-cell table:style-name="ce17" table:formula="of:=[$星期五.U27]+[$星期三.U27]+[$星期二.U27]+[$星期一.U27]+[$星期六.U27]" office:value-type="float" office:value="0">
            <text:p>0</text:p>
          </table:table-cell>
          <table:table-cell table:style-name="ce17" table:formula="of:=[$星期五.V27]+[$星期三.V27]+[$星期二.V27]+[$星期一.V27]+[$星期六.V27]" office:value-type="float" office:value="0">
            <text:p>0</text:p>
          </table:table-cell>
          <table:table-cell table:style-name="ce17" table:formula="of:=[$星期五.W27]+[$星期三.W27]+[$星期二.W27]+[$星期一.W27]+[$星期六.W27]" office:value-type="float" office:value="0">
            <text:p>0</text:p>
          </table:table-cell>
          <table:table-cell table:style-name="ce17" table:formula="of:=[$星期五.X27]+[$星期三.X27]+[$星期二.X27]+[$星期一.X27]+[$星期六.X27]" office:value-type="float" office:value="0">
            <text:p>0</text:p>
          </table:table-cell>
          <table:table-cell table:style-name="ce17" table:formula="of:=[$星期五.Y27]+[$星期三.Y27]+[$星期二.Y27]+[$星期一.Y27]+[$星期六.Y27]" office:value-type="float" office:value="0">
            <text:p>0</text:p>
          </table:table-cell>
          <table:table-cell table:style-name="ce17" table:formula="of:=[$星期五.Z27]+[$星期三.Z27]+[$星期二.Z27]+[$星期一.Z27]+[$星期六.Z27]" office:value-type="float" office:value="0">
            <text:p>0</text:p>
          </table:table-cell>
          <table:table-cell table:style-name="ce17" table:formula="of:=SUM([$星期五.AA27]+[$星期三.AA27]+[$星期二.AA27]+[$星期一.AA27]+[$星期六.AA27])" office:value-type="float" office:value="0">
            <text:p>0</text:p>
          </table:table-cell>
          <table:table-cell table:style-name="ce17" table:formula="of:=[$星期五.AB27]+[$星期三.AB27]+[$星期二.AB27]+[$星期一.AB27]+[$星期六.AB27]" office:value-type="float" office:value="0">
            <text:p>0</text:p>
          </table:table-cell>
          <table:table-cell table:style-name="ce21" table:formula="of:=RANK([.AB27];[.AB$20:.AB$27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2019/02/26</text:date>, <text:time>09:4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期六" style:display-name="PageStyle_星期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一" style:display-name="PageStyle_星期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東安國中</dc:creator>
    <dc:date>2019-02-26T08:08:58</dc:date>
    <meta:print-date>2019-02-26T08:04:36</meta:print-date>
    <meta:document-statistic meta:table-count="6" meta:cell-count="4021" meta:object-count="0"/>
    <meta:generator>OpenOffice/4.1.6$Win32 OpenOffice.org_project/416m1$Build-9790</meta:generator>
  </office:meta>
</office:document-meta>
</file>