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right="-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0.3472in" fo:margin-right="-0.078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text-properties style:font-name-asian="標楷體"/>
    </style:style>
    <style:style style:name="P5" style:parent-style-name="Standard" style:family="paragraph">
      <style:text-properties style:font-name-asian="標楷體"/>
    </style:style>
    <style:style style:name="P6" style:parent-style-name="Standard" style:family="paragraph">
      <style:paragraph-properties style:snap-to-layout-grid="false" fo:text-align="justify" fo:margin-left="0.2951in" fo:text-indent="-0.2951in">
        <style:tab-stops/>
      </style:paragraph-properties>
      <style:text-properties style:font-name-asian="標楷體"/>
    </style:style>
    <style:style style:name="P7" style:parent-style-name="Standard" style:family="paragraph">
      <style:paragraph-properties style:snap-to-layout-grid="false" fo:text-align="justify" fo:margin-left="0.6416in" fo:text-indent="-0.5416in">
        <style:tab-stops/>
      </style:paragraph-properties>
      <style:text-properties style:font-name-asian="標楷體"/>
    </style:style>
    <style:style style:name="P8" style:parent-style-name="Standard" style:family="paragraph">
      <style:paragraph-properties fo:text-align="justify" fo:margin-left="0.5902in" fo:text-indent="-0.5902in">
        <style:tab-stops>
          <style:tab-stop style:type="left" style:position="0.3972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Standard" style:family="paragraph">
      <style:text-properties style:font-name-asian="標楷體"/>
    </style:style>
    <style:style style:name="P18" style:parent-style-name="Standard" style:family="paragraph">
      <style:paragraph-properties style:snap-to-layout-grid="false" fo:text-align="justify"/>
      <style:text-properties style:font-name-asian="標楷體"/>
    </style:style>
    <style:style style:name="P19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20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21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22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23" style:parent-style-name="Standard" style:family="paragraph">
      <style:text-properties style:font-name-asian="標楷體"/>
    </style:style>
    <style:style style:name="P24" style:parent-style-name="Standard" style:family="paragraph">
      <style:text-properties style:font-name-asian="標楷體"/>
    </style:style>
    <style:style style:name="P25" style:parent-style-name="Standard" style:family="paragraph">
      <style:text-properties style:font-name-asian="標楷體"/>
    </style:style>
    <style:style style:name="P26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27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28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29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30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31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32" style:parent-style-name="Standard" style:family="paragraph">
      <style:paragraph-properties style:snap-to-layout-grid="false" fo:text-align="justify" fo:margin-left="0.8847in" fo:text-indent="-0.718in">
        <style:tab-stops/>
      </style:paragraph-properties>
      <style:text-properties style:font-name-asian="標楷體"/>
    </style:style>
    <style:style style:name="P33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34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35" style:parent-style-name="Standard" style:family="paragraph">
      <style:paragraph-properties style:snap-to-layout-grid="false" fo:text-align="justify" fo:margin-left="0.6694in" fo:margin-right="0.118in" fo:text-indent="-0.5118in">
        <style:tab-stops/>
      </style:paragraph-properties>
      <style:text-properties style:font-name-asian="標楷體"/>
    </style:style>
    <style:style style:name="P36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37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38" style:parent-style-name="Standard" style:family="paragraph">
      <style:text-properties style:font-name-asian="標楷體"/>
    </style:style>
    <style:style style:name="P39" style:parent-style-name="Standard" style:family="paragraph">
      <style:text-properties style:font-name-asian="標楷體"/>
    </style:style>
    <style:style style:name="P40" style:parent-style-name="Standard" style:family="paragraph">
      <style:text-properties style:font-name-asian="標楷體"/>
    </style:style>
    <style:style style:name="P41" style:parent-style-name="Standard" style:family="paragraph">
      <style:paragraph-properties fo:widows="2" fo:orphans="2" fo:text-align="justify" fo:margin-left="0.4916in" fo:text-indent="-0.4916in">
        <style:tab-stops/>
      </style:paragraph-properties>
      <style:text-properties style:font-name-asian="標楷體"/>
    </style:style>
    <style:style style:name="P42" style:parent-style-name="Standard" style:family="paragraph">
      <style:paragraph-properties fo:widows="2" fo:orphans="2" fo:text-align="justify" fo:margin-left="0.7868in" fo:text-indent="-0.6902in">
        <style:tab-stops/>
      </style:paragraph-properties>
      <style:text-properties style:font-name-asian="標楷體"/>
    </style:style>
    <style:style style:name="P43" style:parent-style-name="清單段落1" style:family="paragraph">
      <style:paragraph-properties fo:widows="2" fo:orphans="2" fo:text-align="justify" fo:margin-left="0.4916in" fo:text-indent="-0.3951in">
        <style:tab-stops/>
      </style:paragraph-properties>
      <style:text-properties style:font-name-asian="標楷體"/>
    </style:style>
    <style:style style:name="P44" style:parent-style-name="清單段落1" style:family="paragraph">
      <style:paragraph-properties fo:widows="2" fo:orphans="2" fo:text-align="justify" fo:margin-left="0.4916in" fo:text-indent="-0.3951in">
        <style:tab-stops/>
      </style:paragraph-properties>
      <style:text-properties style:font-name-asian="標楷體"/>
    </style:style>
    <style:style style:name="P45" style:parent-style-name="Standard" style:family="paragraph">
      <style:paragraph-properties style:snap-to-layout-grid="false" fo:text-align="justify" fo:margin-left="0.4916in" fo:text-indent="-0.3951in">
        <style:tab-stops/>
      </style:paragraph-properties>
      <style:text-properties style:font-name-asian="標楷體"/>
    </style:style>
    <style:style style:name="P46" style:parent-style-name="Standard" style:family="paragraph">
      <style:paragraph-properties style:snap-to-layout-grid="false" fo:text-align="justify" fo:margin-left="0.4916in" fo:text-indent="-0.3951in">
        <style:tab-stops/>
      </style:paragraph-properties>
      <style:text-properties style:font-name-asian="標楷體"/>
    </style:style>
    <style:style style:name="P47" style:parent-style-name="Standard" style:family="paragraph">
      <style:paragraph-properties style:snap-to-layout-grid="false" fo:text-align="justify" fo:margin-left="0.4916in" fo:text-indent="-0.3951in">
        <style:tab-stops/>
      </style:paragraph-properties>
      <style:text-properties style:font-name-asian="標楷體"/>
    </style:style>
    <style:style style:name="P48" style:parent-style-name="Standard" style:family="paragraph">
      <style:paragraph-properties style:snap-to-layout-grid="false" fo:text-align="justify" fo:margin-left="0.4916in" fo:text-indent="-0.3951in">
        <style:tab-stops/>
      </style:paragraph-properties>
      <style:text-properties style:font-name-asian="標楷體"/>
    </style:style>
    <style:style style:name="P49" style:parent-style-name="Standard" style:family="paragraph">
      <style:text-properties style:font-name-asian="標楷體"/>
    </style:style>
    <style:style style:name="P50" style:parent-style-name="Standard" style:family="paragraph">
      <style:paragraph-properties style:snap-to-layout-grid="false" fo:text-align="justify"/>
      <style:text-properties style:font-name-asian="標楷體"/>
    </style:style>
    <style:style style:name="P51" style:parent-style-name="Standard" style:family="paragraph">
      <style:paragraph-properties style:snap-to-layout-grid="false" fo:text-align="justify" fo:margin-left="0.6666in" fo:text-indent="-0.5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57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58" style:parent-style-name="Standard" style:family="paragraph">
      <style:paragraph-properties style:snap-to-layout-grid="false" fo:text-align="justify" fo:margin-left="0.6666in" fo:text-indent="-0.5in">
        <style:tab-stops/>
      </style:paragraph-properties>
      <style:text-properties style:font-name-asian="標楷體"/>
    </style:style>
    <style:style style:name="P59" style:parent-style-name="Standard" style:family="paragraph">
      <style:text-properties style:font-name-asian="標楷體"/>
    </style:style>
    <style:style style:name="P60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1" style:parent-style-name="Standard" style:family="paragraph">
      <style:paragraph-properties style:snap-to-layout-grid="false" fo:text-align="justify" fo:margin-left="0.6583in" fo:text-indent="-0.6583in">
        <style:tab-stops/>
      </style:paragraph-properties>
      <style:text-properties style:font-name-asian="標楷體"/>
    </style:style>
    <style:style style:name="P62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3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4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5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6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7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8" style:parent-style-name="Standard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-asian="標楷體"/>
    </style:style>
    <style:style style:name="P69" style:parent-style-name="Standard" style:family="paragraph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教育部國民及學前教育署補助辦理原住民族語及英語教學作業實施</text:p>
      <text:p text:style-name="P2">要點</text:p>
      <text:p text:style-name="P3">一、教育部國民及學前教育署（以下簡稱本署）為補助辦理原住民族語及原住</text:p>
      <text:p text:style-name="P4"><text:s text:c="4"/>民地區英語教學，提供學生學習族語及文化之機會，提升原住民語言及文</text:p>
      <text:p text:style-name="P5"><text:s text:c="4"/>化之傳承，增進英語教學效能，促進學生英語學習效果，特訂定本要點。</text:p>
      <text:p text:style-name="P6">二、依本要點補助（以下簡稱本補助）之對象如下：</text:p>
      <text:p text:style-name="P7"><text:s text:c="3"/>(一)直轄市、縣（市）政府（以下簡稱地方政府）。</text:p>
      <text:p text:style-name="P8"><text:span text:style-name="T9"><text:s text:c="4"/>(</text:span><text:span text:style-name="T10">二</text:span><text:span text:style-name="T11">)</text:span><text:span text:style-name="T12">國立大學附設實驗國民小學、國立高級中等學校及國立大學附屬高級中等學校附設國中部、國小部</text:span><text:span text:style-name="T13">(</text:span><text:span text:style-name="T14">以下簡稱國立學校附設國中小【部】</text:span><text:span text:style-name="T15">)</text:span><text:span text:style-name="T16">。</text:span></text:p>
      <text:p text:style-name="P17"><text:s text:c="4"/>(三)依法設立登記或立案之法人、團體（以下簡稱法人、團體）。</text:p>
      <text:p text:style-name="P18">三、本補助之項目如下：</text:p>
      <text:p text:style-name="P19"><text:s text:c="2"/>(一)原住民族語教學支援工作人員：鐘點費、交通費、勞工保險與全民健康保險(以下簡稱勞、健保)之保險費及勞工退休金提撥費用。</text:p>
      <text:p text:style-name="P20"><text:s text:c="2"/>(二)專職原住民族語老師(以下簡稱族語老師)：薪資、年終工作獎金、交通費、勞、健保之保險費與勞工退休金提撥費用；教學節數逾基本授課節數者，其超節數鐘點費。</text:p>
      <text:p text:style-name="P21"><text:s text:c="2"/>(三)地方政府及法人、團體辦理英語、族語教師進修及研習活動之業務費用。</text:p>
      <text:p text:style-name="P22"><text:s text:c="2"/>(四)地方政府及法人、團體辦理國民中小學原住民族語補充教材研發及編撰等活動之費用。</text:p>
      <text:p text:style-name="P23"><text:s text:c="12"/>前項第四款所稱國民中小學原住民族語補充教材研發及編撰等活</text:p>
      <text:p text:style-name="P24"><text:s text:c="8"/>動，指參照語文學習領域（原住民族語）之課程內涵、學校特色及學</text:p>
      <text:p text:style-name="P25"><text:s text:c="8"/>生特質，所為研發及編撰教學教材或補充讀物之活動。</text:p>
      <text:p text:style-name="P26">四、補助原則及基準如下：</text:p>
      <text:p text:style-name="P27"><text:s text:c="3"/>(一)本經費以補助前點第一項第一款及第二款所需之費用為優先。其第一</text:p>
      <text:p text:style-name="P28"><text:s text:c="6"/>款教學支援工作人員之進用，應符合「國民中小學教學支援工作人員聘任辦法」之規定；第二款族語老師之進用，依「高級中等以下學校原住民族語老師資格及聘用辦法」之規定。</text:p>
      <text:p text:style-name="P29"><text:s text:c="3"/>(二)原住民族語教學支援工作人員之補助基準如下：</text:p>
      <text:p text:style-name="P30"><text:s text:c="6"/>1、兼任鐘點費：國民中學每節新臺幣四百元；國民小學每節新臺幣三</text:p>
      <text:p text:style-name="P31"><text:s text:c="9"/>百六十元。</text:p>
      <text:p text:style-name="P32"><text:s text:c="6"/>2、兼任交通費：每學期非跨校在一般地區者新臺幣二千元，偏遠地區者新臺幣四千元；跨校同一鄉（鎮、市、區）者新臺幣四千元，跨二個鄉（鎮、市、區）者新臺幣五千元，跨三個鄉（鎮、市、區）者新臺幣六千元，跨四個（含）以<text:s/>上鄉（鎮、市、區）者新臺幣八千元，若任教學校中有任一校屬於偏遠地區學校者，再加新臺幣二千元。但每人每學期補助以新臺幣八千元為限。</text:p>
      <text:p text:style-name="P33"><text:s text:c="6"/>3、勞、健保費及勞退提撥費：依相關法規規定辦理。</text:p>
      <text:p text:style-name="P34"><text:s text:c="3"/>(三)族語老師之補助基準：每人每年核定新臺幣六十萬元；不支給非跨校交通費，其餘交通費、勞、健保之保險費與勞工退休金提撥費用，依前款第二目及第三目規定覈實支給。</text:p>
      <text:p text:style-name="P35"><text:s text:c="3"/>(四)對地方政府主管之學校，依「中央對直轄市及縣（市）政府補助辦法」之規定，就各直轄市、縣（市）政府，給予不同補助比率，未足額<text:soft-page-break/>補助之經費由各直轄市、縣（市）政府編列分攤款因應。第一級者，最高補助百分之七十；第二級者，最高補助百分之八十；第三級者，最高補助百分之八十三；第四級者，最高補助百分之八十五；第五級者，最高補助百分之九十。地方政府應編足相對分擔款。</text:p>
      <text:p text:style-name="P36"><text:s text:c="3"/>(五)對國立學校附設國中小部，依本署核定之實際所需經費，予以補助。</text:p>
      <text:p text:style-name="P37"><text:s text:c="3"/>(六)對法人、團體，以部分補助為原則，並以申請總經費百分之五十為限，且不得超過新臺幣五十萬元。但依政策性指示辦理之活動或資源不足地區單位之申請，依本署核定之實際所需經費予以補助。</text:p>
      <text:p text:style-name="P38"><text:s text:c="5"/>(七)本要點所定補助，得依地方政府前一年度本補助經費運用情形、本署</text:p>
      <text:p text:style-name="P39"><text:s text:c="8"/>預算編列、地方政府財政狀況，或因應天然災害或其他特殊需要，予</text:p>
      <text:p text:style-name="P40"><text:s text:c="8"/>以調整。</text:p>
      <text:p text:style-name="P41">五、申請及審查作業如下：</text:p>
      <text:p text:style-name="P42"><text:s text:c="4"/>(一)<text:s/>第三點第一項第一款原住民族語教學支援工作人員補助項目：由學校（包括國立學校附設國中小【部】）於本署指定時間，至指定填報系統線上申請，並經地方政府初審，為利學校開課由本署依前一學年度經費預先核定次一學年度經費；國立學校附設國中小（部）與地方政府主管之國民中小學，其經費應分開計算，國立學校附設國中小（部）免編列自籌款。</text:p>
      <text:p text:style-name="P43"><text:s text:c="4"/>(二)第三點第一項第二款族語老師補助項目：依本署所定時間及方式辦</text:p>
      <text:p text:style-name="P44"><text:s text:c="8"/>理。</text:p>
      <text:p text:style-name="P45"><text:s text:c="4"/>(三)<text:s/>第三點第一項第三款及第四款補助項目：每年一月至十月期間，檢具</text:p>
      <text:p text:style-name="P46"><text:s text:c="8"/>申請函、計畫書（包括成效評估、作法、經費申請表，並應敘明經費</text:p>
      <text:p text:style-name="P47"><text:s text:c="8"/>之其他分攤單位），向本署申請；資料不全得補正者，應通知限期補</text:p>
      <text:p text:style-name="P48"><text:s text:c="8"/>正；屆期未補正者，不予受理。</text:p>
      <text:p text:style-name="P49"><text:s text:c="5"/>(四)申請案經本署審查核定後執行；必要時得邀集相關專家進行審查。</text:p>
      <text:p text:style-name="P50">六、補助經費之執行，應遵行下列規定：</text:p>
      <text:p text:style-name="P51"><text:span text:style-name="T52"><text:s text:c="3"/>(</text:span><text:span text:style-name="T53">一</text:span><text:span text:style-name="T54">)</text:span><text:span text:style-name="T55">經費請撥、支用及核銷結報，依教育部補助及委辦經費核撥結報作業要點規定辦理。</text:span></text:p>
      <text:p text:style-name="P56"><text:s text:c="3"/>(二)本要點之補助經費應專款專用，不得挪用至其他用途。</text:p>
      <text:p text:style-name="P57"><text:s text:c="3"/>(三)地方政府辦理族語及英語教學作業，應將前一學年度補助經費辦理核結後，本署始得撥款。</text:p>
      <text:p text:style-name="P58"><text:s text:c="3"/>(四)地方政府應於經費核定後十五日內掣據請款。逾期未請款，致無法如期撥付經費予學校者，應先由地方教育發展基金墊支，並儘速向本署請款。</text:p>
      <text:p text:style-name="P59"><text:s text:c="5"/>(五)地方政府應於本署撥付經費後，於一個月內轉撥予學校。</text:p>
      <text:p text:style-name="P60">七、補助成效及考核如下：</text:p>
      <text:p text:style-name="P61"><text:s text:c="5"/>(一)受補助單位應依活動行程表執行計畫，因故延期或變更地點及行程時，應於事前報本署備查。</text:p>
      <text:p text:style-name="P62"><text:s text:c="5"/>(二)受補助單位未依計畫期限辦理、擅自更改活動地點、未提成果報告表、</text:p>
      <text:p text:style-name="P63"><text:s text:c="8"/>經費收支結算表（應明列活動經費來源）或成果績效不彰者，列為下</text:p>
      <text:p text:style-name="P64"><text:s text:c="8"/>年度不予補助對象。</text:p>
      <text:p text:style-name="P65"><text:s text:c="5"/>(三)受補助單位未依計畫原訂場次辦理完畢，應將未辦理場次之補助經費</text:p>
      <text:soft-page-break/>
      <text:p text:style-name="P66"><text:s text:c="8"/>繳回本署。</text:p>
      <text:p text:style-name="P67"><text:s text:c="5"/>(四)本署對受補助單位得邀請學者專家，依活動行程表不定期前往訪視，</text:p>
      <text:p text:style-name="P68"><text:s text:c="8"/>未依活動行程表辦理者，列為下年度不予補助對象。</text:p>
      <text:p text:style-name="P69"><text:s text:c="5"/>(五)地方政府應將前學年度辦理情形檢討彙整，作為審查補助及考核之參</text:p>
      <text:p text:style-name="Standard"><text:span text:style-name="T70"><text:s text:c="8"/></text:span><text:span text:style-name="T71">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范悅音</dc:creator>
    <meta:creation-date>2018-09-21T13:17:00Z</meta:creation-date>
    <dc:date>2018-09-21T13:17:00Z</dc:date>
    <meta:print-date>2018-09-13T09:5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79" meta:character-count="2540" meta:row-count="18" meta:non-whitespace-character-count="2166"/>
  </office:meta>
</office:document-meta>
</file>