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971cm" table:align="center"/>
    </style:style>
    <style:style style:name="表格1.A" style:family="table-column">
      <style:table-column-properties style:column-width="3.60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914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1.558cm"/>
    </style:style>
    <style:style style:name="表格1.K" style:family="table-column">
      <style:table-column-properties style:column-width="1.489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3.43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4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03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446cm"/>
    </style:style>
    <style:style style:name="表格1.9" style:family="table-row">
      <style:table-row-properties style:min-row-height="0.901cm"/>
    </style:style>
    <style:style style:name="表格1.10" style:family="table-row">
      <style:table-row-properties style:min-row-height="0.974cm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91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83cm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226cm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14cm"/>
    </style:style>
    <style:style style:name="表格1.20" style:family="table-row">
      <style:table-row-properties style:min-row-height="0.579cm"/>
    </style:style>
    <style:style style:name="表格1.21" style:family="table-row">
      <style:table-row-properties style:min-row-height="1.715cm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61cm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0.561cm" fo:margin-top="0.318cm" fo:margin-bottom="0cm" loext:contextual-spacing="false" style:line-height-at-least="0cm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2" style:family="paragraph" style:parent-style-name="本文">
      <style:paragraph-properties fo:margin-left="0cm" fo:margin-right="0.561cm" style:line-height-at-least="0cm" fo:text-align="end" style:justify-single-word="false" fo:text-indent="0cm" style:auto-text-indent="false"/>
    </style:style>
    <style:style style:name="P3" style:family="paragraph" style:parent-style-name="本文">
      <style:paragraph-properties fo:margin-left="0cm" fo:margin-right="0.561cm" fo:margin-top="0cm" fo:margin-bottom="0.318cm" loext:contextual-spacing="false" style:line-height-at-least="0cm" fo:text-align="end" style:justify-single-word="false" fo:text-indent="0cm" style:auto-text-indent="false"/>
    </style:style>
    <style:style style:name="P4" style:family="paragraph" style:parent-style-name="本文">
      <style:paragraph-properties fo:margin-left="0cm" fo:margin-right="0.564cm" fo:margin-top="0.318cm" fo:margin-bottom="0.318cm" loext:contextual-spacing="false" style:line-height-at-least="0cm" fo:text-align="end" style:justify-single-word="false" fo:text-indent="0cm" style:auto-text-indent="false"/>
    </style:style>
    <style:style style:name="P5" style:family="paragraph" style:parent-style-name="本文縮排_20_2">
      <style:paragraph-properties fo:margin-left="2.251cm" fo:margin-right="0.148cm" fo:margin-top="0cm" fo:margin-bottom="0cm" loext:contextual-spacing="false" fo:line-height="0.67cm" fo:text-indent="-0.004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 fo:break-before="page" style:snap-to-layout-grid="false">
        <style:tab-stops>
          <style:tab-stop style:position="-0.318cm"/>
          <style:tab-stop style:position="0cm"/>
        </style:tab-stops>
      </style:paragraph-properties>
    </style:style>
    <style:style style:name="P7" style:family="paragraph" style:parent-style-name="Text_20_body">
      <style:paragraph-properties fo:orphans="2" fo:widows="2" fo:hyphenation-ladder-count="no-limit" fo:break-before="page"/>
      <style:text-properties style:font-name-asian="標楷體" fo:hyphenate="true" loext:hyphenation-no-caps="false"/>
    </style:style>
    <style:style style:name="P8" style:family="paragraph" style:parent-style-name="Text_20_body">
      <style:paragraph-properties fo:margin-left="2.593cm" fo:margin-right="0cm" fo:text-indent="-2.593cm" style:auto-text-indent="false" style:line-break="normal" style:snap-to-layout-grid="false">
        <style:tab-stops>
          <style:tab-stop style:position="10.037cm"/>
          <style:tab-stop style:position="12.407cm" style:type="right"/>
        </style:tab-stops>
      </style:paragraph-properties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style:snap-to-layout-grid="false"/>
      <style:text-properties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line-height="0.635cm" style:snap-to-layout-grid="false"/>
      <style:text-properties style:font-name-asian="標楷體"/>
    </style:style>
    <style:style style:name="P15" style:family="paragraph" style:parent-style-name="Text_20_body">
      <style:paragraph-properties style:snap-to-layout-grid="false">
        <style:tab-stops>
          <style:tab-stop style:position="-0.318cm"/>
          <style:tab-stop style:position="0cm"/>
        </style:tab-stops>
      </style:paragraph-properties>
      <style:text-properties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635cm" fo:text-align="justify" style:justify-single-word="false"/>
      <style:text-properties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21" style:family="paragraph" style:parent-style-name="Text_20_body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.25cm" fo:margin-right="0.393cm" fo:line-height="0.635cm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75cm" fo:margin-right="0.393cm" fo:line-height="0.635cm" fo:text-indent="-0.499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0cm" fo:margin-right="0.644cm" fo:line-height="0.635cm" fo:text-indent="0.25cm" style:auto-text-indent="false" style:snap-to-layout-grid="false"/>
      <style:text-properties style:font-name-asian="標楷體"/>
    </style:style>
    <style:style style:name="P27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fo:font-size="10pt" style:font-name-asian="標楷體" style:font-size-asian="10pt"/>
    </style:style>
    <style:style style:name="P28" style:family="paragraph" style:parent-style-name="本文" style:master-page-name="MP0">
      <style:paragraph-properties fo:margin-left="0cm" fo:margin-right="0.561cm" fo:margin-top="0.318cm" fo:margin-bottom="0.318cm" loext:contextual-spacing="false" style:line-height-at-least="0cm" fo:text-align="center" style:justify-single-word="false" fo:text-indent="0cm" style:auto-text-indent="false" style:page-number="auto" fo:break-before="page" style:snap-to-layout-grid="false"/>
      <style:text-properties style:font-name-asian="標楷體" style:font-size-complex="16pt"/>
    </style:style>
    <style:style style:name="P29" style:family="paragraph" style:parent-style-name="Text_20_body" style:list-style-name="L1">
      <style:paragraph-properties fo:margin-left="1cm" fo:margin-right="0cm" fo:line-height="0.67cm" fo:text-indent="-1cm" style:auto-text-indent="false">
        <style:tab-stops>
          <style:tab-stop style:position="-0.048cm"/>
        </style:tab-stops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 style:list-style-name="L2">
      <style:paragraph-properties fo:margin-left="2.501cm" fo:margin-right="0.148cm" fo:line-height="0.67cm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 style:list-style-name="L6">
      <style:paragraph-properties fo:margin-left="2.501cm" fo:margin-right="0.148cm" fo:line-height="0.67cm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 style:list-style-name="L12">
      <style:paragraph-properties fo:margin-left="2.501cm" fo:margin-right="0.148cm" fo:line-height="0.67cm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 style:list-style-name="L3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34" style:family="paragraph" style:parent-style-name="Text_20_body" style:list-style-name="L4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35" style:family="paragraph" style:parent-style-name="Text_20_body" style:list-style-name="L6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36" style:family="paragraph" style:parent-style-name="Text_20_body" style:list-style-name="L7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37" style:family="paragraph" style:parent-style-name="Text_20_body" style:list-style-name="L8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38" style:family="paragraph" style:parent-style-name="Text_20_body" style:list-style-name="L12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1cm" fo:margin-right="0.148cm" fo:line-height="0.67cm" fo:text-indent="-1cm" style:auto-text-indent="false">
        <style:tab-stops>
          <style:tab-stop style:position="-0.048cm"/>
        </style:tab-stops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1cm" fo:margin-right="0.148cm" fo:line-height="0.67cm" fo:text-indent="-1cm" style:auto-text-indent="false">
        <style:tab-stops>
          <style:tab-stop style:position="-0.048cm"/>
        </style:tab-stops>
      </style:paragraph-properties>
    </style:style>
    <style:style style:name="P41" style:family="paragraph" style:parent-style-name="Text_20_body" style:list-style-name="L5">
      <style:paragraph-properties fo:margin-left="3.251cm" fo:margin-right="0.148cm" fo:line-height="0.67cm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6">
      <style:paragraph-properties fo:margin-left="3.251cm" fo:margin-right="0.148cm" fo:line-height="0.67cm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 style:list-style-name="L5">
      <style:paragraph-properties fo:margin-left="3.251cm" fo:margin-right="0.148cm" fo:line-height="0.67cm" fo:text-indent="-0.75cm" style:auto-text-indent="false">
        <style:tab-stops/>
      </style:paragraph-properties>
    </style:style>
    <style:style style:name="P44" style:family="paragraph" style:parent-style-name="Text_20_body" style:list-style-name="L6">
      <style:paragraph-properties fo:margin-left="3.251cm" fo:margin-right="0.148cm" fo:line-height="0.67cm" fo:text-indent="-0.75cm" style:auto-text-indent="false">
        <style:tab-stops/>
      </style:paragraph-properties>
    </style:style>
    <style:style style:name="P45" style:family="paragraph" style:parent-style-name="Text_20_body" style:list-style-name="L9">
      <style:paragraph-properties fo:margin-left="3.251cm" fo:margin-right="0.148cm" fo:line-height="0.67cm" fo:text-indent="0cm" style:auto-text-indent="false">
        <style:tab-stops/>
      </style:paragraph-properties>
    </style:style>
    <style:style style:name="P46" style:family="paragraph" style:parent-style-name="Text_20_body" style:list-style-name="L10">
      <style:paragraph-properties fo:margin-left="0cm" fo:margin-right="0.148cm" fo:line-height="0.67cm" fo:text-indent="0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Text_20_body" style:list-style-name="L10">
      <style:paragraph-properties fo:margin-left="0cm" fo:margin-right="0.148cm" fo:line-height="0.67cm" fo:text-indent="0cm" style:auto-text-indent="false"/>
    </style:style>
    <style:style style:name="P48" style:family="paragraph" style:parent-style-name="Text_20_body" style:list-style-name="L13">
      <style:paragraph-properties fo:margin-left="1.249cm" fo:margin-right="0cm" fo:line-height="0.635cm" fo:text-align="justify" style:justify-single-word="false" fo:hyphenation-ladder-count="no-limit" fo:text-indent="-0.744cm" style:auto-text-indent="false" style:vertical-align="auto">
        <style:tab-stops/>
      </style:paragraph-properties>
      <style:text-properties fo:hyphenate="true" loext:hyphenation-no-caps="false"/>
    </style:style>
    <style:style style:name="P49" style:family="paragraph" style:parent-style-name="Text_20_body" style:list-style-name="L13">
      <style:paragraph-properties fo:margin-left="1.249cm" fo:margin-right="0cm" fo:line-height="0.635cm" fo:text-align="justify" style:justify-single-word="false" fo:hyphenation-ladder-count="no-limit" fo:text-indent="-0.744cm" style:auto-text-indent="false" style:vertical-align="auto">
        <style:tab-stops/>
      </style:paragraph-properties>
      <style:text-properties fo:font-size="10pt" style:font-name-asian="標楷體" style:font-size-asian="10pt" fo:hyphenate="true" loext:hyphenation-no-caps="false"/>
    </style:style>
    <style:style style:name="P50" style:family="paragraph" style:parent-style-name="本文縮排" style:list-style-name="L11">
      <style:paragraph-properties fo:margin-left="2.501cm" fo:margin-right="-0.351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本文縮排_20_2" style:list-style-name="L4">
      <style:paragraph-properties fo:margin-left="2.501cm" fo:margin-right="0.148cm" fo:margin-top="0cm" fo:margin-bottom="0cm" loext:contextual-spacing="false" fo:line-height="0.67cm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本文縮排_20_2" style:list-style-name="L4">
      <style:paragraph-properties fo:margin-left="2.501cm" fo:margin-right="0.148cm" fo:margin-top="0cm" fo:margin-bottom="0cm" loext:contextual-spacing="false" fo:line-height="0.67cm" fo:text-indent="-1.501cm" style:auto-text-indent="false">
        <style:tab-stops/>
      </style:paragraph-properties>
    </style:style>
    <style:style style:name="P53" style:family="paragraph" style:parent-style-name="本文縮排_20_2" style:list-style-name="L5">
      <style:paragraph-properties fo:margin-left="3.251cm" fo:margin-right="0.148cm" fo:margin-top="0cm" fo:margin-bottom="0cm" loext:contextual-spacing="false" fo:line-height="0.67cm" fo:text-indent="-0.75cm" style:auto-text-indent="false">
        <style:tab-stops/>
      </style:paragraph-properties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Wingdings 2" style:font-size-asian="10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6LVL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6LVL3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6LVL4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北市110學年度市立高級中等學校出缺學校新任校長遴選作業簡章</text:p>
      <text:p text:style-name="P1">110年2月19日第1次遴選會會議通過</text:p>
      <text:p text:style-name="P2"><text:span text:style-name="預設段落字型"><text:span text:style-name="T1">110年4月10日第3次遴選會會議更新</text:span></text:span></text:p>
      <text:p text:style-name="P3"><text:span text:style-name="預設段落字型"><text:span text:style-name="T2">110年5月8日第4次遴選會會議更新</text:span></text:span></text:p>
      <text:p text:style-name="P4"/>
      <text:list xml:id="list1482438561" text:style-name="L1">
        <text:list-item>
          <text:p text:style-name="P29">依據</text:p>
        </text:list-item>
      </text:list>
      <text:list xml:id="list85931247" text:style-name="L2">
        <text:list-item>
          <text:p text:style-name="P30">高級中等學校校長遴選聘任及辦學績效考評辦法（以下簡稱本辦法）。</text:p>
        </text:list-item>
        <text:list-item>
          <text:p text:style-name="P30">臺北市高級中等學校校長遴選聘任及辦學績效考評補充規定（以下簡稱本補充規定）。</text:p>
        </text:list-item>
      </text:list>
      <text:list xml:id="list150041195727280" text:style-name="L1">
        <text:list-item>
          <text:p text:style-name="P39">申請資格（申請者應具下列各款資格）</text:p>
        </text:list-item>
      </text:list>
      <text:list xml:id="list4073399103" text:style-name="L3">
        <text:list-item>
          <text:p text:style-name="P33"><text:span text:style-name="預設段落字型"><text:span text:style-name="T4">符合教育人員任用條例之相關規定者。</text:span></text:span></text:p>
        </text:list-item>
        <text:list-item>
          <text:p text:style-name="P33"><text:span text:style-name="預設段落字型"><text:span text:style-name="T4">現任中等學校及特殊教育學校校長第1任任期未屆滿或連任任期未滿1/2者，不得參加他校校長之遴選。未獲連任或轉任未成功之現職校長得參加他校校長遴選。</text:span></text:span></text:p>
        </text:list-item>
        <text:list-item>
          <text:p text:style-name="P33"><text:span text:style-name="預設段落字型"><text:span text:style-name="T4">申請參加遴選人員之年資計算至民國110年7月31日止。</text:span></text:span></text:p>
        </text:list-item>
      </text:list>
      <text:list xml:id="list150041751538163" text:style-name="L1">
        <text:list-item>
          <text:p text:style-name="P40"><text:span text:style-name="預設段落字型"><text:span text:style-name="T4">校長出缺學校名單：</text:span></text:span><text:span text:style-name="預設段落字型"><text:span text:style-name="T6">臺北市立啟明學校（28班）。</text:span></text:span></text:p>
        </text:list-item>
        <text:list-item>
          <text:p text:style-name="P40"><text:span text:style-name="預設段落字型"><text:span text:style-name="T4">送審文件：申請者請以A4格式直式橫書，將下列各項文件資料依序備妥。</text:span></text:span><text:span text:style-name="預設段落字型"><text:span text:style-name="T7">所送文件未符規定者，應於規定期限內補正送件，逾期不予受理。</text:span></text:span></text:p>
        </text:list-item>
      </text:list>
      <text:list xml:id="list1279316173" text:style-name="L4">
        <text:list-item>
          <text:p text:style-name="P34"><text:span text:style-name="預設段落字型"><text:span text:style-name="T4">臺北市110學年度市立高級中等學校出缺學校新任校長遴選申請表。</text:span></text:span></text:p>
        </text:list-item>
        <text:list-item>
          <text:p text:style-name="P51">學校經營計畫，本文為14號字，行距24pt，以16頁為上限，內容應<text:soft-page-break/>包含： </text:p>
        </text:list-item>
      </text:list>
      <text:list xml:id="list229248039" text:style-name="L5">
        <text:list-item>
          <text:p text:style-name="P41">過去服務績效：過去於服務學校所解決的問題及創新之作法。</text:p>
        </text:list-item>
        <text:list-item>
          <text:p text:style-name="P53"><text:span text:style-name="預設段落字型"><text:span text:style-name="T4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41">針對學校教師、家長所提出發展需求、待解決問題之回應。</text:p>
        </text:list-item>
        <text:list-item>
          <text:p text:style-name="P43"><text:span text:style-name="預設段落字型"><text:span text:style-name="T4">另報名特殊教育學校者，請提供特殊教育專業知能之相關佐證。</text:span></text:span></text:p>
        </text:list-item>
      </text:list>
      <text:p text:style-name="P5"><text:span text:style-name="預設段落字型"><text:span text:style-name="T4">【以上第（一）、（二）項請提供電子檔光碟1份，並請以申請學校為單位裝訂成冊，正、影本合計15份】</text:span></text:span></text:p>
      <text:list xml:id="list150041850390920" text:style-name="L4">
        <text:list-item>
          <text:p text:style-name="P52"><text:span text:style-name="預設段落字型"><text:span text:style-name="T4">相關佐證資料等附件以30頁為上限，影印2份裝訂成冊（包含第（四）至（七）項資料）。</text:span></text:span></text:p>
        </text:list-item>
        <text:list-item>
          <text:p text:style-name="P51">資格證明文件（含國民身分證，學、經歷證明文件，最近4年成績考核通知書正本、影本各1份）【本項資料正本驗畢後即歸還】。</text:p>
        </text:list-item>
        <text:list-item>
          <text:p text:style-name="P52"><text:span text:style-name="預設段落字型"><text:span text:style-name="T4">專長或特殊表現證明。</text:span></text:span></text:p>
        </text:list-item>
        <text:list-item>
          <text:p text:style-name="P52"><text:span text:style-name="預設段落字型"><text:span text:style-name="T4">相關著作。</text:span></text:span></text:p>
        </text:list-item>
        <text:list-item>
          <text:p text:style-name="P51">辦學績效與佐證資料。</text:p>
        </text:list-item>
        <text:list-item>
          <text:p text:style-name="P51">校長遴選候選人國籍具結書。</text:p>
        </text:list-item>
        <text:list-item>
          <text:p text:style-name="P52"><text:span text:style-name="預設段落字型"><text:span text:style-name="T4">參加新任校長遴選者，其學校經營計畫由臺北市政府教育局公告於教育局網站（最新消息），以供學校教師、家長及遴選委員參考。</text:span></text:span></text:p>
        </text:list-item>
      </text:list>
      <text:list xml:id="list150041724741013" text:style-name="L1">
        <text:list-item>
          <text:p text:style-name="P39">遴選審議項目及程序 </text:p>
        </text:list-item>
      </text:list>
      <text:list xml:id="list2760350360" text:style-name="L6">
        <text:list-item>
          <text:p text:style-name="P31">書面審查</text:p>
          <text:list>
            <text:list-item>
              <text:p text:style-name="P44"><text:span text:style-name="預設段落字型"><text:span text:style-name="T4">學經歷基本資料（含任用資格）、學校經營計畫等資料。</text:span></text:span></text:p>
            </text:list-item>
            <text:list-item>
              <text:p text:style-name="P44"><text:span text:style-name="預設段落字型"><text:span text:style-name="T4">每所出缺學校如報名人數超過5人，由遴選會經由書面審查初選5名進入</text:span></text:span><text:span text:style-name="預設段落字型"><text:span text:style-name="T7">110年6月17日（星期日）</text:span></text:span><text:span text:style-name="預設段落字型"><text:span text:style-name="T4">審議。</text:span></text:span></text:p>
            </text:list-item>
          </text:list>
        </text:list-item>
        <text:list-item>
          <text:p text:style-name="P35"><text:soft-page-break/><text:span text:style-name="預設段落字型"><text:span text:style-name="T4">審議 </text:span></text:span></text:p>
          <text:list>
            <text:list-item>
              <text:p text:style-name="P42">審閱書面資料(會前辦理)。</text:p>
            </text:list-item>
            <text:list-item>
              <text:p text:style-name="P42">參加遴選人員報告5分鐘。</text:p>
            </text:list-item>
            <text:list-item>
              <text:p text:style-name="P44"><text:span text:style-name="預設段落字型"><text:span text:style-name="T4">由遴選會就參加遴選人員所提之書面資料及口頭報告進行詢答(15分鐘)。</text:span></text:span></text:p>
            </text:list-item>
            <text:list-item>
              <text:p text:style-name="P44"><text:span text:style-name="預設段落字型"><text:span text:style-name="T4">本局報告出缺學校校內意向表達程序是否完備。</text:span></text:span></text:p>
            </text:list-item>
            <text:list-item>
              <text:p text:style-name="P42">綜合上述審議結論進行遴選(投票)。</text:p>
            </text:list-item>
          </text:list>
        </text:list-item>
      </text:list>
      <text:list xml:id="list150040518211582" text:style-name="L1">
        <text:list-item>
          <text:p text:style-name="P39">報名及收件時間、地點</text:p>
        </text:list-item>
      </text:list>
      <text:list xml:id="list673780994" text:style-name="L7">
        <text:list-item>
          <text:p text:style-name="P36"><text:span text:style-name="預設段落字型"><text:span text:style-name="T4">時間：</text:span></text:span><text:span text:style-name="預設段落字型"><text:span text:style-name="T7">110年5月21日（星期五）上午9時至下午4時，逾時不受理</text:span></text:span><text:span text:style-name="預設段落字型"><text:span text:style-name="T4">。</text:span></text:span><text:span text:style-name="預設段落字型"><text:span text:style-name="T5">報名參加遴選人員應親自報名</text:span></text:span><text:span text:style-name="預設段落字型"><text:span text:style-name="T4">。</text:span></text:span><text:span text:style-name="預設段落字型"><text:span text:style-name="T7">報名人員應備妥證明資格之相關文件正本（影本恕不受理）</text:span></text:span><text:span text:style-name="預設段落字型"><text:span text:style-name="T4">，驗畢後即歸還。</text:span></text:span></text:p>
        </text:list-item>
        <text:list-item>
          <text:p text:style-name="P36"><text:span text:style-name="預設段落字型"><text:span text:style-name="T4">地點：</text:span></text:span><text:span text:style-name="預設段落字型"><text:span text:style-name="T7">臺北市立西松高級中學</text:span></text:span><text:span text:style-name="預設段落字型"><text:span text:style-name="T4">（臺北市松山區健康路325巷7號，電話：總務處2528-6618分機111）。</text:span></text:span></text:p>
        </text:list-item>
      </text:list>
      <text:list xml:id="list150041592567168" text:style-name="L1">
        <text:list-item>
          <text:p text:style-name="P39">審議時間及地點</text:p>
        </text:list-item>
      </text:list>
      <text:list xml:id="list2511282087" text:style-name="L8">
        <text:list-item>
          <text:p text:style-name="P37"><text:span text:style-name="預設段落字型"><text:span text:style-name="T4">時間：</text:span></text:span></text:p>
        </text:list-item>
      </text:list>
      <text:list xml:id="list3108270818" text:style-name="L9">
        <text:list-item>
          <text:list>
            <text:list-item>
              <text:p text:style-name="P45"><text:span text:style-name="預設段落字型"><text:span text:style-name="T6">如報名人數</text:span></text:span><text:span text:style-name="預設段落字型"><text:span text:style-name="T7">未超過5人</text:span></text:span><text:span text:style-name="預設段落字型"><text:span text:style-name="T6">，審議時間為</text:span></text:span><text:span text:style-name="預設段落字型"><text:span text:style-name="T7">110年6月5日（星期六）下午2時起</text:span></text:span><text:span text:style-name="預設段落字型"><text:span text:style-name="T4">，時間表將於110年5月21日（星期五）公告於教育局網站，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4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4">科室業務</text:span></text:span></text:a><text:span text:style-name="預設段落字型"><text:span text:style-name="T4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4">中等教育科</text:span></text:span></text:a><text:span text:style-name="預設段落字型"><text:span text:style-name="T4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4">市立高中及國中校長遴選</text:span></text:span></text:a><text:span text:style-name="預設段落字型"><text:span text:style-name="T4">，屆時請準時出席。</text:span></text:span></text:p>
            </text:list-item>
            <text:list-item>
              <text:p text:style-name="P45"><text:span text:style-name="預設段落字型"><text:span text:style-name="T6">如報名人數</text:span></text:span><text:span text:style-name="預設段落字型"><text:span text:style-name="T7">超過5人</text:span></text:span><text:span text:style-name="預設段落字型"><text:span text:style-name="T6">，審議時間為</text:span></text:span><text:span text:style-name="預設段落字型"><text:span text:style-name="T7">110年6月17日（星期四）下午2時起</text:span></text:span><text:span text:style-name="預設段落字型"><text:span text:style-name="T4">，時間表將於110年6月5日（星期六）下午6時後公告於教育局網站，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4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4">科室業務</text:span></text:span></text:a><text:span text:style-name="預設段落字型"><text:span text:style-name="T4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4">中等教育科</text:span></text:span></text:a><text:span text:style-name="預設段落字型"><text:span text:style-name="T4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4">市立高中及國中校長遴選</text:span></text:span></text:a><text:span text:style-name="預設段落字型"><text:span text:style-name="T4">，屆時請準時出席。</text:span></text:span></text:p>
            </text:list-item>
          </text:list>
        </text:list-item>
      </text:list>
      <text:list xml:id="list150041165823569" text:style-name="L8">
        <text:list-item>
          <text:p text:style-name="P37"><text:span text:style-name="預設段落字型"><text:span text:style-name="T4">地點：</text:span></text:span><text:span text:style-name="預設段落字型"><text:span text:style-name="T7">臺北市立西松高級中學</text:span></text:span><text:span text:style-name="預設段落字型"><text:span text:style-name="T4">。</text:span></text:span></text:p>
        </text:list-item>
      </text:list>
      <text:list xml:id="list150041363121093" text:style-name="L1">
        <text:list-item>
          <text:p text:style-name="P40"><text:soft-page-break/><text:span text:style-name="預設段落字型"><text:span text:style-name="T4">遴選結果公告</text:span></text:span></text:p>
        </text:list-item>
      </text:list>
      <text:list xml:id="list3752358373" text:style-name="L10">
        <text:list-item>
          <text:p text:style-name="P46">經遴選會決議後，將遴選結果公告於教育局網站（最新消息）。</text:p>
        </text:list-item>
        <text:list-item>
          <text:p text:style-name="P47"><text:span text:style-name="預設段落字型"><text:span text:style-name="T4">獲遴選會同意擔任出缺學校之新任校長，由教育局依法定程序報請市府聘任之。</text:span></text:span></text:p>
        </text:list-item>
      </text:list>
      <text:list xml:id="list150041672271533" text:style-name="L1">
        <text:list-item>
          <text:p text:style-name="P39">注意事項：</text:p>
        </text:list-item>
      </text:list>
      <text:list xml:id="list2960753070" text:style-name="L11">
        <text:list-item>
          <text:p text:style-name="P50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50">國籍法第20條規定第1項規定略以：「中華民國國民取得外國國籍者，不得擔任中華民國公職」，爰本市立學校校長不得具有雙重國籍之身分。</text:p>
        </text:list-item>
      </text:list>
      <text:list xml:id="list150040345509181" text:style-name="L1">
        <text:list-item>
          <text:p text:style-name="P40"><text:span text:style-name="預設段落字型"><text:span text:style-name="T4">遴選相關事宜查詢</text:span></text:span></text:p>
        </text:list-item>
      </text:list>
      <text:list xml:id="list116432903" text:style-name="L12">
        <text:list-item>
          <text:p text:style-name="P32">教育局電話：教育局中等教育科，1999（外縣市02-27208889）轉6361。 </text:p>
        </text:list-item>
        <text:list-item>
          <text:p text:style-name="P38"><text:span text:style-name="預設段落字型"><text:span text:style-name="T4">教育局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4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4">科室業務</text:span></text:span></text:a><text:span text:style-name="預設段落字型"><text:span text:style-name="T4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4">中等教育科</text:span></text:span></text:a><text:span text:style-name="預設段落字型"><text:span text:style-name="T4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4">市立高中及國中校長遴選</text:span></text:span></text:a><text:span text:style-name="預設段落字型"><text:span text:style-name="T4">。</text:span></text:span></text:p>
        </text:list-item>
      </text:list>
      <text:list xml:id="list150040883583814" text:style-name="L1">
        <text:list-item>
          <text:p text:style-name="P39">本作業簡章如有修正或未盡事宜，遴選會無法於期間內開會適時討論時，得由教育局徵詢遴選會委員意見後適時公告周知，並提送遴選會追認。</text:p>
        </text:list-item>
      </text:list>
      <text:p text:style-name="P6"><text:span text:style-name="預設段落字型"><text:span text:style-name="T8">臺北市110學年度市立高級中等學校出缺學校新任校長遴選申請表</text:span></text:span></text:p>
      <text:p text:style-name="P8"><text:span text:style-name="預設段落字型"><text:span text:style-name="T3"><text:tab/><text:tab/>編號： <text:s text:c="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9">（相片黏貼處）</text:p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6">身分證統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">服務單位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職稱</text:p>
          </table:table-cell>
          <table:table-cell table:style-name="表格1.K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通訊地址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11">(宅)</text:p>
            <text:p text:style-name="P11">(公)</text:p>
            <text:p text:style-name="P11">(手機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電子信箱</text:p>
          </table:table-cell>
          <table:table-cell table:style-name="表格1.B5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志願學校</text:p>
          </table:table-cell>
          <table:table-cell table:style-name="表格1.B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最高學歷</text:p>
          </table:table-cell>
          <table:table-cell table:style-name="表格1.A1" table:number-columns-spanned="12" office:value-type="string">
            <text:p text:style-name="P10">（以下填寫範例供參，請依實際情形填列）</text:p>
            <text:p text:style-name="P10">○○大學○○系（學士/碩士/博士）</text:p>
            <text:p text:style-name="P10">○○大學○○系/所（碩士/博士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經歷</text:p>
          </table:table-cell>
          <table:table-cell table:style-name="表格1.A1" table:number-columns-spanned="12" office:value-type="string">
            <text:p text:style-name="P10">（以下填寫範例供參，請依實際情形填列）</text:p>
            <text:p text:style-name="P10">臺北市立○○高級中學教師： <text:s text:c="6"/>年（800801～迄今）</text:p>
            <text:p text:style-name="P10">臺北市立○○高級中學○○組長： <text:s text:c="2"/>年（820801～840731）</text:p>
            <text:p text:style-name="P10">臺北市立○○高級中學○○主任： <text:s text:c="2"/>年（840801～880731）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9">學年度（或年度）考核成績</text:p>
          </table:table-cell>
          <table:table-cell table:style-name="表格1.A1" table:number-columns-spanned="4" office:value-type="string">
            <text:p text:style-name="P9">105（106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106（107）</text:p>
          </table:table-cell>
          <table:covered-table-cell/>
          <table:covered-table-cell/>
          <table:table-cell table:style-name="表格1.A1" table:number-columns-spanned="3" office:value-type="string">
            <text:p text:style-name="P9">107（108）</text:p>
          </table:table-cell>
          <table:covered-table-cell/>
          <table:covered-table-cell/>
          <table:table-cell table:style-name="表格1.A1" table:number-columns-spanned="2" office:value-type="string">
            <text:p text:style-name="P9">108（109）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2"><text:s text:c="2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table-cell table:style-name="表格1.A1" table:number-columns-spanned="2" office:value-type="string">
            <text:p text:style-name="P12">分</text:p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9">參考項目</text:p>
            <text:p text:style-name="P17"><text:span text:style-name="預設段落字型"><text:span text:style-name="T9">(符合者請打)</text:span></text:span></text:p>
          </table:table-cell>
          <table:table-cell table:style-name="表格1.A1" table:number-columns-spanned="10" office:value-type="string">
            <text:p text:style-name="P23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10" office:value-type="string">
            <text:p text:style-name="P23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10" office:value-type="string">
            <text:p text:style-name="P10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10" office:value-type="string">
            <text:p text:style-name="P10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0">以上1.學、經歷證明文件；2.最近4年成績考核通知書；3.應具有教育人員任用條例所定資格，且無第31條、第33條規定情事。確經查無誤。</text:p>
            <text:p text:style-name="P10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專長或特殊表現</text:p>
            <text:p text:style-name="P18">（至多填5項）</text:p>
          </table:table-cell>
          <table:covered-table-cell/>
          <table:table-cell table:style-name="表格1.C16" table:number-columns-spanned="1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18">著作</text:p>
            <text:p text:style-name="P17"><text:span text:style-name="預設段落字型"><text:span text:style-name="T11">（至多填5項）</text:span></text:span></text:p>
          </table:table-cell>
          <table:covered-table-cell/>
          <table:table-cell table:style-name="表格1.C17" table:number-columns-spanned="1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0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日期</text:p>
          </table:table-cell>
          <table:covered-table-cell/>
          <table:table-cell table:style-name="表格1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9">審查結果</text:p>
          </table:table-cell>
          <table:table-cell table:style-name="表格1.A1" table:number-columns-spanned="3" office:value-type="string">
            <text:p text:style-name="P9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9">資格不符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9">審查人員簽名</text:p>
          </table:table-cell>
          <table:covered-table-cell/>
          <table:table-cell table:style-name="表格1.A1" table:number-columns-spanned="3" office:value-type="string">
            <text:p text:style-name="P9">初審</text:p>
          </table:table-cell>
          <table:covered-table-cell/>
          <table:covered-table-cell/>
          <table:table-cell table:style-name="表格1.A1" office:value-type="string">
            <text:p text:style-name="P9">複審</text:p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9"/>
          </table:table-cell>
          <table:covered-table-cell/>
          <table:covered-table-cell/>
          <table:table-cell table:style-name="表格1.E2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9"/>
          </table:table-cell>
          <table:covered-table-cell/>
          <table:covered-table-cell/>
          <table:table-cell table:style-name="表格1.M21" office:value-type="string">
            <text:p text:style-name="P9"/>
          </table:table-cell>
        </table:table-row>
        <table:table-row table:style-name="表格1.22">
          <table:table-cell table:style-name="表格1.A22" table:number-columns-spanned="13" office:value-type="string">
            <text:p text:style-name="P11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0">校長候選人國籍具結書</text:p>
      <text:p text:style-name="P22"/>
      <text:p text:style-name="P24">茲就本人所擁有之國籍情形，具結如下，如有不實，願負法律責任：</text:p>
      <text:p text:style-name="P25">□本人確無國籍法第11條（喪失中華民國國籍）及第20條第1項（中華民國國民兼具外國國籍）之情事。</text:p>
      <text:p text:style-name="P25"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25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24"/>
      <text:p text:style-name="P24">本人同意教育局認為有需要時，簽署授權查核外國國籍同意書，俾供教育局辦理查核。</text:p>
      <text:p text:style-name="P13"/>
      <text:p text:style-name="P13"/>
      <text:p text:style-name="P13"/>
      <text:p text:style-name="P13"><text:tab/><text:tab/><text:tab/><text:tab/><text:tab/><text:tab/><text:tab/><text:tab/><text:tab/><text:tab/>具 <text:s text:c="3"/>結 <text:s text:c="3"/>人 ：</text:p>
      <text:p text:style-name="P13"/>
      <text:p text:style-name="P14"><text:tab/><text:tab/><text:tab/><text:tab/><text:tab/><text:tab/><text:tab/><text:tab/><text:tab/><text:tab/>身分證統一編號 ：</text:p>
      <text:p text:style-name="P14"><text:tab/><text:tab/><text:tab/><text:tab/><text:tab/><text:tab/><text:tab/><text:tab/><text:tab/><text:tab/>服務學校：</text:p>
      <text:p text:style-name="P14"><text:tab/><text:tab/><text:tab/><text:tab/><text:tab/><text:tab/><text:tab/><text:tab/><text:tab/><text:tab/>職稱 ：</text:p>
      <text:p text:style-name="P14"/>
      <text:p text:style-name="P14"/>
      <text:p text:style-name="P26">中 <text:s/>華 <text:s/>民 <text:s/>國 <text:s text:c="8"/>年 <text:s text:c="7"/>月 <text:s text:c="6"/>日</text:p>
      <text:p text:style-name="P21"/>
      <text:p text:style-name="P19"/>
      <text:p text:style-name="P27">填寫說明：</text:p>
      <text:list xml:id="list3028026486" text:style-name="L13">
        <text:list-item>
          <text:p text:style-name="P48"><text:soft-page-break/><text:span text:style-name="預設段落字型"><text:span text:style-name="T10">請具結人依實際情形分別擇一於具結書□欄內打「</text:span></text:span><text:span text:style-name="預設段落字型"><text:span text:style-name="T12"></text:span></text:span><text:span text:style-name="預設段落字型"><text:span text:style-name="T10">」。</text:span></text:span></text:p>
        </text:list-item>
        <text:list-item>
          <text:p text:style-name="P49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48"><text:span text:style-name="預設段落字型"><text:span text:style-name="T10">已辦理申請放棄外國國籍手續者，應檢附相關證明文件，文件為外文者，須附中文譯本，並需經駐外館處或我國公證人認證。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2LVL2" style:display-name="WW_CharLFO12LVL2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6LVL1" style:display-name="WW_CharLFO16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6LVL5" style:display-name="WW_CharLFO16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7cm" style:writing-mode="lr-tb" style:layout-grid-color="#c0c0c0" style:layout-grid-lines="3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臺北市九十三學年度市立高級中學、高級職業學校及特殊教育學校</dc:title>
    <meta:initial-creator>TOOGE</meta:initial-creator>
    <dc:creator>AEAA-10755</dc:creator>
    <meta:creation-date>2021-05-10T12:59:00Z</meta:creation-date>
    <dc:date>2021-05-12T01:42:00Z</dc:date>
    <meta:print-date>2021-04-12T07:07:00Z</meta:print-date>
    <meta:editing-cycles>19</meta:editing-cycles>
    <meta:editing-duration>PT1440S</meta:editing-duration>
    <meta:document-statistic meta:table-count="1" meta:image-count="0" meta:object-count="0" meta:page-count="8" meta:paragraph-count="130" meta:word-count="2902" meta:character-count="3332" meta:non-whitespace-character-count="3147"/>
    <meta:template xlink:type="simple" xlink:actuate="onRequest" xlink:title="" xlink:href="file:///C:/Users/10014354/AppData/Local/Microsoft/Windows/INetCache/IE/721V52RO/15485572_11030462682_1_ATTACH1.odt/Normal"/>
  </office:meta>
</office:document-meta>
</file>