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style:page-number="1"/>
    </style:style>
    <style:style style:name="T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6" style:parent-style-name="內文" style:family="paragraph">
      <style:paragraph-properties fo:line-height="0.25in"/>
      <style:text-properties style:font-name="微軟正黑體" style:font-name-asian="微軟正黑體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13" style:parent-style-name="內文" style:family="paragraph">
      <style:paragraph-properties fo:line-height="0.25in" fo:text-indent="0.5in"/>
    </style:style>
    <style:style style:name="T14" style:parent-style-name="預設段落字型" style:family="text">
      <style:text-properties style:font-name="微軟正黑體" style:font-name-asian="微軟正黑體" style:font-name-complex="Arial Unicode MS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微軟正黑體" style:font-name-asian="微軟正黑體" style:font-name-complex="Arial Unicode MS"/>
    </style:style>
    <style:style style:name="T21" style:parent-style-name="預設段落字型" style:family="text">
      <style:text-properties style:font-name="微軟正黑體" style:font-name-asian="微軟正黑體" style:font-name-complex="Arial Unicode MS"/>
    </style:style>
    <style:style style:name="T22" style:parent-style-name="預設段落字型" style:family="text">
      <style:text-properties style:font-name="微軟正黑體" style:font-name-asian="微軟正黑體" style:font-name-complex="Arial Unicode MS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25" style:parent-style-name="內文" style:family="paragraph">
      <style:paragraph-properties fo:line-height="0.25in" fo:text-indent="0.5in"/>
    </style:style>
    <style:style style:name="T26" style:parent-style-name="預設段落字型" style:family="text">
      <style:text-properties style:font-name="微軟正黑體" style:font-name-asian="微軟正黑體" style:font-name-complex="Arial Unicode MS"/>
    </style:style>
    <style:style style:name="P27" style:parent-style-name="內文" style:family="paragraph">
      <style:paragraph-properties fo:line-height="0.25in" fo:text-indent="0.4166in"/>
    </style:style>
    <style:style style:name="T2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2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31" style:parent-style-name="內文" style:family="paragraph">
      <style:paragraph-properties fo:line-height="0.25in"/>
      <style:text-properties style:font-name="微軟正黑體" style:font-name-asian="微軟正黑體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34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微軟正黑體" style:font-name-asian="微軟正黑體" style:font-name-complex="Arial Unicode MS"/>
    </style:style>
    <style:style style:name="T42" style:parent-style-name="預設段落字型" style:family="text">
      <style:text-properties style:font-name="微軟正黑體" style:font-name-asian="微軟正黑體" style:font-name-complex="Arial Unicode MS"/>
    </style:style>
    <style:style style:name="T43" style:parent-style-name="預設段落字型" style:family="text">
      <style:text-properties style:font-name="微軟正黑體" style:font-name-asian="微軟正黑體" style:font-name-complex="Arial Unicode MS"/>
    </style:style>
    <style:style style:name="T44" style:parent-style-name="預設段落字型" style:family="text">
      <style:text-properties style:font-name="微軟正黑體" style:font-name-asian="微軟正黑體" style:font-name-complex="Arial Unicode MS"/>
    </style:style>
    <style:style style:name="T45" style:parent-style-name="預設段落字型" style:family="text">
      <style:text-properties style:font-name="微軟正黑體" style:font-name-asian="微軟正黑體" style:font-name-complex="Arial Unicode MS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微軟正黑體" style:font-name-asian="微軟正黑體" style:font-name-complex="Arial Unicode MS"/>
    </style:style>
    <style:style style:name="T48" style:parent-style-name="預設段落字型" style:family="text">
      <style:text-properties style:font-name="微軟正黑體" style:font-name-asian="微軟正黑體" style:font-name-complex="Arial Unicode MS"/>
    </style:style>
    <style:style style:name="T49" style:parent-style-name="預設段落字型" style:family="text">
      <style:text-properties style:font-name="微軟正黑體" style:font-name-asian="微軟正黑體" style:font-name-complex="Arial Unicode MS"/>
    </style:style>
    <style:style style:name="T50" style:parent-style-name="預設段落字型" style:family="text">
      <style:text-properties style:font-name="微軟正黑體" style:font-name-asian="微軟正黑體" style:font-name-complex="Arial Unicode MS"/>
    </style:style>
    <style:style style:name="T51" style:parent-style-name="預設段落字型" style:family="text">
      <style:text-properties style:font-name="微軟正黑體" style:font-name-asian="微軟正黑體" style:font-name-complex="Arial Unicode MS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微軟正黑體" style:font-name-asian="微軟正黑體" style:font-name-complex="Arial Unicode MS"/>
    </style:style>
    <style:style style:name="T54" style:parent-style-name="預設段落字型" style:family="text">
      <style:text-properties style:font-name="微軟正黑體" style:font-name-asian="微軟正黑體" style:font-name-complex="Arial Unicode MS"/>
    </style:style>
    <style:style style:name="T55" style:parent-style-name="預設段落字型" style:family="text">
      <style:text-properties style:font-name="微軟正黑體" style:font-name-asian="微軟正黑體" style:font-name-complex="Arial Unicode MS"/>
    </style:style>
    <style:style style:name="T56" style:parent-style-name="預設段落字型" style:family="text">
      <style:text-properties style:font-name="微軟正黑體" style:font-name-asian="微軟正黑體" style:font-name-complex="Arial Unicode MS"/>
    </style:style>
    <style:style style:name="T57" style:parent-style-name="預設段落字型" style:family="text">
      <style:text-properties style:font-name="微軟正黑體" style:font-name-asian="微軟正黑體" style:font-name-complex="Arial Unicode MS"/>
    </style:style>
    <style:style style:name="T58" style:parent-style-name="預設段落字型" style:family="text">
      <style:text-properties style:font-name="微軟正黑體" style:font-name-asian="微軟正黑體" style:font-name-complex="Arial Unicode MS"/>
    </style:style>
    <style:style style:name="T59" style:parent-style-name="預設段落字型" style:family="text">
      <style:text-properties style:font-name="微軟正黑體" style:font-name-asian="微軟正黑體" style:font-name-complex="Arial Unicode MS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微軟正黑體" style:font-name-asian="微軟正黑體" style:font-name-complex="Arial Unicode MS"/>
    </style:style>
    <style:style style:name="T62" style:parent-style-name="預設段落字型" style:family="text">
      <style:text-properties style:font-name="微軟正黑體" style:font-name-asian="微軟正黑體" style:font-name-complex="Arial Unicode MS"/>
    </style:style>
    <style:style style:name="T63" style:parent-style-name="預設段落字型" style:family="text">
      <style:text-properties style:font-name="微軟正黑體" style:font-name-asian="微軟正黑體" style:font-name-complex="Arial Unicode MS"/>
    </style:style>
    <style:style style:name="T64" style:parent-style-name="預設段落字型" style:family="text">
      <style:text-properties style:font-name="微軟正黑體" style:font-name-asian="微軟正黑體" style:font-name-complex="Arial Unicode MS"/>
    </style:style>
    <style:style style:name="T65" style:parent-style-name="預設段落字型" style:family="text">
      <style:text-properties style:font-name="微軟正黑體" style:font-name-asian="微軟正黑體" style:font-name-complex="Arial Unicode MS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微軟正黑體" style:font-name-asian="微軟正黑體" style:font-name-complex="Arial Unicode MS"/>
    </style:style>
    <style:style style:name="T68" style:parent-style-name="預設段落字型" style:family="text">
      <style:text-properties style:font-name="微軟正黑體" style:font-name-asian="微軟正黑體" style:font-name-complex="Arial Unicode MS"/>
    </style:style>
    <style:style style:name="T69" style:parent-style-name="預設段落字型" style:family="text">
      <style:text-properties style:font-name="微軟正黑體" style:font-name-asian="微軟正黑體" style:font-name-complex="Arial Unicode MS"/>
    </style:style>
    <style:style style:name="T70" style:parent-style-name="預設段落字型" style:family="text">
      <style:text-properties style:font-name="微軟正黑體" style:font-name-asian="微軟正黑體" style:font-name-complex="Arial Unicode MS"/>
    </style:style>
    <style:style style:name="T71" style:parent-style-name="預設段落字型" style:family="text">
      <style:text-properties style:font-name="微軟正黑體" style:font-name-asian="微軟正黑體" style:font-name-complex="Arial Unicode MS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微軟正黑體" style:font-name-asian="微軟正黑體" style:font-name-complex="Arial Unicode MS"/>
    </style:style>
    <style:style style:name="T76" style:parent-style-name="預設段落字型" style:family="text">
      <style:text-properties style:font-name="微軟正黑體" style:font-name-asian="微軟正黑體" style:font-name-complex="Arial Unicode MS"/>
    </style:style>
    <style:style style:name="T77" style:parent-style-name="預設段落字型" style:family="text">
      <style:text-properties style:font-name="微軟正黑體" style:font-name-asian="微軟正黑體" style:font-name-complex="Arial Unicode MS"/>
    </style:style>
    <style:style style:name="P78" style:parent-style-name="內文" style:family="paragraph">
      <style:paragraph-properties fo:line-height="0.25in" fo:text-indent="0.5in"/>
    </style:style>
    <style:style style:name="T79" style:parent-style-name="預設段落字型" style:family="text">
      <style:text-properties style:font-name="微軟正黑體" style:font-name-asian="微軟正黑體" style:font-name-complex="Arial Unicode MS"/>
    </style:style>
    <style:style style:name="T80" style:parent-style-name="預設段落字型" style:family="text">
      <style:text-properties style:font-name="微軟正黑體" style:font-name-asian="微軟正黑體" style:font-name-complex="Arial Unicode MS"/>
    </style:style>
    <style:style style:name="T81" style:parent-style-name="預設段落字型" style:family="text">
      <style:text-properties style:font-name="微軟正黑體" style:font-name-asian="微軟正黑體" style:font-name-complex="Arial Unicode MS"/>
    </style:style>
    <style:style style:name="P82" style:parent-style-name="內文" style:family="paragraph">
      <style:paragraph-properties fo:line-height="0.25in" fo:text-indent="0.5in"/>
    </style:style>
    <style:style style:name="T83" style:parent-style-name="預設段落字型" style:family="text">
      <style:text-properties style:font-name="微軟正黑體" style:font-name-asian="微軟正黑體" style:font-name-complex="Arial Unicode MS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微軟正黑體" style:font-name-asian="微軟正黑體" style:font-name-complex="Arial Unicode MS"/>
    </style:style>
    <style:style style:name="T88" style:parent-style-name="預設段落字型" style:family="text">
      <style:text-properties style:font-name="微軟正黑體" style:font-name-asian="微軟正黑體" style:font-name-complex="Arial Unicode MS"/>
    </style:style>
    <style:style style:name="T89" style:parent-style-name="預設段落字型" style:family="text">
      <style:text-properties style:font-name="微軟正黑體" style:font-name-asian="微軟正黑體" style:font-name-complex="Arial Unicode MS"/>
    </style:style>
    <style:style style:name="P90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91" style:parent-style-name="內文" style:family="paragraph">
      <style:paragraph-properties fo:line-height="0.25in"/>
      <style:text-properties style:font-name="微軟正黑體" style:font-name-asian="微軟正黑體"/>
    </style:style>
    <style:style style:name="P92" style:parent-style-name="內文" style:family="paragraph">
      <style:paragraph-properties fo:line-height="0.25in"/>
      <style:text-properties style:font-name="微軟正黑體" style:font-name-asian="微軟正黑體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95" style:parent-style-name="內文" style:family="paragraph">
      <style:paragraph-properties fo:line-height="0.25in" fo:margin-left="0.4916in" fo:text-indent="-0.4895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T98" style:parent-style-name="預設段落字型" style:family="text">
      <style:text-properties style:font-name="微軟正黑體" style:font-name-asian="微軟正黑體" style:font-name-complex="Arial Unicode MS"/>
    </style:style>
    <style:style style:name="T99" style:parent-style-name="預設段落字型" style:family="text">
      <style:text-properties style:font-name="微軟正黑體" style:font-name-asian="微軟正黑體" style:font-name-complex="Arial Unicode MS"/>
    </style:style>
    <style:style style:name="T100" style:parent-style-name="預設段落字型" style:family="text">
      <style:text-properties style:font-name="微軟正黑體" style:font-name-asian="微軟正黑體" style:font-name-complex="Arial Unicode MS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/>
    </style:style>
    <style:style style:name="T103" style:parent-style-name="預設段落字型" style:family="text">
      <style:text-properties style:font-name="微軟正黑體" style:font-name-asian="微軟正黑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style:font-name-complex="Arial Unicode MS"/>
    </style:style>
    <style:style style:name="T105" style:parent-style-name="預設段落字型" style:family="text">
      <style:text-properties style:font-name="微軟正黑體" style:font-name-asian="微軟正黑體" style:font-name-complex="Arial Unicode MS"/>
    </style:style>
    <style:style style:name="T106" style:parent-style-name="預設段落字型" style:family="text">
      <style:text-properties style:font-name="微軟正黑體" style:font-name-asian="微軟正黑體" style:font-name-complex="Arial Unicode MS"/>
    </style:style>
    <style:style style:name="T107" style:parent-style-name="預設段落字型" style:family="text">
      <style:text-properties style:font-name="Cambria Math" style:font-name-asian="微軟正黑體" style:font-name-complex="Cambria Math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T111" style:parent-style-name="預設段落字型" style:family="text">
      <style:text-properties style:font-name="微軟正黑體" style:font-name-asian="微軟正黑體" style:font-name-complex="Arial Unicode MS"/>
    </style:style>
    <style:style style:name="T112" style:parent-style-name="預設段落字型" style:family="text">
      <style:text-properties style:font-name="微軟正黑體" style:font-name-asian="微軟正黑體" style:font-name-complex="Arial Unicode MS"/>
    </style:style>
    <style:style style:name="P113" style:parent-style-name="內文" style:family="paragraph">
      <style:paragraph-properties fo:line-height="0.25in"/>
      <style:text-properties style:font-name="微軟正黑體" style:font-name-asian="微軟正黑體" style:font-name-complex="Times New Roman"/>
    </style:style>
    <style:style style:name="P114" style:parent-style-name="內文" style:family="paragraph">
      <style:paragraph-properties fo:line-height="0.25in" fo:margin-left="-0.0583in" fo:text-indent="0.0583in">
        <style:tab-stops/>
      </style:paragraph-properties>
      <style:text-properties style:font-name="微軟正黑體" style:font-name-asian="微軟正黑體" style:font-name-complex="Times New Roman"/>
    </style:style>
    <style:style style:name="P115" style:parent-style-name="內文" style:family="paragraph">
      <style:paragraph-properties fo:line-height="0.25in" fo:margin-left="-0.0583in" fo:text-indent="0.0583in">
        <style:tab-stops/>
      </style:paragraph-properties>
      <style:text-properties style:font-name="微軟正黑體" style:font-name-asian="微軟正黑體" style:font-name-complex="Times New Roma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118" style:parent-style-name="內文" style:family="paragraph">
      <style:paragraph-properties fo:line-height="0.25in" fo:margin-left="1in" fo:text-indent="-0.5in">
        <style:tab-stops/>
      </style:paragraph-properties>
      <style:text-properties style:font-name="微軟正黑體" style:font-name-asian="微軟正黑體" style:font-name-complex="Arial Unicode MS"/>
    </style:style>
    <style:style style:name="P119" style:parent-style-name="內文" style:family="paragraph">
      <style:paragraph-properties fo:line-height="0.25in" fo:margin-left="1in" fo:text-indent="-0.5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Arial Unicode MS"/>
    </style:style>
    <style:style style:name="P121" style:parent-style-name="內文" style:family="paragraph">
      <style:paragraph-properties fo:line-height="0.25in" fo:text-indent="0.4916in"/>
    </style:style>
    <style:style style:name="T122" style:parent-style-name="預設段落字型" style:family="text">
      <style:text-properties style:font-name="微軟正黑體" style:font-name-asian="微軟正黑體" style:font-name-complex="Arial Unicode MS"/>
    </style:style>
    <style:style style:name="P123" style:parent-style-name="內文" style:family="paragraph">
      <style:paragraph-properties fo:line-height="0.25in" fo:text-indent="0.5in"/>
    </style:style>
    <style:style style:name="T124" style:parent-style-name="預設段落字型" style:family="text">
      <style:text-properties style:font-name="微軟正黑體" style:font-name-asian="微軟正黑體" style:font-name-complex="Arial Unicode MS"/>
    </style:style>
    <style:style style:name="T125" style:parent-style-name="預設段落字型" style:family="text">
      <style:text-properties style:font-name="微軟正黑體" style:font-name-asian="微軟正黑體" style:font-name-complex="Arial Unicode MS"/>
    </style:style>
    <style:style style:name="T126" style:parent-style-name="預設段落字型" style:family="text">
      <style:text-properties style:font-name="微軟正黑體" style:font-name-asian="微軟正黑體" style:font-name-complex="Arial Unicode MS"/>
    </style:style>
    <style:style style:name="T127" style:parent-style-name="預設段落字型" style:family="text">
      <style:text-properties style:font-name="微軟正黑體" style:font-name-asian="微軟正黑體" style:font-name-complex="Arial Unicode MS"/>
    </style:style>
    <style:style style:name="P128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/>
    </style:style>
    <style:style style:name="T131" style:parent-style-name="預設段落字型" style:family="text">
      <style:text-properties style:font-name="微軟正黑體" style:font-name-asian="微軟正黑體"/>
    </style:style>
    <style:style style:name="P132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33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34" style:parent-style-name="內文" style:family="paragraph">
      <style:paragraph-properties fo:line-height="0.25in" fo:text-indent="0.5in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Cambria Math" style:font-name-asian="微軟正黑體" style:font-name-complex="Cambria Math"/>
    </style:style>
    <style:style style:name="T137" style:parent-style-name="預設段落字型" style:family="text">
      <style:text-properties style:font-name="Cambria Math" style:font-name-asian="微軟正黑體" style:font-name-complex="Cambria Math"/>
    </style:style>
    <style:style style:name="P138" style:parent-style-name="內文" style:family="paragraph">
      <style:paragraph-properties fo:line-height="0.25in" fo:text-indent="0.5in"/>
    </style:style>
    <style:style style:name="T139" style:parent-style-name="預設段落字型" style:family="text">
      <style:text-properties style:font-name="Cambria Math" style:font-name-asian="微軟正黑體" style:font-name-complex="Cambria Math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142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143" style:parent-style-name="內文" style:family="paragraph">
      <style:paragraph-properties fo:line-height="0.25in" fo:text-indent="0.5in"/>
    </style:style>
    <style:style style:name="T144" style:parent-style-name="預設段落字型" style:family="text">
      <style:text-properties style:font-name="微軟正黑體" style:font-name-asian="微軟正黑體" style:font-name-complex="Arial Unicode MS"/>
    </style:style>
    <style:style style:name="P145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146" style:parent-style-name="內文" style:family="paragraph">
      <style:paragraph-properties fo:border="0.0034in solid #FFFFFF" fo:padding="0.4305in" style:shadow="#000000 0.0034in 0.0034in" fo:line-height="0.25in" fo:text-indent="0.5in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 style:font-name-complex="Arial Unicode MS"/>
    </style:style>
    <style:style style:name="P151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152" style:parent-style-name="內文" style:family="paragraph">
      <style:paragraph-properties fo:line-height="0.25in"/>
      <style:text-properties style:font-name="微軟正黑體" style:font-name-asian="微軟正黑體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55" style:parent-style-name="預設段落字型" style:family="text">
      <style:text-properties style:font-name="Arial Unicode MS" style:font-name-asian="Arial Unicode MS" style:font-name-complex="Arial Unicode MS"/>
    </style:style>
    <style:style style:name="P156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157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158" style:parent-style-name="內文" style:family="paragraph">
      <style:paragraph-properties fo:line-height="0.25in" fo:text-indent="1.3333in"/>
      <style:text-properties style:font-name="微軟正黑體" style:font-name-asian="微軟正黑體" style:font-name-complex="Arial Unicode MS"/>
    </style:style>
    <style:style style:name="P159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160" style:parent-style-name="內文" style:family="paragraph">
      <style:paragraph-properties fo:line-height="0.25in" fo:text-indent="1.3333in"/>
      <style:text-properties style:font-name="微軟正黑體" style:font-name-asian="微軟正黑體" style:font-name-complex="Arial Unicode MS"/>
    </style:style>
    <style:style style:name="P161" style:parent-style-name="內文" style:family="paragraph">
      <style:paragraph-properties fo:line-height="0.25in" fo:text-indent="1.3333in"/>
      <style:text-properties style:font-name="微軟正黑體" style:font-name-asian="微軟正黑體" style:font-name-complex="Arial Unicode MS"/>
    </style:style>
    <style:style style:name="P162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165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166" style:parent-style-name="內文" style:family="paragraph">
      <style:paragraph-properties fo:line-height="0.25in" fo:text-indent="1.3333in"/>
      <style:text-properties style:font-name="微軟正黑體" style:font-name-asian="微軟正黑體" style:font-name-complex="Arial Unicode MS" fo:font-weight="bold" style:font-weight-asian="bold"/>
    </style:style>
    <style:style style:name="P167" style:parent-style-name="內文" style:family="paragraph">
      <style:paragraph-properties fo:line-height="0.25in" fo:text-indent="1.3333in"/>
    </style:style>
    <style:style style:name="T16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6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7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171" style:parent-style-name="內文" style:family="paragraph">
      <style:paragraph-properties fo:border="0.0034in solid #FFFFFF" fo:padding="0.4305in" style:shadow="#000000 0.0034in 0.0034in" fo:line-height="0.25in"/>
    </style:style>
    <style:style style:name="T172" style:parent-style-name="預設段落字型" style:family="text">
      <style:text-properties style:font-name="微軟正黑體" style:font-name-asian="微軟正黑體" style:font-name-complex="Arial Unicode MS"/>
    </style:style>
    <style:style style:name="T17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7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7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176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177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178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179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180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 fo:font-weight="bold" style:font-weight-asian="bold"/>
    </style:style>
    <style:style style:name="P181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 fo:font-weight="bold" style:font-weight-asian="bold"/>
    </style:style>
    <style:style style:name="P182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 fo:font-weight="bold" style:font-weight-asian="bold"/>
    </style:style>
    <style:style style:name="P183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184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185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186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187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188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189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190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191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192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193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194" style:parent-style-name="內文" style:family="paragraph">
      <style:paragraph-properties fo:border="0.0034in solid #FFFFFF" fo:padding="0.4305in" style:shadow="#000000 0.0034in 0.0034in" fo:line-height="0.25in"/>
    </style:style>
    <style:style style:name="T195" style:parent-style-name="預設段落字型" style:family="text">
      <style:text-properties style:font-name="微軟正黑體" style:font-name-asian="微軟正黑體" style:font-name-complex="Arial Unicode MS"/>
    </style:style>
    <style:style style:name="T196" style:parent-style-name="預設段落字型" style:family="text">
      <style:text-properties style:font-name="微軟正黑體" style:font-name-asian="微軟正黑體" style:font-name-complex="Arial Unicode MS"/>
    </style:style>
    <style:style style:name="T197" style:parent-style-name="預設段落字型" style:family="text">
      <style:text-properties style:font-name="微軟正黑體" style:font-name-asian="微軟正黑體" style:font-name-complex="Arial Unicode MS"/>
    </style:style>
    <style:style style:name="T198" style:parent-style-name="預設段落字型" style:family="text">
      <style:text-properties style:font-name="微軟正黑體" style:font-name-asian="微軟正黑體" style:font-name-complex="Arial Unicode MS"/>
    </style:style>
    <style:style style:name="T199" style:parent-style-name="預設段落字型" style:family="text">
      <style:text-properties style:font-name="微軟正黑體" style:font-name-asian="微軟正黑體" style:font-name-complex="Arial Unicode MS"/>
    </style:style>
    <style:style style:name="T200" style:parent-style-name="預設段落字型" style:family="text">
      <style:text-properties style:font-name="微軟正黑體" style:font-name-asian="微軟正黑體" style:font-name-complex="Arial Unicode MS"/>
    </style:style>
    <style:style style:name="T201" style:parent-style-name="預設段落字型" style:family="text">
      <style:text-properties style:font-name="微軟正黑體" style:font-name-asian="微軟正黑體" style:font-name-complex="Arial Unicode MS"/>
    </style:style>
    <style:style style:name="P202" style:parent-style-name="內文" style:family="paragraph">
      <style:paragraph-properties fo:border="0.0034in solid #FFFFFF" fo:padding="0.4305in" style:shadow="#000000 0.0034in 0.0034in" fo:line-height="0.25in"/>
    </style:style>
    <style:style style:name="T203" style:parent-style-name="預設段落字型" style:family="text">
      <style:text-properties style:font-name="微軟正黑體" style:font-name-asian="微軟正黑體" style:font-name-complex="Arial Unicode MS"/>
    </style:style>
    <style:style style:name="T204" style:parent-style-name="預設段落字型" style:family="text">
      <style:text-properties style:font-name="微軟正黑體" style:font-name-asian="微軟正黑體" style:font-name-complex="Arial Unicode MS"/>
    </style:style>
    <style:style style:name="T205" style:parent-style-name="預設段落字型" style:family="text">
      <style:text-properties style:font-name="微軟正黑體" style:font-name-asian="微軟正黑體" style:font-name-complex="Arial Unicode MS"/>
    </style:style>
    <style:style style:name="T206" style:parent-style-name="預設段落字型" style:family="text">
      <style:text-properties style:font-name="微軟正黑體" style:font-name-asian="微軟正黑體" style:font-name-complex="Arial Unicode MS"/>
    </style:style>
    <style:style style:name="P207" style:parent-style-name="內文" style:family="paragraph">
      <style:paragraph-properties fo:border="0.0034in solid #FFFFFF" fo:padding="0.4305in" style:shadow="#000000 0.0034in 0.0034in" fo:line-height="0.25in"/>
    </style:style>
    <style:style style:name="T208" style:parent-style-name="預設段落字型" style:family="text">
      <style:text-properties style:font-name="微軟正黑體" style:font-name-asian="微軟正黑體" style:font-name-complex="Arial Unicode MS"/>
    </style:style>
    <style:style style:name="T209" style:parent-style-name="預設段落字型" style:family="text">
      <style:text-properties style:font-name="微軟正黑體" style:font-name-asian="微軟正黑體" style:font-name-complex="Arial Unicode MS"/>
    </style:style>
    <style:style style:name="T210" style:parent-style-name="預設段落字型" style:family="text">
      <style:text-properties style:font-name="微軟正黑體" style:font-name-asian="微軟正黑體" style:font-name-complex="Arial Unicode MS"/>
    </style:style>
    <style:style style:name="T211" style:parent-style-name="預設段落字型" style:family="text">
      <style:text-properties style:font-name="微軟正黑體" style:font-name-asian="微軟正黑體" style:font-name-complex="Arial Unicode MS"/>
    </style:style>
    <style:style style:name="T212" style:parent-style-name="預設段落字型" style:family="text">
      <style:text-properties style:font-name="微軟正黑體" style:font-name-asian="微軟正黑體" style:font-name-complex="Arial Unicode MS"/>
    </style:style>
    <style:style style:name="T213" style:parent-style-name="預設段落字型" style:family="text">
      <style:text-properties style:font-name="微軟正黑體" style:font-name-asian="微軟正黑體" style:font-name-complex="Arial Unicode MS"/>
    </style:style>
    <style:style style:name="T214" style:parent-style-name="預設段落字型" style:family="text">
      <style:text-properties style:font-name="微軟正黑體" style:font-name-asian="微軟正黑體" style:font-name-complex="Arial Unicode MS"/>
    </style:style>
    <style:style style:name="T215" style:parent-style-name="預設段落字型" style:family="text">
      <style:text-properties style:font-name="微軟正黑體" style:font-name-asian="微軟正黑體" style:font-name-complex="Arial Unicode MS"/>
    </style:style>
    <style:style style:name="T216" style:parent-style-name="預設段落字型" style:family="text">
      <style:text-properties style:font-name="微軟正黑體" style:font-name-asian="微軟正黑體" style:font-name-complex="Arial Unicode MS"/>
    </style:style>
    <style:style style:name="P217" style:parent-style-name="內文" style:family="paragraph">
      <style:paragraph-properties fo:border="0.0034in solid #FFFFFF" fo:padding="0.4305in" style:shadow="#000000 0.0034in 0.0034in" fo:line-height="0.25in"/>
    </style:style>
    <style:style style:name="T218" style:parent-style-name="預設段落字型" style:family="text">
      <style:text-properties style:font-name="微軟正黑體" style:font-name-asian="微軟正黑體" style:font-name-complex="Arial Unicode MS"/>
    </style:style>
    <style:style style:name="T219" style:parent-style-name="預設段落字型" style:family="text">
      <style:text-properties style:font-name="微軟正黑體" style:font-name-asian="微軟正黑體" style:font-name-complex="Arial Unicode MS"/>
    </style:style>
    <style:style style:name="T220" style:parent-style-name="預設段落字型" style:family="text">
      <style:text-properties style:font-name="微軟正黑體" style:font-name-asian="微軟正黑體" style:font-name-complex="Arial Unicode MS"/>
    </style:style>
    <style:style style:name="T221" style:parent-style-name="預設段落字型" style:family="text">
      <style:text-properties style:font-name="微軟正黑體" style:font-name-asian="微軟正黑體" style:font-name-complex="Arial Unicode MS"/>
    </style:style>
    <style:style style:name="T222" style:parent-style-name="預設段落字型" style:family="text">
      <style:text-properties style:font-name="微軟正黑體" style:font-name-asian="微軟正黑體" style:font-name-complex="Arial Unicode MS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font-name-complex="Arial Unicode MS"/>
    </style:style>
    <style:style style:name="T226" style:parent-style-name="預設段落字型" style:family="text">
      <style:text-properties style:font-name="微軟正黑體" style:font-name-asian="微軟正黑體" style:font-name-complex="Arial Unicode MS"/>
    </style:style>
    <style:style style:name="P227" style:parent-style-name="內文" style:family="paragraph">
      <style:paragraph-properties fo:border="0.0034in solid #FFFFFF" fo:padding="0.4305in" style:shadow="#000000 0.0034in 0.0034in" fo:line-height="0.25in"/>
    </style:style>
    <style:style style:name="T228" style:parent-style-name="預設段落字型" style:family="text">
      <style:text-properties style:font-name="微軟正黑體" style:font-name-asian="微軟正黑體" style:font-name-complex="Arial Unicode MS"/>
    </style:style>
    <style:style style:name="T229" style:parent-style-name="預設段落字型" style:family="text">
      <style:text-properties style:font-name="微軟正黑體" style:font-name-asian="微軟正黑體" style:font-name-complex="Arial Unicode MS"/>
    </style:style>
    <style:style style:name="T230" style:parent-style-name="預設段落字型" style:family="text">
      <style:text-properties style:font-name="微軟正黑體" style:font-name-asian="微軟正黑體" style:font-name-complex="Arial Unicode MS"/>
    </style:style>
    <style:style style:name="T231" style:parent-style-name="預設段落字型" style:family="text">
      <style:text-properties style:font-name="微軟正黑體" style:font-name-asian="微軟正黑體" style:font-name-complex="Arial Unicode MS"/>
    </style:style>
    <style:style style:name="T232" style:parent-style-name="預設段落字型" style:family="text">
      <style:text-properties style:font-name="微軟正黑體" style:font-name-asian="微軟正黑體" style:font-name-complex="Arial Unicode MS"/>
    </style:style>
    <style:style style:name="T233" style:parent-style-name="預設段落字型" style:family="text">
      <style:text-properties style:font-name="微軟正黑體" style:font-name-asian="微軟正黑體" style:font-name-complex="Arial Unicode MS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微軟正黑體" style:font-name-asian="微軟正黑體" style:font-name-complex="Arial Unicode MS"/>
    </style:style>
    <style:style style:name="T241" style:parent-style-name="預設段落字型" style:family="text">
      <style:text-properties style:font-name="微軟正黑體" style:font-name-asian="微軟正黑體" style:font-name-complex="Arial Unicode MS"/>
    </style:style>
    <style:style style:name="T242" style:parent-style-name="預設段落字型" style:family="text">
      <style:text-properties style:font-name="微軟正黑體" style:font-name-asian="微軟正黑體" style:font-name-complex="Arial Unicode MS"/>
    </style:style>
    <style:style style:name="T243" style:parent-style-name="預設段落字型" style:family="text">
      <style:text-properties style:font-name="微軟正黑體" style:font-name-asian="微軟正黑體" style:font-name-complex="Arial Unicode MS"/>
    </style:style>
    <style:style style:name="T244" style:parent-style-name="預設段落字型" style:family="text">
      <style:text-properties style:font-name="微軟正黑體" style:font-name-asian="微軟正黑體" style:font-name-complex="Arial Unicode MS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微軟正黑體" style:font-name-asian="微軟正黑體" style:font-name-complex="Arial Unicode MS"/>
    </style:style>
    <style:style style:name="T247" style:parent-style-name="預設段落字型" style:family="text">
      <style:text-properties style:font-name="微軟正黑體" style:font-name-asian="微軟正黑體" style:font-name-complex="Arial Unicode MS"/>
    </style:style>
    <style:style style:name="T248" style:parent-style-name="預設段落字型" style:family="text">
      <style:text-properties style:font-name="微軟正黑體" style:font-name-asian="微軟正黑體" style:font-name-complex="Arial Unicode MS"/>
    </style:style>
    <style:style style:name="T249" style:parent-style-name="預設段落字型" style:family="text">
      <style:text-properties style:font-name="微軟正黑體" style:font-name-asian="微軟正黑體" style:font-name-complex="Arial Unicode MS"/>
    </style:style>
    <style:style style:name="T250" style:parent-style-name="預設段落字型" style:family="text">
      <style:text-properties style:font-name="微軟正黑體" style:font-name-asian="微軟正黑體" style:font-name-complex="Arial Unicode MS"/>
    </style:style>
    <style:style style:name="T251" style:parent-style-name="預設段落字型" style:family="text">
      <style:text-properties style:font-name="微軟正黑體" style:font-name-asian="微軟正黑體" style:font-name-complex="Arial Unicode MS"/>
    </style:style>
    <style:style style:name="T252" style:parent-style-name="預設段落字型" style:family="text">
      <style:text-properties style:font-name="微軟正黑體" style:font-name-asian="微軟正黑體" style:font-name-complex="Arial Unicode MS"/>
    </style:style>
    <style:style style:name="T253" style:parent-style-name="預設段落字型" style:family="text">
      <style:text-properties style:font-name="微軟正黑體" style:font-name-asian="微軟正黑體" style:font-name-complex="Arial Unicode MS"/>
    </style:style>
    <style:style style:name="T254" style:parent-style-name="預設段落字型" style:family="text">
      <style:text-properties style:font-name="微軟正黑體" style:font-name-asian="微軟正黑體" style:font-name-complex="Arial Unicode MS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微軟正黑體" style:font-name-asian="微軟正黑體" style:font-name-complex="Arial Unicode MS"/>
    </style:style>
    <style:style style:name="T257" style:parent-style-name="預設段落字型" style:family="text">
      <style:text-properties style:font-name="微軟正黑體" style:font-name-asian="微軟正黑體" style:font-name-complex="Arial Unicode MS"/>
    </style:style>
    <style:style style:name="T258" style:parent-style-name="預設段落字型" style:family="text">
      <style:text-properties style:font-name="微軟正黑體" style:font-name-asian="微軟正黑體" style:font-name-complex="Arial Unicode MS"/>
    </style:style>
    <style:style style:name="T259" style:parent-style-name="預設段落字型" style:family="text">
      <style:text-properties style:font-name="微軟正黑體" style:font-name-asian="微軟正黑體" style:font-name-complex="Arial Unicode MS"/>
    </style:style>
    <style:style style:name="T260" style:parent-style-name="預設段落字型" style:family="text">
      <style:text-properties style:font-name="微軟正黑體" style:font-name-asian="微軟正黑體" style:font-name-complex="Arial Unicode MS"/>
    </style:style>
    <style:style style:name="T261" style:parent-style-name="預設段落字型" style:family="text">
      <style:text-properties style:font-name="微軟正黑體" style:font-name-asian="微軟正黑體" style:font-name-complex="Arial Unicode MS"/>
    </style:style>
    <style:style style:name="T262" style:parent-style-name="預設段落字型" style:family="text">
      <style:text-properties style:font-name="微軟正黑體" style:font-name-asian="微軟正黑體" style:font-name-complex="Arial Unicode MS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微軟正黑體" style:font-name-asian="微軟正黑體" style:font-name-complex="Arial Unicode MS"/>
    </style:style>
    <style:style style:name="T265" style:parent-style-name="預設段落字型" style:family="text">
      <style:text-properties style:font-name="微軟正黑體" style:font-name-asian="微軟正黑體" style:font-name-complex="Arial Unicode MS"/>
    </style:style>
    <style:style style:name="T266" style:parent-style-name="預設段落字型" style:family="text">
      <style:text-properties style:font-name="微軟正黑體" style:font-name-asian="微軟正黑體" style:font-name-complex="Arial Unicode MS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 style:font-name-complex="Arial Unicode MS"/>
    </style:style>
    <style:style style:name="T269" style:parent-style-name="預設段落字型" style:family="text">
      <style:text-properties style:font-name="微軟正黑體" style:font-name-asian="微軟正黑體" style:font-name-complex="Arial Unicode MS"/>
    </style:style>
    <style:style style:name="T270" style:parent-style-name="預設段落字型" style:family="text">
      <style:text-properties style:font-name="微軟正黑體" style:font-name-asian="微軟正黑體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微軟正黑體" style:font-name-asian="微軟正黑體" style:font-name-complex="Arial Unicode MS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P276" style:parent-style-name="內文" style:family="paragraph">
      <style:paragraph-properties fo:text-align="justify" fo:line-height="0.25in"/>
      <style:text-properties style:font-name="Arial Unicode MS" style:font-name-asian="Arial Unicode MS" style:font-name-complex="Arial Unicode MS"/>
    </style:style>
    <style:style style:name="P277" style:parent-style-name="內文" style:family="paragraph">
      <style:paragraph-properties fo:text-align="justify" fo:line-height="0.25in"/>
      <style:text-properties style:font-name="Arial Unicode MS" style:font-name-asian="Arial Unicode MS" style:font-name-complex="Arial Unicode MS"/>
    </style:style>
    <style:style style:name="P278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79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80" style:parent-style-name="內文" style:family="paragraph">
      <style:paragraph-properties fo:line-height="0.25in" fo:text-indent="0.5in"/>
      <style:text-properties style:font-name="微軟正黑體" style:font-name-asian="微軟正黑體" style:font-name-complex="Arial Unicode MS"/>
    </style:style>
    <style:style style:name="P281" style:parent-style-name="內文" style:family="paragraph">
      <style:paragraph-properties fo:line-height="0.25in" fo:text-indent="2.1666in"/>
      <style:text-properties style:font-name="微軟正黑體" style:font-name-asian="微軟正黑體" style:font-name-complex="Arial Unicode MS"/>
    </style:style>
    <style:style style:name="P282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83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84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85" style:parent-style-name="內文" style:family="paragraph">
      <style:paragraph-properties fo:line-height="0.25in" fo:text-indent="0.5in"/>
      <style:text-properties style:font-name="微軟正黑體" style:font-name-asian="微軟正黑體" style:font-name-complex="Arial Unicode MS"/>
    </style:style>
    <style:style style:name="P286" style:parent-style-name="內文" style:family="paragraph">
      <style:paragraph-properties fo:line-height="0.25in" fo:text-indent="1.8333in"/>
      <style:text-properties style:font-name="微軟正黑體" style:font-name-asian="微軟正黑體" style:font-name-complex="Arial Unicode MS"/>
    </style:style>
    <style:style style:name="P287" style:parent-style-name="內文" style:family="paragraph">
      <style:paragraph-properties fo:line-height="0.25in" fo:text-indent="1.75in"/>
      <style:text-properties style:font-name="微軟正黑體" style:font-name-asian="微軟正黑體" style:font-name-complex="Arial Unicode MS"/>
    </style:style>
    <style:style style:name="P288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89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90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91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92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93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294" style:parent-style-name="內文" style:family="paragraph">
      <style:paragraph-properties fo:line-height="0.25in" fo:text-indent="1.3333in"/>
      <style:text-properties style:font-name="微軟正黑體" style:font-name-asian="微軟正黑體" style:font-name-complex="Arial Unicode MS"/>
    </style:style>
    <style:style style:name="P295" style:parent-style-name="內文" style:family="paragraph">
      <style:paragraph-properties fo:text-align="justify" fo:line-height="0.25in"/>
      <style:text-properties style:font-name="微軟正黑體" style:font-name-asian="微軟正黑體" style:font-name-complex="Arial Unicode MS" fo:font-weight="bold" style:font-weight-asian="bold"/>
    </style:style>
    <style:style style:name="P296" style:parent-style-name="內文" style:family="paragraph">
      <style:paragraph-properties fo:text-align="justify" fo:line-height="0.25in"/>
      <style:text-properties style:font-name="微軟正黑體" style:font-name-asian="微軟正黑體" style:font-name-complex="Arial Unicode MS"/>
    </style:style>
    <style:style style:name="P297" style:parent-style-name="內文" style:family="paragraph">
      <style:paragraph-properties fo:text-align="justify" fo:line-height="0.25in"/>
      <style:text-properties style:font-name="微軟正黑體" style:font-name-asian="微軟正黑體" style:font-name-complex="Arial Unicode MS"/>
    </style:style>
    <style:style style:name="P298" style:parent-style-name="內文" style:family="paragraph">
      <style:paragraph-properties fo:text-align="justify" fo:line-height="0.25in"/>
      <style:text-properties style:font-name="微軟正黑體" style:font-name-asian="微軟正黑體" style:font-name-complex="Arial Unicode MS"/>
    </style:style>
    <style:style style:name="P299" style:parent-style-name="內文" style:family="paragraph">
      <style:paragraph-properties fo:text-align="justify" fo:line-height="0.25in"/>
      <style:text-properties style:font-name="微軟正黑體" style:font-name-asian="微軟正黑體" style:font-name-complex="Arial Unicode MS"/>
    </style:style>
    <style:style style:name="P300" style:parent-style-name="內文" style:family="paragraph">
      <style:paragraph-properties fo:text-align="justify" fo:line-height="0.25in"/>
      <style:text-properties style:font-name="微軟正黑體" style:font-name-asian="微軟正黑體" style:font-name-complex="Arial Unicode MS"/>
    </style:style>
    <style:style style:name="P301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302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303" style:parent-style-name="內文" style:family="paragraph">
      <style:paragraph-properties fo:line-height="0.25in" fo:text-indent="1.3333in"/>
      <style:text-properties style:font-name="微軟正黑體" style:font-name-asian="微軟正黑體" style:font-name-complex="Arial Unicode MS"/>
    </style:style>
    <style:style style:name="P304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/>
    </style:style>
    <style:style style:name="P305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306" style:parent-style-name="內文" style:family="paragraph">
      <style:paragraph-properties fo:line-height="0.25in" fo:text-indent="1.3333in"/>
      <style:text-properties style:font-name="微軟正黑體" style:font-name-asian="微軟正黑體" style:font-name-complex="Arial Unicode MS"/>
    </style:style>
    <style:style style:name="P307" style:parent-style-name="內文" style:family="paragraph">
      <style:paragraph-properties fo:text-align="justify" fo:line-height="0.25in"/>
      <style:text-properties style:font-name="Arial Unicode MS" style:font-name-asian="Arial Unicode MS" style:font-name-complex="Arial Unicode MS"/>
    </style:style>
    <style:style style:name="P308" style:parent-style-name="內文" style:family="paragraph">
      <style:paragraph-properties fo:text-align="justify" fo:line-height="0.25in"/>
      <style:text-properties style:font-name="Arial Unicode MS" style:font-name-asian="Arial Unicode MS" style:font-name-complex="Arial Unicode MS"/>
    </style:style>
    <style:style style:name="P309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310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311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312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313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TableColumn315" style:family="table-column">
      <style:table-column-properties style:column-width="0.7881in" style:use-optimal-column-width="false"/>
    </style:style>
    <style:style style:name="TableColumn316" style:family="table-column">
      <style:table-column-properties style:column-width="3.4458in" style:use-optimal-column-width="false"/>
    </style:style>
    <style:style style:name="TableColumn317" style:family="table-column">
      <style:table-column-properties style:column-width="3.4458in" style:use-optimal-column-width="false"/>
    </style:style>
    <style:style style:name="Table314" style:family="table">
      <style:table-properties style:width="7.6798in" fo:margin-left="-0.2027in" table:align="left"/>
    </style:style>
    <style:style style:name="TableRow318" style:family="table-row">
      <style:table-row-properties style:min-row-height="0.4333in" style:use-optimal-row-height="false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0" style:parent-style-name="內文" style:family="paragraph">
      <style:paragraph-properties fo:widows="0" fo:orphans="0" fo:line-height="0.25in"/>
    </style:style>
    <style:style style:name="T321" style:parent-style-name="預設段落字型" style:family="text">
      <style:text-properties style:font-name="微軟正黑體" style:font-name-asian="微軟正黑體" style:font-name-complex="Arial Unicode MS"/>
    </style:style>
    <style:style style:name="TableCell32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3" style:parent-style-name="內文" style:family="paragraph">
      <style:paragraph-properties fo:widows="0" fo:orphans="0" fo:text-align="center" fo:line-height="0.25in"/>
    </style:style>
    <style:style style:name="T32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2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2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8" style:parent-style-name="內文" style:family="paragraph">
      <style:paragraph-properties fo:widows="0" fo:orphans="0" fo:text-align="center" fo:line-height="0.25in"/>
    </style:style>
    <style:style style:name="T32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3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3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Row332" style:family="table-row">
      <style:table-row-properties style:min-row-height="0.2812in" style:use-optimal-row-height="false"/>
    </style:style>
    <style:style style:name="TableCell3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4" style:parent-style-name="內文" style:family="paragraph">
      <style:paragraph-properties fo:widows="0" fo:orphans="0" fo:text-align="center" fo:line-height="0.25in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7" style:parent-style-name="內文" style:family="paragraph">
      <style:paragraph-properties fo:widows="0" fo:orphans="0" fo:text-align="center" fo:line-height="0.25in"/>
    </style:style>
    <style:style style:name="T33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0" style:parent-style-name="內文" style:family="paragraph">
      <style:paragraph-properties fo:widows="0" fo:orphans="0" fo:text-align="center" fo:line-height="0.25in"/>
    </style:style>
    <style:style style:name="T34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Row342" style:family="table-row">
      <style:table-row-properties style:min-row-height="0.2812in" style:use-optimal-row-height="false"/>
    </style:style>
    <style:style style:name="TableCell3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4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3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6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347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Cell3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9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350" style:parent-style-name="內文" style:family="paragraph">
      <style:paragraph-properties fo:widows="0" fo:orphans="0" fo:text-align="center" fo:line-height="0.1944in"/>
      <style:text-properties style:font-name="微軟正黑體" style:font-name-asian="微軟正黑體" style:font-name-complex="Arial Unicode MS" fo:font-weight="bold" style:font-weight-asian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53" style:parent-style-name="內文" style:family="paragraph">
      <style:paragraph-properties fo:widows="0" fo:orphans="0" fo:text-align="center" fo:line-height="0.25in"/>
    </style:style>
    <style:style style:name="T3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內文" style:family="paragraph">
      <style:paragraph-properties fo:widows="0" fo:orphans="0" fo:text-align="center" fo:line-height="0.25in"/>
    </style:style>
    <style:style style:name="T35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358" style:parent-style-name="內文" style:family="paragraph">
      <style:paragraph-properties fo:widows="0" fo:orphans="0" fo:text-align="center" fo:line-height="0.25in"/>
    </style:style>
    <style:style style:name="T35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36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36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364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365" style:parent-style-name="內文" style:family="paragraph">
      <style:paragraph-properties fo:widows="0" fo:orphans="0" fo:text-align="center" fo:line-height="0.25in"/>
    </style:style>
    <style:style style:name="T36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36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36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內文" style:family="paragraph">
      <style:paragraph-properties fo:widows="0" fo:orphans="0" fo:text-align="center" fo:line-height="0.25in"/>
    </style:style>
    <style:style style:name="T37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372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373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37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37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378" style:parent-style-name="內文" style:family="paragraph">
      <style:paragraph-properties fo:text-align="center" fo:line-height="0.2777in"/>
    </style:style>
    <style:style style:name="T37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3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38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85" style:parent-style-name="內文" style:family="paragraph">
      <style:paragraph-properties fo:widows="0" fo:orphans="0" fo:text-align="center" fo:line-height="0.25in"/>
    </style:style>
    <style:style style:name="T3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8" style:parent-style-name="內文" style:family="paragraph">
      <style:paragraph-properties fo:widows="0" fo:orphans="0" fo:text-align="center" fo:line-height="0.25in"/>
    </style:style>
    <style:style style:name="T38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9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391" style:parent-style-name="內文" style:family="paragraph">
      <style:paragraph-properties fo:widows="0" fo:orphans="0" fo:text-align="center" fo:line-height="0.25in"/>
    </style:style>
    <style:style style:name="T39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9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39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395" style:parent-style-name="內文" style:family="paragraph">
      <style:paragraph-properties fo:widows="0" fo:orphans="0" fo:text-align="center" fo:line-height="0.1944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Cell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7" style:parent-style-name="內文" style:family="paragraph">
      <style:paragraph-properties fo:widows="0" fo:orphans="0" fo:text-align="center" fo:line-height="0.25in"/>
    </style:style>
    <style:style style:name="T39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399" style:parent-style-name="內文" style:family="paragraph">
      <style:paragraph-properties fo:widows="0" fo:orphans="0" fo:text-align="center" fo:line-height="0.25in"/>
    </style:style>
    <style:style style:name="T40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401" style:parent-style-name="內文" style:family="paragraph">
      <style:paragraph-properties fo:widows="0" fo:orphans="0" fo:text-align="center" fo:line-height="0.1944in"/>
    </style:style>
    <style:style style:name="T40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05" style:parent-style-name="內文" style:family="paragraph">
      <style:paragraph-properties fo:widows="0" fo:orphans="0" fo:text-align="center" fo:line-height="0.25in"/>
    </style:style>
    <style:style style:name="T4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8" style:parent-style-name="內文" style:family="paragraph">
      <style:paragraph-properties fo:widows="0" fo:orphans="0" fo:text-align="center" fo:line-height="0.25in"/>
    </style:style>
    <style:style style:name="T40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ell41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weight="bold" style:font-weight-asian="bold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14" style:parent-style-name="內文" style:family="paragraph">
      <style:paragraph-properties fo:widows="0" fo:orphans="0" fo:text-align="center" fo:line-height="0.25in"/>
    </style:style>
    <style:style style:name="T4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417" style:parent-style-name="內文" style:family="paragraph">
      <style:paragraph-properties fo:widows="0" fo:orphans="0" fo:text-align="center" fo:line-height="0.25in"/>
    </style:style>
    <style:style style:name="T41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419" style:parent-style-name="內文" style:family="paragraph">
      <style:paragraph-properties fo:widows="0" fo:orphans="0" fo:text-align="center" fo:line-height="0.25in"/>
    </style:style>
    <style:style style:name="T42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421" style:parent-style-name="內文" style:family="paragraph">
      <style:paragraph-properties fo:widows="0" fo:orphans="0" fo:text-align="center" fo:line-height="0.25in"/>
    </style:style>
    <style:style style:name="T42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2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2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2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2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429" style:parent-style-name="內文" style:family="paragraph">
      <style:paragraph-properties fo:text-align="center" fo:line-height="0.2777in"/>
    </style:style>
    <style:style style:name="T43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3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3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433" style:parent-style-name="內文" style:family="paragraph">
      <style:paragraph-properties fo:widows="0" fo:orphans="0" fo:text-align="center" fo:line-height="0.25in"/>
    </style:style>
    <style:style style:name="T43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3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3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3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ableCell438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439" style:parent-style-name="內文" style:family="paragraph">
      <style:paragraph-properties fo:widows="0" fo:orphans="0" fo:text-align="center" fo:line-height="0.25in"/>
    </style:style>
    <style:style style:name="T44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441" style:parent-style-name="內文" style:family="paragraph">
      <style:paragraph-properties fo:widows="0" fo:orphans="0" fo:text-align="center" fo:line-height="0.25in"/>
    </style:style>
    <style:style style:name="T44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4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4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4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4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449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450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5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5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CCCCCC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457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4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9" style:parent-style-name="內文" style:family="paragraph">
      <style:paragraph-properties fo:widows="0" fo:orphans="0" fo:text-align="center" fo:line-height="0.25in"/>
    </style:style>
    <style:style style:name="T46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461" style:parent-style-name="內文" style:family="paragraph">
      <style:paragraph-properties fo:widows="0" fo:orphans="0" fo:text-align="center" fo:line-height="0.25in"/>
    </style:style>
    <style:style style:name="T46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463" style:parent-style-name="內文" style:family="paragraph">
      <style:paragraph-properties fo:widows="0" fo:orphans="0" fo:text-align="center" fo:line-height="0.1944in"/>
    </style:style>
    <style:style style:name="T464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Cell4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6" style:parent-style-name="內文" style:family="paragraph">
      <style:paragraph-properties fo:widows="0" fo:orphans="0" fo:text-align="center" fo:line-height="0.25in"/>
    </style:style>
    <style:style style:name="T46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468" style:parent-style-name="內文" style:family="paragraph">
      <style:paragraph-properties fo:widows="0" fo:orphans="0" fo:text-align="center" fo:line-height="0.25in"/>
    </style:style>
    <style:style style:name="T46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470" style:parent-style-name="內文" style:family="paragraph">
      <style:paragraph-properties fo:widows="0" fo:orphans="0" fo:text-align="center" fo:line-height="0.1944in"/>
    </style:style>
    <style:style style:name="T47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74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47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76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477" style:parent-style-name="內文" style:family="paragraph">
      <style:paragraph-properties fo:text-align="center" fo:line-height="0.2777in"/>
    </style:style>
    <style:style style:name="T47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7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8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481" style:parent-style-name="內文" style:family="paragraph">
      <style:paragraph-properties fo:widows="0" fo:orphans="0" fo:text-align="center" fo:line-height="0.25in"/>
    </style:style>
    <style:style style:name="T482" style:parent-style-name="預設段落字型" style:family="text">
      <style:text-properties style:font-name="微軟正黑體" style:font-name-asian="微軟正黑體" fo:font-size="10pt" style:font-size-asian="10pt" style:font-size-complex="10pt" fo:language="zh" fo:country="TW"/>
    </style:style>
    <style:style style:name="T4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85" style:parent-style-name="內文" style:family="paragraph">
      <style:paragraph-properties fo:text-align="center" fo:line-height="0.2777in"/>
    </style:style>
    <style:style style:name="T48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8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48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ableCell48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491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492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493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96" style:parent-style-name="內文" style:family="paragraph">
      <style:paragraph-properties fo:widows="0" fo:orphans="0" fo:text-align="center" fo:line-height="0.25in"/>
    </style:style>
    <style:style style:name="T4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內文" style:family="paragraph">
      <style:paragraph-properties fo:widows="0" fo:orphans="0" fo:text-align="center" fo:line-height="0.25in"/>
    </style:style>
    <style:style style:name="T50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01" style:parent-style-name="內文" style:family="paragraph">
      <style:paragraph-properties fo:widows="0" fo:orphans="0" fo:text-align="center" fo:line-height="0.25in"/>
    </style:style>
    <style:style style:name="T50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03" style:parent-style-name="內文" style:family="paragraph">
      <style:paragraph-properties fo:text-align="center" fo:line-height="0.2777in"/>
    </style:style>
    <style:style style:name="T50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50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50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50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P508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P509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內文" style:family="paragraph">
      <style:paragraph-properties fo:widows="0" fo:orphans="0" fo:text-align="center" fo:line-height="0.25in"/>
    </style:style>
    <style:style style:name="T51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13" style:parent-style-name="內文" style:family="paragraph">
      <style:paragraph-properties fo:widows="0" fo:orphans="0" fo:text-align="center" fo:line-height="0.25in"/>
    </style:style>
    <style:style style:name="T51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1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1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17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518" style:parent-style-name="內文" style:family="paragraph">
      <style:paragraph-properties fo:widows="0" fo:orphans="0" fo:text-align="center" fo:line-height="0.25in"/>
    </style:style>
    <style:style style:name="T519" style:parent-style-name="預設段落字型" style:family="text">
      <style:text-properties style:font-name="微軟正黑體" style:font-name-asian="微軟正黑體" fo:font-size="10pt" style:font-size-asian="10pt" style:font-size-complex="10pt" fo:language="zh" fo:country="TW"/>
    </style:style>
    <style:style style:name="T5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1" style:parent-style-name="預設段落字型" style:family="text">
      <style:text-properties style:font-name="微軟正黑體" style:font-name-asian="微軟正黑體" fo:font-size="10pt" style:font-size-asian="10pt" style:font-size-complex="10pt" fo:language="zh" fo:country="TW"/>
    </style:style>
    <style:style style:name="P522" style:parent-style-name="內文" style:family="paragraph">
      <style:paragraph-properties fo:widows="0" fo:orphans="0" fo:text-align="center" fo:line-height="0.25in"/>
    </style:style>
    <style:style style:name="T52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5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language="zh" fo:country="TW"/>
    </style:style>
    <style:style style:name="TableRow528" style:family="table-row">
      <style:table-row-properties style:min-row-height="0.7631in" style:use-optimal-row-height="false"/>
    </style:style>
    <style:style style:name="TableCell52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30" style:parent-style-name="內文" style:family="paragraph">
      <style:paragraph-properties fo:widows="0" fo:orphans="0" fo:text-align="center" fo:line-height="0.25in"/>
    </style:style>
    <style:style style:name="T5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534" style:parent-style-name="內文" style:family="paragraph">
      <style:paragraph-properties fo:widows="0" fo:orphans="0" fo:text-align="center" fo:line-height="0.25in"/>
    </style:style>
    <style:style style:name="T53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36" style:parent-style-name="內文" style:family="paragraph">
      <style:paragraph-properties fo:widows="0" fo:orphans="0" fo:text-align="center" fo:line-height="0.1944in"/>
    </style:style>
    <style:style style:name="T53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5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5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內文" style:family="paragraph">
      <style:paragraph-properties fo:widows="0" fo:orphans="0" fo:text-align="center" fo:line-height="0.25in"/>
    </style:style>
    <style:style style:name="T54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45" style:parent-style-name="內文" style:family="paragraph">
      <style:paragraph-properties fo:widows="0" fo:orphans="0" fo:text-align="center" fo:line-height="0.25in"/>
    </style:style>
    <style:style style:name="T54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47" style:parent-style-name="內文" style:family="paragraph">
      <style:paragraph-properties fo:widows="0" fo:orphans="0" fo:text-align="center" fo:line-height="0.1944in"/>
    </style:style>
    <style:style style:name="T54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51" style:parent-style-name="內文" style:family="paragraph">
      <style:paragraph-properties fo:widows="0" fo:orphans="0" fo:text-align="center" fo:line-height="0.25in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54" style:parent-style-name="內文" style:family="paragraph">
      <style:paragraph-properties fo:widows="0" fo:orphans="0" fo:text-align="center" fo:line-height="0.25in"/>
    </style:style>
    <style:style style:name="T55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ell5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0" fo:orphans="0" fo:text-align="center" fo:line-height="0.25in"/>
    </style:style>
    <style:style style:name="T558" style:parent-style-name="預設段落字型" style:family="text">
      <style:text-properties style:font-name="微軟正黑體" style:font-name-asian="微軟正黑體" fo:font-weight="bold" style:font-weight-asian="bold"/>
    </style:style>
    <style:style style:name="T559" style:parent-style-name="預設段落字型" style:family="text">
      <style:text-properties style:font-name="微軟正黑體" style:font-name-asian="微軟正黑體"/>
    </style:style>
    <style:style style:name="T5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1" style:parent-style-name="預設段落字型" style:family="text">
      <style:text-properties style:font-name="微軟正黑體" style:font-name-asian="微軟正黑體"/>
    </style:style>
    <style:style style:name="TableRow562" style:family="table-row">
      <style:table-row-properties style:min-row-height="0.8798in" style:use-optimal-row-height="false"/>
    </style:style>
    <style:style style:name="TableCell56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64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5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66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567" style:parent-style-name="內文" style:family="paragraph">
      <style:paragraph-properties fo:border="0.0034in solid #FFFFFF" fo:padding="0.4305in" style:shadow="#000000 0.0034in 0.0034in" fo:text-align="center" fo:line-height="0.25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568" style:parent-style-name="內文" style:family="paragraph">
      <style:paragraph-properties fo:border="0.0034in solid #FFFFFF" fo:padding="0.4305in" style:shadow="#000000 0.0034in 0.0034in" fo:text-align="center" fo:line-height="0.25in" fo:text-indent="0.6944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569" style:parent-style-name="內文" style:family="paragraph">
      <style:paragraph-properties fo:border="0.0034in solid #FFFFFF" fo:padding="0.4305in" style:shadow="#000000 0.0034in 0.0034in" fo:text-align="center" fo:line-height="0.25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570" style:parent-style-name="內文" style:family="paragraph">
      <style:paragraph-properties fo:border="0.0034in solid #FFFFFF" fo:padding="0.4305in" style:shadow="#000000 0.0034in 0.0034in" fo:text-align="center" fo:line-height="0.25in" fo:text-indent="0.6944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571" style:parent-style-name="內文" style:family="paragraph">
      <style:paragraph-properties fo:border="0.0034in solid #FFFFFF" fo:padding="0.4305in" style:shadow="#000000 0.0034in 0.0034in" fo:text-align="center" fo:line-height="0.25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572" style:parent-style-name="內文" style:family="paragraph">
      <style:paragraph-properties fo:text-align="center" fo:line-height="0.25in" fo:text-indent="0.6944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573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574" style:parent-style-name="內文" style:family="paragraph">
      <style:paragraph-properties fo:text-align="center" fo:line-height="0.25in" fo:text-indent="0.6944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575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P576" style:parent-style-name="內文" style:family="paragraph">
      <style:paragraph-properties fo:text-align="center" fo:line-height="0.25in" fo:text-indent="0.6944in"/>
    </style:style>
    <style:style style:name="T57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57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582" style:parent-style-name="內文" style:family="paragraph">
      <style:paragraph-properties fo:widows="0" fo:orphans="0" fo:text-align="center" fo:line-height="0.25in"/>
    </style:style>
    <style:style style:name="T58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84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Row585" style:family="table-row">
      <style:table-row-properties style:min-row-height="0.5006in" style:use-optimal-row-height="false"/>
    </style:style>
    <style:style style:name="P586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587" style:parent-style-name="內文" style:family="paragraph">
      <style:paragraph-properties fo:widows="0" fo:orphans="0" fo:text-align="center" fo:line-height="0.25in"/>
      <style:text-properties style:font-name="微軟正黑體" style:font-name-asian="微軟正黑體"/>
    </style:style>
    <style:style style:name="TableCell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9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590" style:parent-style-name="內文" style:family="paragraph">
      <style:paragraph-properties fo:widows="0" fo:orphans="0" fo:text-align="center" fo:line-height="0.25in"/>
    </style:style>
    <style:style style:name="T59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92" style:parent-style-name="內文" style:family="paragraph">
      <style:paragraph-properties fo:widows="0" fo:orphans="0" fo:text-align="center" fo:line-height="0.25in"/>
    </style:style>
    <style:style style:name="T59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P595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596" style:parent-style-name="內文" style:family="paragraph">
      <style:paragraph-properties fo:widows="0" fo:orphans="0" fo:line-height="0.25in"/>
      <style:text-properties style:font-name="微軟正黑體" style:font-name-asian="微軟正黑體"/>
    </style:style>
    <style:style style:name="TableCell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8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599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P601" style:parent-style-name="內文" style:family="paragraph">
      <style:paragraph-properties fo:break-before="page"/>
    </style:style>
    <style:style style:name="P602" style:parent-style-name="內文" style:family="paragraph">
      <style:paragraph-properties fo:line-height="0.25in"/>
    </style:style>
    <style:style style:name="T603" style:parent-style-name="預設段落字型" style:family="text">
      <style:text-properties style:font-name="微軟正黑體" style:font-name-asian="微軟正黑體" fo:font-weight="bold" style:font-weight-asian="bold"/>
    </style:style>
    <style:style style:name="T60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605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606" style:parent-style-name="內文" style:family="paragraph">
      <style:paragraph-properties fo:border="0.0034in solid #FFFFFF" fo:padding="0.4305in" style:shadow="#000000 0.0034in 0.0034in" fo:line-height="0.25in"/>
    </style:style>
    <style:style style:name="T607" style:parent-style-name="預設段落字型" style:family="text">
      <style:text-properties style:font-name="微軟正黑體" style:font-name-asian="微軟正黑體" style:font-name-complex="Arial Unicode MS"/>
    </style:style>
    <style:style style:name="T60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60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61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611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612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613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614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615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 fo:font-weight="bold" style:font-weight-asian="bold"/>
    </style:style>
    <style:style style:name="P616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617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618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619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620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621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622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623" style:parent-style-name="內文" style:family="paragraph">
      <style:paragraph-properties fo:border="0.0034in solid #FFFFFF" fo:padding="0.4305in" style:shadow="#000000 0.0034in 0.0034in" fo:line-height="0.25in" fo:text-indent="0.5in"/>
      <style:text-properties style:font-name="微軟正黑體" style:font-name-asian="微軟正黑體" style:font-name-complex="Arial Unicode MS"/>
    </style:style>
    <style:style style:name="P624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625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626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627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628" style:parent-style-name="內文" style:family="paragraph">
      <style:paragraph-properties fo:line-height="0.25in"/>
      <style:text-properties style:font-name="微軟正黑體" style:font-name-asian="微軟正黑體" style:font-name-complex="Arial Unicode MS" fo:font-weight="bold" style:font-weight-asian="bold"/>
    </style:style>
    <style:style style:name="P629" style:parent-style-name="內文" style:family="paragraph">
      <style:paragraph-properties fo:line-height="0.25in"/>
      <style:text-properties style:font-name="微軟正黑體" style:font-name-asian="微軟正黑體" style:font-name-complex="Arial Unicode MS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631" style:parent-style-name="內文" style:family="paragraph">
      <style:paragraph-properties fo:line-height="0.25in"/>
      <style:text-properties style:font-name="微軟正黑體" style:font-name-asian="微軟正黑體"/>
    </style:style>
    <style:style style:name="P632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633" style:parent-style-name="內文" style:family="paragraph">
      <style:paragraph-properties fo:border="0.0034in solid #FFFFFF" fo:padding="0.4305in" style:shadow="#000000 0.0034in 0.0034in" fo:line-height="0.25in"/>
    </style:style>
    <style:style style:name="T634" style:parent-style-name="預設段落字型" style:family="text">
      <style:text-properties style:font-name="微軟正黑體" style:font-name-asian="微軟正黑體"/>
    </style:style>
    <style:style style:name="T635" style:parent-style-name="預設段落字型" style:family="text">
      <style:text-properties style:font-name="微軟正黑體" style:font-name-asian="微軟正黑體" style:font-name-complex="Arial Unicode MS"/>
    </style:style>
    <style:style style:name="T636" style:parent-style-name="預設段落字型" style:family="text">
      <style:text-properties style:font-name="微軟正黑體" style:font-name-asian="微軟正黑體" style:font-name-complex="Arial Unicode MS"/>
    </style:style>
    <style:style style:name="P637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638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39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640" style:parent-style-name="內文" style:family="paragraph">
      <style:paragraph-properties fo:line-height="0.25in"/>
      <style:text-properties style:font-name="微軟正黑體" style:font-name-asian="微軟正黑體"/>
    </style:style>
    <style:style style:name="P641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/>
    </style:style>
    <style:style style:name="P642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/>
    </style:style>
    <style:style style:name="P643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/>
    </style:style>
    <style:style style:name="P644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/>
    </style:style>
    <style:style style:name="P645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/>
    </style:style>
    <style:style style:name="P646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647" style:parent-style-name="內文" style:family="paragraph">
      <style:paragraph-properties fo:border="0.0034in solid #FFFFFF" fo:padding="0.4305in" style:shadow="#000000 0.0034in 0.0034in" fo:line-height="0.25in" fo:text-indent="1.3333in"/>
      <style:text-properties style:font-name="微軟正黑體" style:font-name-asian="微軟正黑體"/>
    </style:style>
    <style:style style:name="P648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49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50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51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52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53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54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55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56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657" style:parent-style-name="內文" style:family="paragraph">
      <style:paragraph-properties fo:line-height="0.25in"/>
      <style:text-properties style:font-name="微軟正黑體" style:font-name-asian="微軟正黑體"/>
    </style:style>
    <style:style style:name="P658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59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60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61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662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663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664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 fo:font-weight="bold" style:font-weight-asian="bold"/>
    </style:style>
    <style:style style:name="P665" style:parent-style-name="內文" style:family="paragraph">
      <style:paragraph-properties fo:line-height="0.25in"/>
      <style:text-properties style:font-name="微軟正黑體" style:font-name-asian="微軟正黑體" style:font-name-complex="Arial Unicode MS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667" style:parent-style-name="內文" style:family="paragraph">
      <style:paragraph-properties fo:line-height="0.25in"/>
    </style:style>
    <style:style style:name="T668" style:parent-style-name="預設段落字型" style:family="text">
      <style:text-properties style:font-name="微軟正黑體" style:font-name-asian="微軟正黑體" style:font-name-complex="Arial Unicode MS"/>
    </style:style>
    <style:style style:name="T669" style:parent-style-name="預設段落字型" style:family="text">
      <style:text-properties style:font-name="微軟正黑體" style:font-name-asian="微軟正黑體"/>
    </style:style>
    <style:style style:name="P670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71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72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73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74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675" style:parent-style-name="內文" style:family="paragraph">
      <style:paragraph-properties fo:line-height="0.25in"/>
    </style:style>
    <style:style style:name="T676" style:parent-style-name="預設段落字型" style:family="text">
      <style:text-properties style:font-name="微軟正黑體" style:font-name-asian="微軟正黑體" style:font-name-complex="Arial Unicode MS"/>
    </style:style>
    <style:style style:name="T677" style:parent-style-name="預設段落字型" style:family="text">
      <style:text-properties style:font-name="微軟正黑體" style:font-name-asian="微軟正黑體"/>
    </style:style>
    <style:style style:name="P678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79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80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81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82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683" style:parent-style-name="內文" style:family="paragraph">
      <style:paragraph-properties fo:line-height="0.25in"/>
    </style:style>
    <style:style style:name="T684" style:parent-style-name="預設段落字型" style:family="text">
      <style:text-properties style:font-name="微軟正黑體" style:font-name-asian="微軟正黑體" style:font-name-complex="Arial Unicode MS"/>
    </style:style>
    <style:style style:name="T685" style:parent-style-name="預設段落字型" style:family="text">
      <style:text-properties style:font-name="微軟正黑體" style:font-name-asian="微軟正黑體"/>
    </style:style>
    <style:style style:name="P686" style:parent-style-name="內文" style:family="paragraph">
      <style:paragraph-properties fo:line-height="0.25in"/>
      <style:text-properties style:font-name="微軟正黑體" style:font-name-asian="微軟正黑體"/>
    </style:style>
    <style:style style:name="P687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88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89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690" style:parent-style-name="內文" style:family="paragraph">
      <style:paragraph-properties fo:line-height="0.25in"/>
    </style:style>
    <style:style style:name="T691" style:parent-style-name="預設段落字型" style:family="text">
      <style:text-properties style:font-name="微軟正黑體" style:font-name-asian="微軟正黑體" style:font-name-complex="Arial Unicode MS"/>
    </style:style>
    <style:style style:name="T692" style:parent-style-name="預設段落字型" style:family="text">
      <style:text-properties style:font-name="微軟正黑體" style:font-name-asian="微軟正黑體"/>
    </style:style>
    <style:style style:name="P693" style:parent-style-name="內文" style:family="paragraph">
      <style:paragraph-properties fo:line-height="0.25in"/>
      <style:text-properties style:font-name="微軟正黑體" style:font-name-asian="微軟正黑體"/>
    </style:style>
    <style:style style:name="P694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95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96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697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98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699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700" style:parent-style-name="內文" style:family="paragraph">
      <style:paragraph-properties fo:border="0.0034in solid #FFFFFF" fo:padding="0.4305in" style:shadow="#000000 0.0034in 0.0034in" fo:line-height="0.25in" fo:text-indent="1.4166in"/>
      <style:text-properties style:font-name="微軟正黑體" style:font-name-asian="微軟正黑體" style:font-name-complex="Arial Unicode MS"/>
    </style:style>
    <style:style style:name="P701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702" style:parent-style-name="內文" style:family="paragraph">
      <style:paragraph-properties fo:line-height="0.25in"/>
    </style:style>
    <style:style style:name="T703" style:parent-style-name="預設段落字型" style:family="text">
      <style:text-properties style:font-name="微軟正黑體" style:font-name-asian="微軟正黑體" style:font-name-complex="Arial Unicode MS"/>
    </style:style>
    <style:style style:name="T704" style:parent-style-name="預設段落字型" style:family="text">
      <style:text-properties style:font-name="微軟正黑體" style:font-name-asian="微軟正黑體"/>
    </style:style>
    <style:style style:name="P705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06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07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08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709" style:parent-style-name="內文" style:family="paragraph">
      <style:paragraph-properties fo:line-height="0.25in"/>
    </style:style>
    <style:style style:name="T710" style:parent-style-name="預設段落字型" style:family="text">
      <style:text-properties style:font-name="微軟正黑體" style:font-name-asian="微軟正黑體" style:font-name-complex="Arial Unicode MS"/>
    </style:style>
    <style:style style:name="T711" style:parent-style-name="預設段落字型" style:family="text">
      <style:text-properties style:font-name="微軟正黑體" style:font-name-asian="微軟正黑體"/>
    </style:style>
    <style:style style:name="P712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13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14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15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16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17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18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19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20" style:parent-style-name="內文" style:family="paragraph">
      <style:paragraph-properties fo:border="0.0034in solid #FFFFFF" fo:padding="0.4305in" style:shadow="#000000 0.0034in 0.0034in" fo:line-height="0.25in"/>
      <style:text-properties style:font-name="微軟正黑體" style:font-name-asian="微軟正黑體" style:font-name-complex="Arial Unicode MS"/>
    </style:style>
    <style:style style:name="P721" style:parent-style-name="內文" style:family="paragraph">
      <style:paragraph-properties fo:line-height="0.25in"/>
    </style:style>
    <style:style style:name="T722" style:parent-style-name="預設段落字型" style:family="text">
      <style:text-properties style:font-name="微軟正黑體" style:font-name-asian="微軟正黑體" style:font-name-complex="Arial Unicode MS"/>
    </style:style>
    <style:style style:name="T723" style:parent-style-name="預設段落字型" style:family="text">
      <style:text-properties style:font-name="微軟正黑體" style:font-name-asian="微軟正黑體"/>
    </style:style>
    <style:style style:name="P724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25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26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27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28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29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30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31" style:parent-style-name="內文" style:family="paragraph">
      <style:paragraph-properties fo:line-height="0.25in" fo:text-indent="1.4166in"/>
      <style:text-properties style:font-name="微軟正黑體" style:font-name-asian="微軟正黑體" style:font-name-complex="Arial Unicode MS"/>
    </style:style>
    <style:style style:name="P732" style:parent-style-name="內文" style:family="paragraph">
      <style:paragraph-properties fo:line-height="0.25in"/>
      <style:text-properties style:font-name="微軟正黑體" style:font-name-asian="微軟正黑體" style:font-name-complex="Arial Unicode MS"/>
    </style:style>
    <style:style style:name="P733" style:parent-style-name="內文" style:family="paragraph">
      <style:paragraph-properties fo:line-height="0.25in"/>
    </style:style>
    <style:style style:name="T734" style:parent-style-name="預設段落字型" style:family="text">
      <style:text-properties style:font-name="微軟正黑體" style:font-name-asian="微軟正黑體" style:font-name-complex="Arial Unicode MS"/>
    </style:style>
    <style:style style:name="T735" style:parent-style-name="預設段落字型" style:family="text">
      <style:text-properties style:font-name="微軟正黑體" style:font-name-asian="微軟正黑體" style:font-name-complex="Arial Unicode MS" style:text-underline-type="single" style:text-underline-style="solid" style:text-underline-width="auto" style:text-underline-mode="continuous"/>
    </style:style>
    <style:style style:name="TableColumn737" style:family="table-column">
      <style:table-column-properties style:column-width="0.7881in" style:use-optimal-column-width="false"/>
    </style:style>
    <style:style style:name="TableColumn738" style:family="table-column">
      <style:table-column-properties style:column-width="3.4451in" style:use-optimal-column-width="false"/>
    </style:style>
    <style:style style:name="TableColumn739" style:family="table-column">
      <style:table-column-properties style:column-width="3.4451in" style:use-optimal-column-width="false"/>
    </style:style>
    <style:style style:name="Table736" style:family="table">
      <style:table-properties style:width="7.6784in" fo:margin-left="-0.2027in" table:align="left"/>
    </style:style>
    <style:style style:name="TableRow740" style:family="table-row">
      <style:table-row-properties style:min-row-height="0.4333in" style:use-optimal-row-height="false"/>
    </style:style>
    <style:style style:name="TableCell7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42" style:parent-style-name="內文" style:family="paragraph">
      <style:paragraph-properties fo:widows="0" fo:orphans="0" fo:line-height="0.25in"/>
    </style:style>
    <style:style style:name="T743" style:parent-style-name="預設段落字型" style:family="text">
      <style:text-properties style:font-name="微軟正黑體" style:font-name-asian="微軟正黑體" style:font-name-complex="Arial Unicode MS"/>
    </style:style>
    <style:style style:name="TableCell7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45" style:parent-style-name="內文" style:family="paragraph">
      <style:paragraph-properties fo:widows="0" fo:orphans="0" fo:text-align="center" fo:line-height="0.25in"/>
    </style:style>
    <style:style style:name="T74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74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74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ell7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50" style:parent-style-name="內文" style:family="paragraph">
      <style:paragraph-properties fo:widows="0" fo:orphans="0" fo:text-align="center" fo:line-height="0.25in"/>
    </style:style>
    <style:style style:name="T75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75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75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Row754" style:family="table-row">
      <style:table-row-properties style:min-row-height="0.2812in" style:use-optimal-row-height="false"/>
    </style:style>
    <style:style style:name="TableCell7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56" style:parent-style-name="內文" style:family="paragraph">
      <style:paragraph-properties fo:widows="0" fo:orphans="0" fo:text-align="center" fo:line-height="0.25in"/>
    </style:style>
    <style:style style:name="T7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59" style:parent-style-name="內文" style:family="paragraph">
      <style:paragraph-properties fo:widows="0" fo:orphans="0" fo:text-align="center" fo:line-height="0.25in"/>
    </style:style>
    <style:style style:name="T76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ell7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62" style:parent-style-name="內文" style:family="paragraph">
      <style:paragraph-properties fo:widows="0" fo:orphans="0" fo:text-align="center" fo:line-height="0.25in"/>
    </style:style>
    <style:style style:name="T76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Row764" style:family="table-row">
      <style:table-row-properties style:min-row-height="0.2812in" style:use-optimal-row-height="false"/>
    </style:style>
    <style:style style:name="TableCell7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66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TableCell7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68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P769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ableCell7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71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772" style:parent-style-name="內文" style:family="paragraph">
      <style:paragraph-properties fo:widows="0" fo:orphans="0" fo:text-align="center" fo:line-height="0.1944in"/>
      <style:text-properties style:font-name="微軟正黑體" style:font-name-asian="微軟正黑體" style:font-name-complex="Arial Unicode MS" fo:font-weight="bold" style:font-weight-asian="bold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75" style:parent-style-name="內文" style:family="paragraph">
      <style:paragraph-properties fo:widows="0" fo:orphans="0" fo:text-align="center" fo:line-height="0.25in"/>
    </style:style>
    <style:style style:name="T7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內文" style:family="paragraph">
      <style:paragraph-properties fo:widows="0" fo:orphans="0" fo:text-align="center" fo:line-height="0.25in"/>
    </style:style>
    <style:style style:name="T779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P780" style:parent-style-name="內文" style:family="paragraph">
      <style:paragraph-properties fo:widows="0" fo:orphans="0" fo:text-align="center" fo:line-height="0.25in"/>
    </style:style>
    <style:style style:name="T781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P782" style:parent-style-name="內文" style:family="paragraph">
      <style:paragraph-properties fo:text-align="center" fo:line-height="0.2777in"/>
    </style:style>
    <style:style style:name="T78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78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78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/>
    </style:style>
    <style:style style:name="P786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P787" style:parent-style-name="內文" style:family="paragraph">
      <style:paragraph-properties fo:widows="0" fo:orphans="0" fo:text-align="center" fo:line-height="0.25in"/>
    </style:style>
    <style:style style:name="T78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78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79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內文" style:family="paragraph">
      <style:paragraph-properties fo:widows="0" fo:orphans="0" fo:text-align="center" fo:line-height="0.25in"/>
    </style:style>
    <style:style style:name="T793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P794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P795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P796" style:parent-style-name="內文" style:family="paragraph">
      <style:paragraph-properties fo:text-align="center" fo:line-height="0.2777in"/>
    </style:style>
    <style:style style:name="T79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79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79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P800" style:parent-style-name="內文" style:family="paragraph">
      <style:paragraph-properties fo:text-align="center" fo:line-height="0.2777in"/>
    </style:style>
    <style:style style:name="T80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02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80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0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07" style:parent-style-name="內文" style:family="paragraph">
      <style:paragraph-properties fo:widows="0" fo:orphans="0" fo:text-align="center" fo:line-height="0.25in"/>
    </style:style>
    <style:style style:name="T8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0" style:parent-style-name="內文" style:family="paragraph">
      <style:paragraph-properties fo:widows="0" fo:orphans="0" fo:text-align="center" fo:line-height="0.25in"/>
    </style:style>
    <style:style style:name="T81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81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813" style:parent-style-name="內文" style:family="paragraph">
      <style:paragraph-properties fo:widows="0" fo:orphans="0" fo:text-align="center" fo:line-height="0.25in"/>
    </style:style>
    <style:style style:name="T81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81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81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817" style:parent-style-name="內文" style:family="paragraph">
      <style:paragraph-properties fo:widows="0" fo:orphans="0" fo:text-align="center" fo:line-height="0.1944in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內文" style:family="paragraph">
      <style:paragraph-properties fo:widows="0" fo:orphans="0" fo:text-align="center" fo:line-height="0.25in"/>
    </style:style>
    <style:style style:name="T82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821" style:parent-style-name="內文" style:family="paragraph">
      <style:paragraph-properties fo:widows="0" fo:orphans="0" fo:text-align="center" fo:line-height="0.25in"/>
    </style:style>
    <style:style style:name="T82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823" style:parent-style-name="內文" style:family="paragraph">
      <style:paragraph-properties fo:widows="0" fo:orphans="0" fo:text-align="center" fo:line-height="0.1944in"/>
    </style:style>
    <style:style style:name="T824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27" style:parent-style-name="內文" style:family="paragraph">
      <style:paragraph-properties fo:widows="0" fo:orphans="0" fo:text-align="center" fo:line-height="0.25in"/>
    </style:style>
    <style:style style:name="T8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30" style:parent-style-name="內文" style:family="paragraph">
      <style:paragraph-properties fo:widows="0" fo:orphans="0" fo:text-align="center" fo:line-height="0.25in"/>
    </style:style>
    <style:style style:name="T83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ell83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weight="bold" style:font-weight-asian="bold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36" style:parent-style-name="內文" style:family="paragraph">
      <style:paragraph-properties fo:widows="0" fo:orphans="0" fo:text-align="center" fo:line-height="0.25in"/>
    </style:style>
    <style:style style:name="T8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內文" style:family="paragraph">
      <style:paragraph-properties fo:widows="0" fo:orphans="0" fo:text-align="center" fo:line-height="0.25in"/>
    </style:style>
    <style:style style:name="T840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P841" style:parent-style-name="內文" style:family="paragraph">
      <style:paragraph-properties fo:widows="0" fo:orphans="0" fo:text-align="center" fo:line-height="0.25in"/>
    </style:style>
    <style:style style:name="T842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P843" style:parent-style-name="內文" style:family="paragraph">
      <style:paragraph-properties fo:widows="0" fo:orphans="0" fo:text-align="center" fo:line-height="0.25in"/>
    </style:style>
    <style:style style:name="T84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4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4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P847" style:parent-style-name="內文" style:family="paragraph">
      <style:paragraph-properties fo:text-align="center" fo:line-height="0.2777in"/>
    </style:style>
    <style:style style:name="T84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4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5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P851" style:parent-style-name="內文" style:family="paragraph">
      <style:paragraph-properties fo:text-align="center" fo:line-height="0.2777in"/>
    </style:style>
    <style:style style:name="T85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5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5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P855" style:parent-style-name="內文" style:family="paragraph">
      <style:paragraph-properties fo:widows="0" fo:orphans="0" fo:text-align="center" fo:line-height="0.25in"/>
    </style:style>
    <style:style style:name="T85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5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5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5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內文" style:family="paragraph">
      <style:paragraph-properties fo:widows="0" fo:orphans="0" fo:text-align="center" fo:line-height="0.25in"/>
    </style:style>
    <style:style style:name="T862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P863" style:parent-style-name="內文" style:family="paragraph">
      <style:paragraph-properties fo:widows="0" fo:orphans="0" fo:text-align="center" fo:line-height="0.25in"/>
    </style:style>
    <style:style style:name="T864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865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T866" style:parent-style-name="預設段落字型" style:family="text">
      <style:text-properties style:font-name="微軟正黑體" style:font-name-asian="微軟正黑體" style:font-name-complex="Arial Unicode MS" fo:font-weight="bold" style:font-weight-asian="bold" fo:background-color="#FFFFFF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6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7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P871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P872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P873" style:parent-style-name="內文" style:family="paragraph">
      <style:paragraph-properties fo:text-align="center" fo:line-height="0.2777in"/>
    </style:style>
    <style:style style:name="T87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7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87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FF" fo:language="zh" fo:country="TW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79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內文" style:family="paragraph">
      <style:paragraph-properties fo:widows="0" fo:orphans="0" fo:text-align="center" fo:line-height="0.25in"/>
    </style:style>
    <style:style style:name="T88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883" style:parent-style-name="內文" style:family="paragraph">
      <style:paragraph-properties fo:widows="0" fo:orphans="0" fo:text-align="center" fo:line-height="0.25in"/>
    </style:style>
    <style:style style:name="T88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885" style:parent-style-name="內文" style:family="paragraph">
      <style:paragraph-properties fo:widows="0" fo:orphans="0" fo:text-align="center" fo:line-height="0.1944in"/>
    </style:style>
    <style:style style:name="T886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內文" style:family="paragraph">
      <style:paragraph-properties fo:widows="0" fo:orphans="0" fo:text-align="center" fo:line-height="0.25in"/>
    </style:style>
    <style:style style:name="T88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890" style:parent-style-name="內文" style:family="paragraph">
      <style:paragraph-properties fo:widows="0" fo:orphans="0" fo:text-align="center" fo:line-height="0.25in"/>
    </style:style>
    <style:style style:name="T89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892" style:parent-style-name="內文" style:family="paragraph">
      <style:paragraph-properties fo:widows="0" fo:orphans="0" fo:text-align="center" fo:line-height="0.1944in"/>
    </style:style>
    <style:style style:name="T89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96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899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00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01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04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05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06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09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12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13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14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15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Cell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7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18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19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20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21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24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27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28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31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32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35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42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45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46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47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48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49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50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51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52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53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54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57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58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61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66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67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70" style:parent-style-name="內文" style:family="paragraph">
      <style:paragraph-properties fo:widows="0" fo:orphans="0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2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75" style:parent-style-name="內文" style:family="paragraph">
      <style:paragraph-properties fo:widows="0" fo:orphans="0" fo:text-align="center" fo:line-height="0.25in"/>
      <style:text-properties style:font-name="微軟正黑體" style:font-name-asian="微軟正黑體" style:font-name-complex="Arial Unicode MS" fo:font-weight="bold" style:font-weight-asian="bold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2020<text:s/></text:span><text:span text:style-name="T3">桃園青年城市論壇</text:span></text:p>
      <text:p text:style-name="P4"><text:span text:style-name="T5">後疫情時代－新世代青年人的出路</text:span></text:p>
      <text:p text:style-name="P6"><text:s/></text:p>
      <text:p text:style-name="P7"><text:span text:style-name="T8">一、論壇緣起</text:span></text:p>
      <text:p text:style-name="P9"><text:span text:style-name="T10">（一）</text:span><text:span text:style-name="T11">2020</text:span><text:span text:style-name="T12">年新冠疫情衝擊！</text:span></text:p>
      <text:p text:style-name="P13"><text:span text:style-name="T14">世界局勢劇變、產業結構重組、科技快速發展等，將是空前絕後、不可預測的未來！</text:span></text:p>
      <text:p text:style-name="P15"><text:span text:style-name="T16">（二）</text:span><text:span text:style-name="T17">Z</text:span><text:span text:style-name="T18">世代青年何去何從？</text:span></text:p>
      <text:p text:style-name="P19"><text:span text:style-name="T20"><text:s text:c="7"/></text:span><text:span text:style-name="T21"><text:tab/></text:span><text:span text:style-name="T22">「後新冠時代」來臨，網路原生代、講求自我實現的年輕人，如何面對眼前的挑戰？</text:span></text:p>
      <text:p text:style-name="P23"><text:span text:style-name="T24">（三）為台灣下一代找出路！</text:span></text:p>
      <text:p text:style-name="P25"><text:span text:style-name="T26">五新（新創藝、新媒體、新創業、新科技、新教育），將育成台灣青年能脫穎而出！</text:span></text:p>
      <text:p text:style-name="P27"><text:span text:style-name="T28">「</text:span><text:span text:style-name="T29">2020</text:span><text:span text:style-name="T30">新世代青年城市論壇」邀請大家一起來關心台灣的下一代，為年輕人找出路！</text:span></text:p>
      <text:p text:style-name="P31"><text:s text:c="10"/></text:p>
      <text:p text:style-name="P32"><text:span text:style-name="T33">二、論壇亮點</text:span></text:p>
      <text:p text:style-name="P34">（一）新世代的五新議題</text:p>
      <text:p text:style-name="P35"><text:span text:style-name="T36"><text:s text:c="12"/></text:span><text:span text:style-name="T37">論壇所談的議題，選擇近年研究統計後所歸納關於未來年輕人發展的五大領域</text:span><text:span text:style-name="T38">-</text:span><text:span text:style-name="T39">五新議題！</text:span></text:p>
      <text:p text:style-name="P40"><text:span text:style-name="T41"><text:s text:c="6"/></text:span><text:span text:style-name="T42"><text:tab/></text:span><text:span text:style-name="T43">新創藝</text:span><text:span text:style-name="T44"><text:s/>-<text:s/></text:span><text:span text:style-name="T45">創藝是年輕人共同的語言！</text:span></text:p>
      <text:p text:style-name="P46"><text:span text:style-name="T47"><text:s text:c="8"/></text:span><text:span text:style-name="T48"><text:tab/></text:span><text:span text:style-name="T49">新媒體</text:span><text:span text:style-name="T50"><text:s/>-<text:s/></text:span><text:span text:style-name="T51">新世代是網路社群原生代！</text:span></text:p>
      <text:p text:style-name="P52"><text:span text:style-name="T53"><text:s text:c="8"/></text:span><text:span text:style-name="T54"><text:tab/></text:span><text:span text:style-name="T55">新創業</text:span><text:span text:style-name="T56"><text:s/>-<text:s/></text:span><text:span text:style-name="T57">人人都有創新創業的</text:span><text:span text:style-name="T58">DNA</text:span><text:span text:style-name="T59">！</text:span></text:p>
      <text:p text:style-name="P60"><text:span text:style-name="T61"><text:s text:c="8"/></text:span><text:span text:style-name="T62"><text:tab/></text:span><text:span text:style-name="T63">新科技</text:span><text:span text:style-name="T64"><text:s/>-<text:s/></text:span><text:span text:style-name="T65">智慧生態圈主宰人類生活！</text:span></text:p>
      <text:p text:style-name="P66"><text:span text:style-name="T67"><text:s text:c="8"/></text:span><text:span text:style-name="T68"><text:tab/></text:span><text:span text:style-name="T69">新教育</text:span><text:span text:style-name="T70"><text:s/>-<text:s/></text:span><text:span text:style-name="T71">面對未來挑戰的教育革新！</text:span></text:p>
      <text:p text:style-name="P72"><text:span text:style-name="T73">（二）新世代的專家講師</text:span></text:p>
      <text:p text:style-name="P74"><text:span text:style-name="T75"><text:s text:c="8"/></text:span><text:span text:style-name="T76"><text:tab/></text:span><text:span text:style-name="T77">邀請年輕新世代擔任講師，對國際局勢、社會脈動、產業各領域學有專精，敏銳趨勢</text:span></text:p>
      <text:p text:style-name="P78"><text:span text:style-name="T79">發展的菁英，包含學界企業界的學者專家、創新創業家、在地行動家，用貼近</text:span><text:span text:style-name="T80">Z</text:span><text:span text:style-name="T81">世代</text:span></text:p>
      <text:p text:style-name="P82"><text:span text:style-name="T83">的語言角度，分享面對未來挑戰的觀點，實際幫助年輕人掌握全球局勢與解決方案！</text:span></text:p>
      <text:p text:style-name="P84"><text:span text:style-name="T85">（三）新世代的倡議模式</text:span></text:p>
      <text:p text:style-name="P86"><text:span text:style-name="T87"><text:s text:c="7"/></text:span><text:span text:style-name="T88"><text:tab/><text:s/></text:span><text:span text:style-name="T89">運用設計思維的創新研討模式，幫助年輕人有效的發掘議題、群體合作、創意激盪，</text:span></text:p>
      <text:p text:style-name="P90"><text:s text:c="8"/><text:tab/><text:s/>透過小組互動來凝聚共識，思考更創新、更前瞻、更務實且更有策略的解決辦法！</text:p>
      <text:p text:style-name="P91"><text:s text:c="13"/>此次論壇的研討模式，期待具體幫助學生不僅參與一次活動，更育成論壇後的具體實</text:p>
      <text:p text:style-name="P92"><text:s text:c="13"/>踐在校園的方案，育成各校園的種子領袖。</text:p>
      <text:p text:style-name="P93"><text:span text:style-name="T94">（四）新世代的策展活動</text:span></text:p>
      <text:p text:style-name="P95"><text:span text:style-name="T96"><text:s text:c="8"/></text:span><text:span text:style-name="T97"><text:tab/></text:span><text:span text:style-name="T98">策展</text:span><text:span text:style-name="T99">Z</text:span><text:span text:style-name="T100">世代最喜歡、最夯、最潮、最好玩的週邊體驗活動：主題展覧館、五新市集、</text:span></text:p>
      <text:p text:style-name="P101"><text:span text:style-name="T102"><text:s text:c="8"/></text:span><text:span text:style-name="T103"><text:tab/></text:span><text:span text:style-name="T104">街頭藝人、裝置藝術、</text:span><text:span text:style-name="T105">Live House</text:span><text:span text:style-name="T106">、社團成發、創意嘉年華、公益園遊會</text:span><text:span text:style-name="T107">⋯⋯</text:span></text:p>
      <text:p text:style-name="P108"><text:span text:style-name="T109"><text:s text:c="10"/></text:span><text:span text:style-name="T110"><text:tab/></text:span><text:span text:style-name="T111">以體驗、沉浸、實境，來啟發年輕人</text:span><text:span text:style-name="T112">對五新領域的探索和認識！</text:span></text:p>
      <text:p text:style-name="P113"><text:s text:c="12"/>此次論壇除了在課室內的論壇研討之外，同步擴大策展在市府廣場、青年局廣場、向</text:p>
      <text:p text:style-name="P114"><text:s text:c="12"/>陽公園、和逸飯店、青埔商圈有五新議題的活動點！讓年輕人聽、說，更有行動與參</text:p>
      <text:p text:style-name="P115"><text:s text:c="11"/>與的體驗！</text:p>
      <text:p text:style-name="P116"><text:span text:style-name="T117">（五）新世代的創育計劃</text:span></text:p>
      <text:p text:style-name="P118">預備五新前、中、後端完整的五新人才創育計劃！幫助各校領袖在論壇後2021年繼續</text:p>
      <text:p text:style-name="P119"><text:span text:style-name="T120">育成。</text:span></text:p>
      <text:soft-page-break/>
      <text:p text:style-name="P121"><text:span text:style-name="T122">以趨勢論壇、五新課程、活動策展、社群聚落、共創平台、品牌行銷、資源媒合、共享</text:span></text:p>
      <text:p text:style-name="P123"><text:span text:style-name="T124">基地、策略聯盟、智庫</text:span><text:span text:style-name="T125">R&amp;D</text:span><text:span text:style-name="T126">，為一系列循環式的領袖人才育成計劃</text:span><text:span text:style-name="T127">，放置校園建立生態。</text:span></text:p>
      <text:p text:style-name="P128">（六）新世代的客製方案</text:p>
      <text:p text:style-name="P129"><text:span text:style-name="T130"><text:s text:c="12"/></text:span><text:span text:style-name="T131">針對各個學校與學生的特色與辦校理念方針，配合學校進度，量身訂作論壇型式。</text:span></text:p>
      <text:p text:style-name="P132">此次論壇為合作第一次活動，用1日或2日方案，未來再延續寒暑假營會、綁定多元課程、</text:p>
      <text:p text:style-name="P133">微課程、社團等型式合作辦理。目前已與振聲高中、元智大學、龍華大學、開南大學、陽</text:p>
      <text:p text:style-name="P134"><text:span text:style-name="T135">明高中、大園高中、北科附工、中央大學、中原大學談定下學期之後的延續性課程、社團</text:span><text:span text:style-name="T136">⋯</text:span><text:span text:style-name="T137"><text:s/></text:span></text:p>
      <text:p text:style-name="P138"><text:span text:style-name="T139">等。</text:span></text:p>
      <text:p text:style-name="P140"><text:span text:style-name="T141">（七）新世代的直播論壇</text:span></text:p>
      <text:p text:style-name="P142"><text:s text:c="8"/><text:tab/>以各城市高中生、大專生為主，鼓勵每個學校能做專屬自己的城市論壇，透過關鍵議題探</text:p>
      <text:p text:style-name="P143"><text:span text:style-name="T144">討，使在校學生能與世界趨勢與脈動接軌；同時栽培各校新世代的意見領袖！</text:span></text:p>
      <text:p text:style-name="P145"><text:s text:c="8"/><text:tab/>首度推動「全台青年城市論壇直播點」，串連點線面直播經營、打造專屬校園亮點！</text:p>
      <text:p text:style-name="P146"><text:span text:style-name="T147">桃園城市論壇此次</text:span><text:span text:style-name="T148">12/19-20</text:span><text:span text:style-name="T149">以和逸飯店為主要現場，同步轉播至</text:span><text:span text:style-name="T150">桃園高中、陽明高中、大</text:span></text:p>
      <text:p text:style-name="P151">園高中、內壢高中、北科附工、壽山高中、中原大學、中央大學等八所合辦學校。</text:p>
      <text:p text:style-name="P152"><text:s/></text:p>
      <text:p text:style-name="P153"><text:span text:style-name="T154">三、</text:span><text:span text:style-name="T155">合作單位</text:span></text:p>
      <text:p text:style-name="P156">（一）指導單位：桃園市政府、桃園市議會、桃園市政府青年事務局</text:p>
      <text:p text:style-name="P157">（二）主辦單位：一支麥克風、城市新聞、大學堂、嗨school、桃園市自造者協會、數位時代、</text:p>
      <text:p text:style-name="P158">自媒體協會、券券文化傳媒、100種理想、Mom&amp;Dad</text:p>
      <text:p text:style-name="P159">（三）合作單位：HTC、林莉婚紗、創無限、未來巢、新主流文化、交點文化、雅比斯國際創意策</text:p>
      <text:p text:style-name="P160">略、Cross＋克勞斯、小人小學、汎古數位媒體、愛是娛樂、固態影像、禾品視</text:p>
      <text:p text:style-name="P161">覺、時雨空間設計、<text:s/>Troo<text:s/>十實創意、鮮乳坊、秋雨映像工作室、牧心品牌行銷</text:p>
      <text:p text:style-name="P162"/>
      <text:p text:style-name="P163"><text:span text:style-name="T164">四、論壇內容</text:span></text:p>
      <text:p text:style-name="P165">（一）論壇場次：共十三場次（四場獨立場+一場主場+八場直播場）</text:p>
      <text:p text:style-name="P166">一場現場主場：桃園各校推派校際代表與領袖參加，最頂尖優質的論壇與節目。</text:p>
      <text:p text:style-name="P167"><text:span text:style-name="T168">十二場校園場：合辦學校推派校內領袖參加，以主場轉播</text:span><text:span text:style-name="T169">+</text:span><text:span text:style-name="T170">部份現場講員模式。</text:span></text:p>
      <text:p text:style-name="P171"><text:span text:style-name="T172"><text:s text:c="12"/></text:span><text:span text:style-name="T173">【四場獨立場次（</text:span><text:span text:style-name="T174">12/19-20</text:span><text:span text:style-name="T175">和逸主場之前）】</text:span></text:p>
      <text:p text:style-name="P176">場次一<text:s/>-<text:s/>振聲高中：11/10（二）10:10-14:00<text:s/>野聲會議室</text:p>
      <text:p text:style-name="P177"><text:s text:c="12"/>場次二<text:s/>-<text:s/>元智大學：12/04（五）08:30-17:00<text:s/>活動中心五樓</text:p>
      <text:p text:style-name="P178"><text:s text:c="12"/>場次三<text:s/>-<text:s/>龍華科大：12/04（五）13:00-18:00 - 12/05（六）10:00-16:00<text:s/>數位創新中心</text:p>
      <text:p text:style-name="P179"><text:s text:c="12"/>場次四<text:s/>-<text:s/>開南大學：12/09（三）12:40-14:40 B103會議廳</text:p>
      <text:p text:style-name="P180">【一場主場場次】</text:p>
      <text:soft-page-break/>
      <text:p text:style-name="P181">場次一<text:s/>-<text:s/>和逸主場：12/19（六）08:30-19:00 - 12/20（日）08:30-19:00<text:s/>和逸廳</text:p>
      <text:p text:style-name="P182">【八場直播場次】</text:p>
      <text:p text:style-name="P183">場次一<text:s/>-<text:s/>桃園高中：12/19（六）08:30-19:00<text:s/>中正堂</text:p>
      <text:p text:style-name="P184">場次二<text:s/>-<text:s/>陽明高中：12/19（六）08:30-19:00<text:s/>會議室</text:p>
      <text:p text:style-name="P185">場次三<text:s/>-<text:s/>大園高中：12/19（六）08:30-19:00<text:s/>演藝廳</text:p>
      <text:p text:style-name="P186">場次四<text:s/>-<text:s/>內壢高中：12/19（六）08:30-19:00<text:s/>第一會議室</text:p>
      <text:p text:style-name="P187">場次五<text:s/>-<text:s/>北科附工：12/19（六）08:30-19:00 - 12/20（日）08:30-19:00<text:s/>會議室</text:p>
      <text:p text:style-name="P188">場次六<text:s/>-<text:s/>壽山高中：12/19（六）08:30-19:00 - 12/20（日）08:30-19:00<text:s/>會議室</text:p>
      <text:p text:style-name="P189">場次七<text:s/>-<text:s/>中原大學：12/19（六）08:30-19:00 - 12/20（日）08:30-19:00<text:s/>領航館</text:p>
      <text:p text:style-name="P190">場次八<text:s/>-<text:s/>中央大學：12/19（六）08:30-19:00 - 12/20（日）08:30-19:00<text:s/>光電國際會議廳</text:p>
      <text:p text:style-name="P191">（國中生：桃園國中x慈文國中x中興國中x會稽國中，鼓勵參加12/19-20<text:s/>五大活動點）</text:p>
      <text:p text:style-name="P192"/>
      <text:p text:style-name="P193">（二）論壇活動：除了論壇型態，共有五個活動點提供戶外體驗與行動參與！</text:p>
      <text:p text:style-name="P194"><text:span text:style-name="T195"><text:s text:c="11"/></text:span><text:span text:style-name="T196">活動一</text:span><text:span text:style-name="T197"><text:s/>-<text:s/></text:span><text:span text:style-name="T198">桃園市政府市民廣場：</text:span><text:span text:style-name="T199">12/19</text:span><text:span text:style-name="T200">（六）</text:span><text:span text:style-name="T201">10:30-19:00<text:s/></text:span></text:p>
      <text:p text:style-name="P202"><text:span text:style-name="T203"><text:s text:c="27"/></text:span><text:span text:style-name="T204">創新創業展</text:span><text:span text:style-name="T205">x</text:span><text:span text:style-name="T206">新創藝舞台</text:span></text:p>
      <text:p text:style-name="P207"><text:span text:style-name="T208"><text:s text:c="11"/></text:span><text:span text:style-name="T209">活動二</text:span><text:span text:style-name="T210"><text:s/>-<text:s/></text:span><text:span text:style-name="T211">桃園青年事務局廣場：</text:span><text:span text:style-name="T212">12/19</text:span><text:span text:style-name="T213">（六）</text:span><text:span text:style-name="T214">16:00-20:00 - 12/20</text:span><text:span text:style-name="T215">（日）</text:span><text:span text:style-name="T216">16:00-20:00</text:span></text:p>
      <text:p text:style-name="P217"><text:span text:style-name="T218"><text:s text:c="12"/></text:span><text:span text:style-name="T219"><text:s text:c="15"/></text:span><text:span text:style-name="T220">嗨</text:span><text:span text:style-name="T221">Stage</text:span><text:span text:style-name="T222">社團展演</text:span><text:span text:style-name="T223">x</text:span><text:span text:style-name="T224">特別嘉賓表演</text:span><text:span text:style-name="T225">x</text:span><text:span text:style-name="T226">街頭藝人</text:span></text:p>
      <text:p text:style-name="P227"><text:span text:style-name="T228"><text:s text:c="11"/></text:span><text:span text:style-name="T229">活動三</text:span><text:span text:style-name="T230"><text:s/>-<text:s/></text:span><text:span text:style-name="T231">桃園向陽公園：</text:span><text:span text:style-name="T232">12/19</text:span><text:span text:style-name="T233">（六）</text:span><text:span text:style-name="T234">15:00-20:00</text:span><text:span text:style-name="T235">、</text:span><text:span text:style-name="T236">12/20<text:s/></text:span><text:span text:style-name="T237">（日）</text:span><text:span text:style-name="T238"><text:s/>13:00-18:00</text:span></text:p>
      <text:p text:style-name="P239"><text:span text:style-name="T240"><text:s text:c="27"/></text:span><text:span text:style-name="T241">兒童聖誕嘉年華</text:span><text:span text:style-name="T242">x</text:span><text:span text:style-name="T243">創新教育市集</text:span><text:span text:style-name="T244"><text:s/></text:span></text:p>
      <text:p text:style-name="P245"><text:span text:style-name="T246"><text:s text:c="11"/></text:span><text:span text:style-name="T247">活動四</text:span><text:span text:style-name="T248"><text:s/>- HOTEL COZZI<text:s/></text:span><text:span text:style-name="T249">和逸飯店：</text:span><text:span text:style-name="T250">12/19</text:span><text:span text:style-name="T251">（六）</text:span><text:span text:style-name="T252">08:30-15:00 - 12/20</text:span><text:span text:style-name="T253">（日）</text:span><text:span text:style-name="T254">08:30-19:00</text:span></text:p>
      <text:p text:style-name="P255"><text:span text:style-name="T256"><text:s text:c="27"/></text:span><text:span text:style-name="T257">青年主題館</text:span><text:span text:style-name="T258">x</text:span><text:span text:style-name="T259">新創直播間</text:span><text:span text:style-name="T260">x</text:span><text:span text:style-name="T261">網美打卡牆</text:span><text:span text:style-name="T262"><text:s/></text:span></text:p>
      <text:p text:style-name="P263"><text:span text:style-name="T264"><text:s text:c="11"/></text:span><text:span text:style-name="T265">活動五</text:span><text:span text:style-name="T266"><text:s/>-<text:s/></text:span><text:span text:style-name="T267">桃園新光影城前廣場：</text:span><text:span text:style-name="T268">12/19</text:span><text:span text:style-name="T269">（六）</text:span><text:span text:style-name="T270">15:00-19:00</text:span></text:p>
      <text:p text:style-name="P271"><text:span text:style-name="T272"><text:s text:c="27"/></text:span><text:span text:style-name="T273">聖誕快閃</text:span><text:span text:style-name="T274">x</text:span><text:span text:style-name="T275">一支麥快訪</text:span></text:p>
      <text:p text:style-name="P276"/>
      <text:p text:style-name="P277">五、報名方式</text:p>
      <text:p text:style-name="P278">（一）參加對象：全桃園市高中、大專院校學生</text:p>
      <text:p text:style-name="P279">（二）報名方式</text:p>
      <text:p text:style-name="P280">1.<text:s/>十二場協辦學校單位：提供校內學生幹部與領袖報名參加</text:p>
      <text:p text:style-name="P281">（尊重各協辦學校單位是否願意接收外校學生報名。）</text:p>
      <text:p text:style-name="P282"><text:s text:c="12"/>2.<text:s/>和逸校際主場：設立桃園的各校，校方推派校際代表與領袖5-10人，團隊報名參加。</text:p>
      <text:p text:style-name="P283"><text:s text:c="42"/>（大會可接受年輕老師帶隊參加）</text:p>
      <text:p text:style-name="P284">（三）報名收費</text:p>
      <text:soft-page-break/>
      <text:p text:style-name="P285">1.<text:s/>十二場校園場：額滿100人即截止報名、未滿100人即延期辦理！</text:p>
      <text:p text:style-name="P286">以各校自行決定，與主辦方討論，建議一天150元/人、兩天200元/人。</text:p>
      <text:p text:style-name="P287">（含午餐、交通、保險，其餘費用全由大會贊助支持)</text:p>
      <text:p text:style-name="P288"><text:s text:c="11"/>2.<text:s/>和逸校際主場：接受各校優先報名，直至額滿截止！</text:p>
      <text:p text:style-name="P289"><text:s text:c="42"/>頂尖優質的論壇與節目，為培育各校種子領袖，被推薦學生完全免費參加！</text:p>
      <text:p text:style-name="P290"><text:s text:c="41"/>（兩天論壇活動，一位學生領袖成本為1萬元，全額由主辦單位培育支持）</text:p>
      <text:p text:style-name="P291">（四）其他報名</text:p>
      <text:p text:style-name="P292"><text:s text:c="11"/>1.<text:s/>校外他校學生：由報名連結自行報名，再由主辦方工作人員聯絡與通知。</text:p>
      <text:p text:style-name="P293"><text:s text:c="11"/>2.<text:s/>學校行政處室：由學校行政窗口代表報名，主辦方直接將與校方窗口聯絡。</text:p>
      <text:p text:style-name="P294"/>
      <text:p text:style-name="P295">六、參加獎勵</text:p>
      <text:p text:style-name="P296">（一）2020桃園新世代青年城市論壇領袖結業證書</text:p>
      <text:p text:style-name="P297">（二）提供各校學生學習歷程、公益服務時數認證</text:p>
      <text:p text:style-name="P298">（三）後端校園資源：行動提案補助、多元訓練課程、社團幹部經營</text:p>
      <text:p text:style-name="P299">（四）提供公益服務機會、一支麥克風公民記者採訪</text:p>
      <text:p text:style-name="P300">（五）媒合網紅藝人分享、業界導師顧問諮詢</text:p>
      <text:p text:style-name="P301">七、預期效益</text:p>
      <text:p text:style-name="P302">（一）人數效益：預計參與論壇人數超過2千人，總人次超過5千人、相關活動參與人次超過1萬人</text:p>
      <text:p text:style-name="P303">線上直播觸及人數預計超過10萬人；超過十家媒體、新媒體新聞報導露出！</text:p>
      <text:p text:style-name="P304">（二）平台效益：全台灣共207間學校協辦與合作、共225間產業界協辦與合作、共80場論壇。</text:p>
      <text:p text:style-name="P305">（三）後續效益：幫助各校客製校園創育計劃：趨勢論壇、五新課程、活動策展、社群聚落、共創</text:p>
      <text:p text:style-name="P306">平台、品牌行銷、資源媒合、共享基地、策略聯盟、智庫R&amp;D。</text:p>
      <text:p text:style-name="P307"/>
      <text:p text:style-name="P308">附件、各場資訊</text:p>
      <text:p text:style-name="P309">一、和逸主場</text:p>
      <text:p text:style-name="P310">（一）時間：12/19（六）08:30-19:00 - 12/20（日）08:30-19:00<text:s/></text:p>
      <text:p text:style-name="P311">（二）地點：和逸飯店【和逸廳】</text:p>
      <text:p text:style-name="P312">（三）對象：桃園高中職、大專院校，校方推派5-10名的校際領袖代表團隊</text:p>
      <text:p text:style-name="P313">（四）流程：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時間</text:span></text:p>
          </table:table-cell>
          <table:table-cell table:style-name="TableCell322">
            <text:p text:style-name="P323"><text:span text:style-name="T324">12/19 (</text:span><text:span text:style-name="T325">六</text:span><text:span text:style-name="T326">)</text:span></text:p>
          </table:table-cell>
          <table:table-cell table:style-name="TableCell327">
            <text:p text:style-name="P328"><text:span text:style-name="T329">12/20 (</text:span><text:span text:style-name="T330">日</text:span><text:span text:style-name="T331">)</text:span></text:p>
          </table:table-cell>
        </table:table-row>
        <table:table-row table:style-name="TableRow332">
          <table:table-cell table:style-name="TableCell333">
            <text:p text:style-name="P334"><text:span text:style-name="T335">0830-0850</text:span></text:p>
          </table:table-cell>
          <table:table-cell table:style-name="TableCell336">
            <text:p text:style-name="P337"><text:span text:style-name="T338">報到</text:span></text:p>
          </table:table-cell>
          <table:table-cell table:style-name="TableCell339">
            <text:p text:style-name="P340"><text:span text:style-name="T341">報到</text:span></text:p>
          </table:table-cell>
        </table:table-row>
        <table:table-row table:style-name="TableRow342">
          <table:table-cell table:style-name="TableCell343">
            <text:p text:style-name="P344">0850-0920</text:p>
          </table:table-cell>
          <table:table-cell table:style-name="TableCell345">
            <text:p text:style-name="P346">開幕式</text:p>
            <text:p text:style-name="P347">貴賓致詞</text:p>
          </table:table-cell>
          <table:table-cell table:style-name="TableCell348">
            <text:p text:style-name="P349">開場活動</text:p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0920-1020</text:span></text:p>
          </table:table-cell>
          <table:table-cell table:style-name="TableCell355">
            <text:p text:style-name="P356"><text:span text:style-name="T357">專題講座</text:span></text:p>
            <text:soft-page-break/>
            <text:p text:style-name="P358"><text:span text:style-name="T359">【全球後新冠時代趨勢】</text:span></text:p>
            <text:p text:style-name="P360"><text:span text:style-name="T361">台灣經濟研究所智庫</text:span><text:span text:style-name="T362"><text:s/></text:span><text:span text:style-name="T363">康廷嶽</text:span></text:p>
            <text:p text:style-name="P364">商周集團總經理<text:s/>朱紀中</text:p>
            <text:p text:style-name="P365"><text:span text:style-name="T366">將來銀行總經理</text:span><text:span text:style-name="T367"><text:s/></text:span><text:span text:style-name="T368">劉奕成</text:span></text:p>
          </table:table-cell>
          <table:table-cell table:style-name="TableCell369">
            <text:p text:style-name="P370"><text:span text:style-name="T371">五新概論（三）新科技</text:span></text:p>
            <text:soft-page-break/>
            <text:p text:style-name="P372">【未來科技的智慧生態圈】</text:p>
            <text:p text:style-name="P373">銓安智慧科技共創人<text:s/>蕭志平</text:p>
            <text:p text:style-name="P374"><text:span text:style-name="T375">臺灣矽谷創業家協會理事長</text:span><text:span text:style-name="T376"><text:s/></text:span><text:span text:style-name="T377">趙式隆</text:span></text:p>
            <text:p text:style-name="P378"><text:span text:style-name="T379">讓狂人飛</text:span><text:span text:style-name="T380">創辦人</text:span><text:span text:style-name="T381"><text:s/></text:span><text:span text:style-name="T382">洪璿岳</text:span></text:p>
          </table:table-cell>
        </table:table-row>
        <text:soft-page-break/>
        <table:table-row table:style-name="TableRow383">
          <table:table-cell table:style-name="TableCell384">
            <text:p text:style-name="P385"><text:span text:style-name="T386">1020-1040</text:span></text:p>
          </table:table-cell>
          <table:table-cell table:style-name="TableCell387">
            <text:p text:style-name="P388"><text:span text:style-name="T389">專題回應</text:span><text:span text:style-name="T390"><text:s/></text:span></text:p>
            <text:p text:style-name="P391"><text:span text:style-name="T392">【青年</text:span><text:span text:style-name="T393">Q&amp;A</text:span><text:span text:style-name="T394">】</text:span></text:p>
            <text:p text:style-name="P395">學校代表提問、講員回應</text:p>
          </table:table-cell>
          <table:table-cell table:style-name="TableCell396">
            <text:p text:style-name="P397"><text:span text:style-name="T398">回饋與討論（三）新科技</text:span></text:p>
            <text:p text:style-name="P399"><text:span text:style-name="T400">【青年相對論】</text:span></text:p>
            <text:p text:style-name="P401"><text:span text:style-name="T402">學校代表回饋、提問、講員回應</text:span></text:p>
          </table:table-cell>
        </table:table-row>
        <table:table-row table:style-name="TableRow403">
          <table:table-cell table:style-name="TableCell404">
            <text:p text:style-name="P405"><text:span text:style-name="T406">1040-1100</text:span></text:p>
          </table:table-cell>
          <table:table-cell table:style-name="TableCell407">
            <text:p text:style-name="P408"><text:span text:style-name="T409">休息</text:span></text:p>
          </table:table-cell>
          <table:table-cell table:style-name="TableCell410">
            <text:p text:style-name="P411">休息</text:p>
          </table:table-cell>
        </table:table-row>
        <table:table-row table:style-name="TableRow412">
          <table:table-cell table:style-name="TableCell413">
            <text:p text:style-name="P414"><text:span text:style-name="T415">1100-1200</text:span></text:p>
          </table:table-cell>
          <table:table-cell table:style-name="TableCell416">
            <text:p text:style-name="P417"><text:span text:style-name="T418">五新概論（一）新創藝</text:span></text:p>
            <text:p text:style-name="P419"><text:span text:style-name="T420">【打造下一個『周杰倫』品牌】</text:span></text:p>
            <text:p text:style-name="P421"><text:span text:style-name="T422">金鐘獎最佳流行音樂節目主持人</text:span><text:span text:style-name="T423"><text:s/></text:span><text:span text:style-name="T424">吳建恆</text:span></text:p>
            <text:p text:style-name="P425"><text:span text:style-name="T426">新星演員</text:span><text:span text:style-name="T427"><text:s/></text:span><text:span text:style-name="T428">程予希</text:span></text:p>
            <text:p text:style-name="P429"><text:span text:style-name="T430">台灣達人秀創辦人</text:span><text:span text:style-name="T431"><text:s/></text:span><text:span text:style-name="T432">黃冠融</text:span></text:p>
            <text:p text:style-name="P433"><text:span text:style-name="T434">INCEPTION</text:span><text:span text:style-name="T435">啟藝執行長</text:span><text:span text:style-name="T436"><text:s/></text:span><text:span text:style-name="T437">梁浩軒</text:span></text:p>
          </table:table-cell>
          <table:table-cell table:style-name="TableCell438">
            <text:p text:style-name="P439"><text:span text:style-name="T440">五新概論（四）新創業</text:span></text:p>
            <text:p text:style-name="P441"><text:span text:style-name="T442">【</text:span><text:span text:style-name="T443">Z</text:span><text:span text:style-name="T444">世代的祖克柏們】</text:span></text:p>
            <text:p text:style-name="P445"><text:span text:style-name="T446">交點文化負責人</text:span><text:span text:style-name="T447"><text:s/></text:span><text:span text:style-name="T448">黃敬峰</text:span></text:p>
            <text:p text:style-name="P449">券券文化傳媒負責人<text:s/>陳顥仁</text:p>
            <text:p text:style-name="P450">iDrip創辦人<text:s/>葉建漢</text:p>
            <text:p text:style-name="P451"><text:span text:style-name="T452">教育新創連續創業家</text:span><text:span text:style-name="T453"><text:s/></text:span><text:span text:style-name="T454">陶倢</text:span></text:p>
          </table:table-cell>
        </table:table-row>
        <table:table-row table:style-name="TableRow455">
          <table:table-cell table:style-name="TableCell456">
            <text:p text:style-name="P457">1200-1220</text:p>
          </table:table-cell>
          <table:table-cell table:style-name="TableCell458">
            <text:p text:style-name="P459"><text:span text:style-name="T460">回饋與討論（一）新創藝</text:span></text:p>
            <text:p text:style-name="P461"><text:span text:style-name="T462">【青年相對論】</text:span></text:p>
            <text:p text:style-name="P463"><text:span text:style-name="T464">學校代表回饋、提問、講員回應</text:span></text:p>
          </table:table-cell>
          <table:table-cell table:style-name="TableCell465">
            <text:p text:style-name="P466"><text:span text:style-name="T467">回饋與討論（四）新創業</text:span></text:p>
            <text:p text:style-name="P468"><text:span text:style-name="T469">【青年相對論】</text:span></text:p>
            <text:p text:style-name="P470"><text:span text:style-name="T471">學校代表回饋、提問、講員回應</text:span></text:p>
          </table:table-cell>
        </table:table-row>
        <table:table-row table:style-name="TableRow472">
          <table:table-cell table:style-name="TableCell473">
            <text:p text:style-name="P474">1220-1330</text:p>
          </table:table-cell>
          <table:table-cell table:style-name="TableCell475">
            <text:p text:style-name="P476">午餐＋LIVE<text:s/>直播舞台＋主題體驗</text:p>
            <text:p text:style-name="P477"><text:span text:style-name="T478">鼓林萌主</text:span><text:span text:style-name="T479"><text:s/></text:span><text:span text:style-name="T480">陳曼青</text:span></text:p>
            <text:p text:style-name="P481"><text:span text:style-name="T482">知名網紅</text:span><text:span text:style-name="T483"><text:s/>100</text:span><text:span text:style-name="T484">種理想</text:span></text:p>
            <text:p text:style-name="P485"><text:span text:style-name="T486">點點塑創辦人</text:span><text:span text:style-name="T487"><text:s/></text:span><text:span text:style-name="T488">洪以柔</text:span></text:p>
          </table:table-cell>
          <table:table-cell table:style-name="TableCell489">
            <text:p text:style-name="P490">午餐＋LIVE<text:s/>直播舞台＋主題體驗</text:p>
            <text:p text:style-name="P491">全球DJ大賽DMC台灣冠軍<text:s/>應奇軒</text:p>
            <text:p text:style-name="P492">桃園市自造者協會賴聲寬/朱延堂</text:p>
            <text:p text:style-name="P493">桃園在地青年委員</text:p>
          </table:table-cell>
        </table:table-row>
        <table:table-row table:style-name="TableRow494">
          <table:table-cell table:style-name="TableCell495">
            <text:p text:style-name="P496"><text:span text:style-name="T497">1330-1430</text:span></text:p>
          </table:table-cell>
          <table:table-cell table:style-name="TableCell498">
            <text:p text:style-name="P499"><text:span text:style-name="T500">五新概論（二）新媒體</text:span></text:p>
            <text:p text:style-name="P501"><text:span text:style-name="T502">【超越疫情、發揮社群影響力】</text:span></text:p>
            <text:p text:style-name="P503"><text:span text:style-name="T504">SmartM<text:s/></text:span><text:span text:style-name="T505">創辦人</text:span><text:span text:style-name="T506"><text:s/></text:span><text:span text:style-name="T507">許景泰</text:span></text:p>
            <text:p text:style-name="P508">媒體專欄作家<text:s/>李建勳</text:p>
            <text:p text:style-name="P509">TVBS新媒體事業部副總監<text:s/>陳威全</text:p>
          </table:table-cell>
          <table:table-cell table:style-name="TableCell510">
            <text:p text:style-name="P511"><text:span text:style-name="T512">五新概論（五）新教育</text:span></text:p>
            <text:p text:style-name="P513"><text:span text:style-name="T514">【</text:span><text:span text:style-name="T515">Z</text:span><text:span text:style-name="T516">世代翻轉教育的發展】</text:span></text:p>
            <text:p text:style-name="P517">雜學校創辦人<text:s/>蘇仰志</text:p>
            <text:p text:style-name="P518"><text:span text:style-name="T519">啟夢創辦人</text:span><text:span text:style-name="T520"><text:s/></text:span><text:span text:style-name="T521">許匡毅</text:span></text:p>
            <text:p text:style-name="P522"><text:span text:style-name="T523">技職</text:span><text:span text:style-name="T524">3.0</text:span><text:span text:style-name="T525">創辦人</text:span><text:span text:style-name="T526"><text:s/></text:span><text:span text:style-name="T527">黃偉翔</text:span></text:p>
          </table:table-cell>
        </table:table-row>
        <table:table-row table:style-name="TableRow528">
          <table:table-cell table:style-name="TableCell529">
            <text:p text:style-name="P530"><text:span text:style-name="T531">1430-1450</text:span></text:p>
          </table:table-cell>
          <table:table-cell table:style-name="TableCell532">
            <text:p text:style-name="P533">回饋與討論（二）新媒體</text:p>
            <text:p text:style-name="P534"><text:span text:style-name="T535">【青年相對論】</text:span></text:p>
            <text:p text:style-name="P536"><text:span text:style-name="T537">學校代表回饋</text:span><text:span text:style-name="T538">、</text:span><text:span text:style-name="T539">提問</text:span><text:span text:style-name="T540">、</text:span><text:span text:style-name="T541">講員回應</text:span></text:p>
          </table:table-cell>
          <table:table-cell table:style-name="TableCell542">
            <text:p text:style-name="P543"><text:span text:style-name="T544">回饋與討論（五）新教育</text:span></text:p>
            <text:p text:style-name="P545"><text:span text:style-name="T546">【青年相對論】</text:span></text:p>
            <text:p text:style-name="P547"><text:span text:style-name="T548">學校代表回饋、提問、講員回應</text:span></text:p>
          </table:table-cell>
        </table:table-row>
        <table:table-row table:style-name="TableRow549">
          <table:table-cell table:style-name="TableCell550">
            <text:p text:style-name="P551"><text:span text:style-name="T552">1450-1550</text:span></text:p>
          </table:table-cell>
          <table:table-cell table:style-name="TableCell553">
            <text:p text:style-name="P554"><text:span text:style-name="T555">休息＋車程</text:span></text:p>
          </table:table-cell>
          <table:table-cell table:style-name="TableCell556">
            <text:p text:style-name="P557"><text:span text:style-name="T558">休息</text:span><text:span text:style-name="T559">（</text:span><text:span text:style-name="T560">1450-1510</text:span><text:span text:style-name="T561">）</text:span></text:p>
          </table:table-cell>
        </table:table-row>
        <table:table-row table:style-name="TableRow562">
          <table:table-cell table:style-name="TableCell563" table:number-rows-spanned="3">
            <text:p text:style-name="P564">1550-1900</text:p>
          </table:table-cell>
          <table:table-cell table:style-name="TableCell565" table:number-rows-spanned="3">
            <text:p text:style-name="P566">青年行動</text:p>
            <text:p text:style-name="P567">活動點一<text:s/>-<text:s/>桃園市政府市民廣場</text:p>
            <text:p text:style-name="P568">創新創業展x新創藝舞台</text:p>
            <text:p text:style-name="P569">活動點二<text:s/>-<text:s/>桃園青年事務局廣場</text:p>
            <text:p text:style-name="P570">嗨Stage社團展演x特別嘉賓表演</text:p>
            <text:soft-page-break/>
            <text:p text:style-name="P571">活動點三<text:s/>-<text:s/>桃園向陽公園</text:p>
            <text:p text:style-name="P572">兒童聖誕嘉年華x創新教育市集</text:p>
            <text:p text:style-name="P573">活動點四<text:s/>- HOTEL COZZI<text:s/>和逸飯店</text:p>
            <text:p text:style-name="P574">青年主題館x新創直播間x網美打卡</text:p>
            <text:p text:style-name="P575">活動點五<text:s/>-<text:s/>桃園新光影城前廣場</text:p>
            <text:p text:style-name="P576"><text:span text:style-name="T577">聖誕快閃</text:span><text:span text:style-name="T578">x</text:span><text:span text:style-name="T579">一支麥快訪</text:span></text:p>
          </table:table-cell>
          <table:table-cell table:style-name="TableCell580">
            <text:p text:style-name="P581">青年討論（一）五新倡議</text:p>
            <text:p text:style-name="P582"><text:span text:style-name="T583">【青年我來說】</text:span></text:p>
            <text:p text:style-name="P584">學校代表小組討論、決定議題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青年討論（二）五新提案</text:p>
            <text:p text:style-name="P590"><text:span text:style-name="T591">【青年我來說】</text:span></text:p>
            <text:p text:style-name="P592"><text:span text:style-name="T593">學校代表小組倡議、提案製作</text:span>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閉幕式</text:p>
            <text:soft-page-break/>
            <text:p text:style-name="P599">貴賓勉勵</text:p>
          </table:table-cell>
        </table:table-row>
      </table:table>
      <text:soft-page-break/>
      <text:p text:style-name="內文"><text:s/></text:p>
      <text:p text:style-name="P600">本執行單位保留有更改講員與流程的權利</text:p>
      <text:p text:style-name="內文"/>
      <text:p text:style-name="P601"/>
      <text:p text:style-name="P602"><text:span text:style-name="T603">二、校園各場</text:span><text:span text:style-name="T604">：</text:span></text:p>
      <text:p text:style-name="P605">（一）時間/地點</text:p>
      <text:p text:style-name="P606"><text:span text:style-name="T607"><text:s text:c="11"/></text:span><text:span text:style-name="T608">【四場獨立場次（</text:span><text:span text:style-name="T609">12/19-20</text:span><text:span text:style-name="T610">和逸主場之前）】</text:span></text:p>
      <text:p text:style-name="P611">場次一<text:s/>-<text:s/>振聲高中：11/10（二）10:10-14:00<text:s/>野聲會議室</text:p>
      <text:p text:style-name="P612"><text:s text:c="12"/>場次二<text:s/>-<text:s/>元智大學：12/04（五）08:30-17:00<text:s/>活動中心五樓</text:p>
      <text:p text:style-name="P613"><text:s text:c="12"/>場次三<text:s/>-<text:s/>龍華科大：12/04（五）13:00-18:00 - 12/05（六）10:00-16:00<text:s/>數位創新中心</text:p>
      <text:p text:style-name="P614"><text:s text:c="12"/>場次四<text:s/>-<text:s/>開南大學：12/09（三）12:40-14:40 B103會議廳</text:p>
      <text:p text:style-name="P615">【八場直播場次】</text:p>
      <text:p text:style-name="P616">場次一<text:s/>-<text:s/>桃園高中：12/19（六）08:30-19:00<text:s/>中正堂</text:p>
      <text:p text:style-name="P617">場次二<text:s/>-<text:s/>陽明高中：12/19（六）08:30-19:00<text:s/>會議室</text:p>
      <text:p text:style-name="P618">場次三<text:s/>-<text:s/>大園高中：12/19（六）08:30-19:00<text:s/>演藝廳</text:p>
      <text:p text:style-name="P619">場次四<text:s/>-<text:s/>內壢高中：12/19（六）08:30-19:00<text:s/>第一會議室</text:p>
      <text:p text:style-name="P620">場次五<text:s/>-<text:s/>北科附工：12/19（六）08:30-19:00 - 12/20（日）08:30-19:00<text:s/>會議室</text:p>
      <text:p text:style-name="P621">場次六<text:s/>-<text:s/>壽山高中：12/19（六）08:30-19:00 - 12/20（日）08:30-19:00<text:s/>會議室</text:p>
      <text:p text:style-name="P622">場次七<text:s/>-<text:s/>中原大學：12/19（六）08:30-19:00 - 12/20（日）08:30-19:00<text:s/>領航館</text:p>
      <text:p text:style-name="P623">場次八<text:s/>-<text:s/>中央大學：12/19（六）08:30-19:00 - 12/20（日）08:30-19:00<text:s/>光電國際會議廳</text:p>
      <text:p text:style-name="P624">（二）對象：各校校內學生幹部與領袖參加，尊重各校是否願意接收外校學生報名。</text:p>
      <text:p text:style-name="P625">（三）主題：2020<text:s/>桃園青年城市論壇<text:s/>後疫情時代－新世代青年人的出路</text:p>
      <text:p text:style-name="P626">（四）模式：所有場次論壇皆使用同一套流程、時間、議題、內容，再按各校需要現場互動討論。</text:p>
      <text:p text:style-name="P627">（五）流程：</text:p>
      <text:p text:style-name="P628">【四場獨立場次】</text:p>
      <text:p text:style-name="P629">各校邀請五新論壇講員，現場獨立策展論壇內容與活動，經營一場校園論壇。</text:p>
      <text:p text:style-name="P630">場次一<text:s/>-<text:s/>振聲高中：11/10（二）10:10-14:00<text:s/>野聲會議室</text:p>
      <text:p text:style-name="P631"><text:s text:c="33"/>【論壇講員】</text:p>
      <text:p text:style-name="P632">張雅綺：台灣企劃顧問、團隊業師、教育部青年署Let’sTalk論壇</text:p>
      <text:p text:style-name="P633"><text:span text:style-name="T634"><text:s text:c="9"/></text:span><text:span text:style-name="T635"><text:s text:c="25"/></text:span><text:span text:style-name="T636">沈大為：一支麥克風共同創辦人、公民記者</text:span></text:p>
      <text:p text:style-name="P637"><text:s text:c="34"/>劉時宏：一支麥克風專業講師、基礎攝影</text:p>
      <text:p text:style-name="P638">林柔均：一支麥克風專業講師、剪輯概論</text:p>
      <text:p text:style-name="P639">場次二<text:s/>-<text:s/>元智大學：12/04（五）08:30-17:00<text:s/>活動中心五樓</text:p>
      <text:p text:style-name="P640"><text:s text:c="33"/>【論壇講員】</text:p>
      <text:soft-page-break/>
      <text:p text:style-name="P641">朱延堂：桃園市自造者協會總幹事</text:p>
      <text:p text:style-name="P642">張雅綺：台灣企劃顧問、團隊業師、教育部青年署Let’sTalk論壇</text:p>
      <text:p text:style-name="P643">沈大為：一支麥克風共同創辦人、公民記者</text:p>
      <text:p text:style-name="P644">謝禎育：桃園市政府青年事務局永續發展行動計畫專案助理</text:p>
      <text:p text:style-name="P645">陳念澤：素人歌手、社群平台節目企劃&amp;剪輯</text:p>
      <text:p text:style-name="P646">場次三<text:s/>-<text:s/>龍華科大：12/04（五）13:00-18:00 - 12/05（六）10:00-16:00<text:s/>數位創新中心</text:p>
      <text:p text:style-name="P647">【論壇講員】</text:p>
      <text:p text:style-name="P648">胡耀傑：圖靈鏈創辦人</text:p>
      <text:p text:style-name="P649">Jimmy：PrimePlus<text:s/>恆昌盛電子商務</text:p>
      <text:p text:style-name="P650">廖晉儀：禾酷音樂</text:p>
      <text:p text:style-name="P651">紀儀羚：禾酷音樂</text:p>
      <text:p text:style-name="P652">都業勤：SEED燈具設計主管</text:p>
      <text:p text:style-name="P653">黃慧雯：中國時報記者</text:p>
      <text:p text:style-name="P654">楊以撒：迦南計劃創辦人</text:p>
      <text:p text:style-name="P655">許旭安：席思人工智能學院SIS AI College培訓總監</text:p>
      <text:p text:style-name="P656">場次四<text:s/>-<text:s/>開南大學：12/09（三）12:40-14:40 B103會議廳</text:p>
      <text:p text:style-name="P657"><text:s text:c="33"/>【論壇講員】</text:p>
      <text:p text:style-name="P658">莊凱如：台灣設計協會理事長</text:p>
      <text:p text:style-name="P659">游國良：新主流文化基金會</text:p>
      <text:p text:style-name="P660">饒淑惠：僑委會海外華文師培講師</text:p>
      <text:p text:style-name="P661">沈大為：一支麥克風共同創辦人、公民記者</text:p>
      <text:p text:style-name="P662">謝禎育：桃園市政府青年事務局永續發展行動計畫專案助理</text:p>
      <text:p text:style-name="P663"/>
      <text:p text:style-name="P664">【八場直播場次】</text:p>
      <text:p text:style-name="P665">各校對齊和逸主場論壇的主題、專題、時間、活動；再邀請五新論壇講員，在校內現場帶領學生小組探討、直播+現場輔導共同經營一場校園論壇。</text:p>
      <text:soft-page-break/>
      <text:p text:style-name="P666">場次一<text:s/>-<text:s/>桃園高中：12/19（六）08:30-19:00<text:s/>中正堂（主場部份轉播）</text:p>
      <text:p text:style-name="P667"><text:span text:style-name="T668"><text:s text:c="33"/></text:span><text:span text:style-name="T669">【現場講員與隊輔】</text:span></text:p>
      <text:p text:style-name="P670">潘御天：相聲瓦舍演員</text:p>
      <text:p text:style-name="P671">陳辰：青年職涯計劃講師</text:p>
      <text:p text:style-name="P672">劉冠廷：桃園高中校友、一支麥克風專業講師</text:p>
      <text:p text:style-name="P673">王思婷：一支麥克風專業講師、形象官網<text:s/></text:p>
      <text:p text:style-name="P674">場次二<text:s/>-<text:s/>陽明高中：12/19（六）08:30-19:00<text:s/>會議室（主場部份轉播）</text:p>
      <text:p text:style-name="P675"><text:span text:style-name="T676"><text:s text:c="33"/></text:span><text:span text:style-name="T677">【現場講員與隊輔】</text:span></text:p>
      <text:p text:style-name="P678">林鼎鈞：立勤國際法律事務所桃園所長、桃園青年商會會長</text:p>
      <text:p text:style-name="P679">邱瀅如：桃園青年志工資深諮詢業師</text:p>
      <text:p text:style-name="P680">林麒宇：一支麥克風公民記者</text:p>
      <text:p text:style-name="P681">楊乃瑾：一支麥克風公民記者</text:p>
      <text:p text:style-name="P682">場次三<text:s/>-<text:s/>大園高中：12/19（六）08:30-19:00<text:s/>演藝廳</text:p>
      <text:p text:style-name="P683"><text:span text:style-name="T684"><text:s text:c="33"/></text:span><text:span text:style-name="T685">【現場講員與隊輔】</text:span></text:p>
      <text:p text:style-name="P686"><text:s text:c="34"/>朱元隆：大園高中校長</text:p>
      <text:p text:style-name="P687">邱秀青：一支麥克風專業講師</text:p>
      <text:p text:style-name="P688">劉時宏：一支麥克風公民記者</text:p>
      <text:p text:style-name="P689">場次四<text:s/>-<text:s/>內壢高中：12/19（六）08:30-19:00<text:s/>會議室</text:p>
      <text:p text:style-name="P690"><text:span text:style-name="T691"><text:s text:c="33"/></text:span><text:span text:style-name="T692">【現場講員與隊輔】</text:span></text:p>
      <text:p text:style-name="P693"><text:s text:c="34"/>凌玉萱：內壢高中校內老師</text:p>
      <text:p text:style-name="P694">胡逸翔：一支麥克風公民記者</text:p>
      <text:p text:style-name="P695">李佩穎：一支麥克風公民記者</text:p>
      <text:p text:style-name="P696">場次五<text:s/>-<text:s/>北科附工：12/19（六）08:30-19:00 - 12/20（日）08:30-19:00<text:s/>會議室</text:p>
      <text:soft-page-break/>
      <text:p text:style-name="P697">蕭富媛：北科附工校內老師</text:p>
      <text:p text:style-name="P698">簡麗秋：北科附工校內老師</text:p>
      <text:p text:style-name="P699">吳怡薇：北科附工校內老師</text:p>
      <text:p text:style-name="P700">周孟涵：</text:p>
      <text:p text:style-name="P701">場次六<text:s/>-<text:s/>壽山高中：12/19（六）08:30-19:00 - 12/20（日）08:30-19:00<text:s/>會議室</text:p>
      <text:p text:style-name="P702"><text:span text:style-name="T703"><text:s text:c="33"/></text:span><text:span text:style-name="T704">【現場講員與隊輔】</text:span></text:p>
      <text:p text:style-name="P705">楊凱捷：一支麥克風專業講師</text:p>
      <text:p text:style-name="P706">林威翰：一支麥克風外景主持人</text:p>
      <text:p text:style-name="P707">廖唯佐：英業達硬體工程師</text:p>
      <text:p text:style-name="P708">場次七<text:s/>-<text:s/>中原大學：12/19（六）08:30-19:00 - 12/20（日）08:30-19:00<text:s/>領航館</text:p>
      <text:p text:style-name="P709"><text:span text:style-name="T710"><text:s text:c="33"/></text:span><text:span text:style-name="T711">【現場講員與隊輔】</text:span></text:p>
      <text:p text:style-name="P712">陶倢：教育新創連續創業家</text:p>
      <text:p text:style-name="P713">陳顥仁：券券文化傳媒負責人</text:p>
      <text:p text:style-name="P714">高靖航：中原大學創新育成中心總監</text:p>
      <text:p text:style-name="P715">朱延堂：桃園市自造者協會總幹事</text:p>
      <text:p text:style-name="P716">莊凱如：台灣設計協會理事長</text:p>
      <text:p text:style-name="P717">闇鴻麟：創作歌手</text:p>
      <text:p text:style-name="P718">魏仁傑：一支麥克風節目製作</text:p>
      <text:p text:style-name="P719">梁玉彬：一支麥克風後製剪輯師</text:p>
      <text:p text:style-name="P720">場次八<text:s/>-<text:s/>中央大學：12/19（六）08:30-19:00 - 12/20（日）08:30-19:00<text:s/>光電國際會議廳</text:p>
      <text:p text:style-name="P721"><text:span text:style-name="T722"><text:s text:c="33"/></text:span><text:span text:style-name="T723">【現場講員與隊輔】</text:span></text:p>
      <text:p text:style-name="P724">陶倢：教育新創連續創業家</text:p>
      <text:p text:style-name="P725">陳顥仁：券券文化傳媒負責人</text:p>
      <text:p text:style-name="P726">賴振民：中央大學通識講師</text:p>
      <text:p text:style-name="P727">鄭琮翰：暴風數位執行長</text:p>
      <text:p text:style-name="P728">丁曄：創作歌手</text:p>
      <text:p text:style-name="P729">蘇文劭：創作歌手</text:p>
      <text:p text:style-name="P730">楊育寧：媒體設計接案工作者</text:p>
      <text:soft-page-break/>
      <text:p text:style-name="P731">陳念澤：素人歌手、社群平台節目企劃＆剪輯</text:p>
      <text:p text:style-name="P732"/>
      <text:p text:style-name="P733"><text:span text:style-name="T734">校園直播場的流程：</text:span><text:span text:style-name="T735">（反灰階為連線主場直播的專題講座，其餘由各校現場的講員與輔導經營。）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時間</text:span></text:p>
          </table:table-cell>
          <table:table-cell table:style-name="TableCell744">
            <text:p text:style-name="P745"><text:span text:style-name="T746">12/19 (</text:span><text:span text:style-name="T747">六</text:span><text:span text:style-name="T748">)</text:span></text:p>
          </table:table-cell>
          <table:table-cell table:style-name="TableCell749">
            <text:p text:style-name="P750"><text:span text:style-name="T751">12/20 (</text:span><text:span text:style-name="T752">日</text:span><text:span text:style-name="T753">)</text:span></text:p>
          </table:table-cell>
        </table:table-row>
        <table:table-row table:style-name="TableRow754">
          <table:table-cell table:style-name="TableCell755">
            <text:p text:style-name="P756"><text:span text:style-name="T757">0830-0850</text:span></text:p>
          </table:table-cell>
          <table:table-cell table:style-name="TableCell758">
            <text:p text:style-name="P759"><text:span text:style-name="T760">報到</text:span></text:p>
          </table:table-cell>
          <table:table-cell table:style-name="TableCell761">
            <text:p text:style-name="P762"><text:span text:style-name="T763">報到</text:span></text:p>
          </table:table-cell>
        </table:table-row>
        <table:table-row table:style-name="TableRow764">
          <table:table-cell table:style-name="TableCell765">
            <text:p text:style-name="P766">0850-0920</text:p>
          </table:table-cell>
          <table:table-cell table:style-name="TableCell767">
            <text:p text:style-name="P768">開幕式</text:p>
            <text:p text:style-name="P769">貴賓致詞</text:p>
          </table:table-cell>
          <table:table-cell table:style-name="TableCell770">
            <text:p text:style-name="P771">開場活動</text:p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0920-1020</text:span></text:p>
          </table:table-cell>
          <table:table-cell table:style-name="TableCell777">
            <text:p text:style-name="P778"><text:span text:style-name="T779">專題講座</text:span></text:p>
            <text:p text:style-name="P780"><text:span text:style-name="T781">【全球後新冠時代趨勢】</text:span></text:p>
            <text:p text:style-name="P782"><text:span text:style-name="T783">台灣經濟研究所智庫</text:span><text:span text:style-name="T784"><text:s/></text:span><text:span text:style-name="T785">康廷嶽</text:span></text:p>
            <text:p text:style-name="P786">商周集團總經理<text:s/>朱紀中</text:p>
            <text:p text:style-name="P787"><text:span text:style-name="T788">將來銀行總經理</text:span><text:span text:style-name="T789"><text:s/></text:span><text:span text:style-name="T790">劉奕成</text:span></text:p>
          </table:table-cell>
          <table:table-cell table:style-name="TableCell791">
            <text:p text:style-name="P792"><text:span text:style-name="T793">五新概論（三）新科技</text:span></text:p>
            <text:p text:style-name="P794">【未來科技的智慧生態圈】</text:p>
            <text:p text:style-name="P795">銓安智慧科技共創人<text:s/>蕭志平</text:p>
            <text:p text:style-name="P796"><text:span text:style-name="T797">臺灣矽谷創業家協會理事長</text:span><text:span text:style-name="T798"><text:s/></text:span><text:span text:style-name="T799">趙式隆</text:span></text:p>
            <text:p text:style-name="P800"><text:span text:style-name="T801">讓狂人飛</text:span><text:span text:style-name="T802">創辦人</text:span><text:span text:style-name="T803"><text:s/></text:span><text:span text:style-name="T804">洪璿岳</text:span></text:p>
          </table:table-cell>
        </table:table-row>
        <table:table-row table:style-name="TableRow805">
          <table:table-cell table:style-name="TableCell806">
            <text:p text:style-name="P807"><text:span text:style-name="T808">1020-1040</text:span></text:p>
          </table:table-cell>
          <table:table-cell table:style-name="TableCell809">
            <text:p text:style-name="P810"><text:span text:style-name="T811">校園回應</text:span><text:span text:style-name="T812"><text:s/></text:span></text:p>
            <text:p text:style-name="P813"><text:span text:style-name="T814">【青年</text:span><text:span text:style-name="T815">Q&amp;A</text:span><text:span text:style-name="T816">】</text:span></text:p>
            <text:p text:style-name="P817">學校代表提問、講員回應</text:p>
          </table:table-cell>
          <table:table-cell table:style-name="TableCell818">
            <text:p text:style-name="P819"><text:span text:style-name="T820">現場討論（三）新科技</text:span></text:p>
            <text:p text:style-name="P821"><text:span text:style-name="T822">【青年相對論】</text:span></text:p>
            <text:p text:style-name="P823"><text:span text:style-name="T824">學校代表回饋、提問、講員回應</text:span></text:p>
          </table:table-cell>
        </table:table-row>
        <table:table-row table:style-name="TableRow825">
          <table:table-cell table:style-name="TableCell826">
            <text:p text:style-name="P827"><text:span text:style-name="T828">1040-1100</text:span></text:p>
          </table:table-cell>
          <table:table-cell table:style-name="TableCell829">
            <text:p text:style-name="P830"><text:span text:style-name="T831">休息</text:span></text:p>
          </table:table-cell>
          <table:table-cell table:style-name="TableCell832">
            <text:p text:style-name="P833">休息</text:p>
          </table:table-cell>
        </table:table-row>
        <table:table-row table:style-name="TableRow834">
          <table:table-cell table:style-name="TableCell835">
            <text:p text:style-name="P836"><text:span text:style-name="T837">1100-1200</text:span></text:p>
          </table:table-cell>
          <table:table-cell table:style-name="TableCell838">
            <text:p text:style-name="P839"><text:span text:style-name="T840">五新概論（一）新創藝</text:span></text:p>
            <text:p text:style-name="P841"><text:span text:style-name="T842">【打造下一個『周杰倫』品牌】</text:span></text:p>
            <text:p text:style-name="P843"><text:span text:style-name="T844">金鐘獎最佳流行音樂節目主持人</text:span><text:span text:style-name="T845"><text:s/></text:span><text:span text:style-name="T846">吳建恆</text:span></text:p>
            <text:p text:style-name="P847"><text:span text:style-name="T848">新星演員</text:span><text:span text:style-name="T849"><text:s/></text:span><text:span text:style-name="T850">程予希</text:span></text:p>
            <text:p text:style-name="P851"><text:span text:style-name="T852">台灣達人秀創辦人</text:span><text:span text:style-name="T853"><text:s/></text:span><text:span text:style-name="T854">黃冠融</text:span></text:p>
            <text:p text:style-name="P855"><text:span text:style-name="T856">INCEPTION</text:span><text:span text:style-name="T857">啟藝執行長</text:span><text:span text:style-name="T858"><text:s/></text:span><text:span text:style-name="T859">梁浩軒</text:span></text:p>
          </table:table-cell>
          <table:table-cell table:style-name="TableCell860">
            <text:p text:style-name="P861"><text:span text:style-name="T862">五新概論（四）新創業</text:span></text:p>
            <text:p text:style-name="P863"><text:span text:style-name="T864">【</text:span><text:span text:style-name="T865">Z</text:span><text:span text:style-name="T866">世代的祖克柏們】</text:span></text:p>
            <text:p text:style-name="P867"><text:span text:style-name="T868">交點文化負責人</text:span><text:span text:style-name="T869"><text:s/></text:span><text:span text:style-name="T870">黃敬峰</text:span></text:p>
            <text:p text:style-name="P871">券券文化傳媒負責人<text:s/>陳顥仁</text:p>
            <text:p text:style-name="P872">iDrip創辦人<text:s/>葉建漢</text:p>
            <text:p text:style-name="P873"><text:span text:style-name="T874">教育新創連續創業家</text:span><text:span text:style-name="T875"><text:s/></text:span><text:span text:style-name="T876">陶倢</text:span></text:p>
          </table:table-cell>
        </table:table-row>
        <table:table-row table:style-name="TableRow877">
          <table:table-cell table:style-name="TableCell878">
            <text:p text:style-name="P879">1200-1220</text:p>
          </table:table-cell>
          <table:table-cell table:style-name="TableCell880">
            <text:p text:style-name="P881"><text:span text:style-name="T882">現場討論（一）新創藝</text:span></text:p>
            <text:p text:style-name="P883"><text:span text:style-name="T884">【青年相對論】</text:span></text:p>
            <text:p text:style-name="P885"><text:span text:style-name="T886">學校代表回饋、提問、講員回應</text:span></text:p>
          </table:table-cell>
          <table:table-cell table:style-name="TableCell887">
            <text:p text:style-name="P888"><text:span text:style-name="T889">現場討論（四）新創業</text:span></text:p>
            <text:p text:style-name="P890"><text:span text:style-name="T891">【青年相對論】</text:span></text:p>
            <text:p text:style-name="P892"><text:span text:style-name="T893">學校代表回饋、提問、講員回應</text:span></text:p>
          </table:table-cell>
        </table:table-row>
        <table:table-row table:style-name="TableRow894">
          <table:table-cell table:style-name="TableCell895">
            <text:p text:style-name="P896">1220-1330</text:p>
          </table:table-cell>
          <table:table-cell table:style-name="TableCell897">
            <text:p text:style-name="P898">午餐＋LIVE<text:s/>直播舞台＋主題體驗</text:p>
            <text:p text:style-name="P899">鼓林萌主<text:s/>陳曼青</text:p>
            <text:p text:style-name="P900">知名網紅<text:s/>100種理想</text:p>
            <text:p text:style-name="P901">點點塑創辦人<text:s/>洪以柔</text:p>
          </table:table-cell>
          <table:table-cell table:style-name="TableCell902">
            <text:p text:style-name="P903">午餐＋LIVE<text:s/>直播舞台＋主題體驗</text:p>
            <text:p text:style-name="P904">全球DJ大賽DMC台灣冠軍<text:s/>應奇軒</text:p>
            <text:p text:style-name="P905">桃園市自造者協會賴聲寬/朱延堂</text:p>
            <text:p text:style-name="P906">桃園在地青年委員</text:p>
          </table:table-cell>
        </table:table-row>
        <table:table-row table:style-name="TableRow907">
          <table:table-cell table:style-name="TableCell908">
            <text:p text:style-name="P909">1330-1430</text:p>
          </table:table-cell>
          <table:table-cell table:style-name="TableCell910">
            <text:p text:style-name="P911">五新概論（二）新媒體</text:p>
            <text:p text:style-name="P912">【超越疫情、發揮社群影響力】</text:p>
            <text:p text:style-name="P913">SmartM<text:s/>創辦人<text:s/>許景泰</text:p>
            <text:p text:style-name="P914">媒體專欄作家<text:s/>李建勳</text:p>
            <text:p text:style-name="P915">TVBS新媒體事業部副總監<text:s/>陳威全</text:p>
          </table:table-cell>
          <table:table-cell table:style-name="TableCell916">
            <text:p text:style-name="P917">五新概論（五）新教育</text:p>
            <text:p text:style-name="P918">【Z世代翻轉教育的發展】</text:p>
            <text:p text:style-name="P919">雜學校創辦人<text:s/>蘇仰志</text:p>
            <text:p text:style-name="P920">啟夢創辦人<text:s/>許匡毅</text:p>
            <text:p text:style-name="P921">技職3.0創辦人<text:s/>黃偉翔</text:p>
          </table:table-cell>
        </table:table-row>
        <table:table-row table:style-name="TableRow922">
          <table:table-cell table:style-name="TableCell923">
            <text:p text:style-name="P924">1430-1450</text:p>
          </table:table-cell>
          <table:table-cell table:style-name="TableCell925">
            <text:p text:style-name="P926">現場討論（二）新媒體</text:p>
            <text:p text:style-name="P927">【青年相對論】</text:p>
            <text:p text:style-name="P928">學校代表回饋、提問、講員回應</text:p>
          </table:table-cell>
          <table:table-cell table:style-name="TableCell929">
            <text:p text:style-name="P930">現場討論（五）新教育</text:p>
            <text:p text:style-name="P931">【青年相對論】</text:p>
            <text:p text:style-name="P932">學校代表回饋、提問、講員回應</text:p>
          </table:table-cell>
        </table:table-row>
        <text:soft-page-break/>
        <table:table-row table:style-name="TableRow933">
          <table:table-cell table:style-name="TableCell934">
            <text:p text:style-name="P935">1450-1550</text:p>
          </table:table-cell>
          <table:table-cell table:style-name="TableCell936">
            <text:p text:style-name="P937">休息＋車程</text:p>
          </table:table-cell>
          <table:table-cell table:style-name="TableCell938">
            <text:p text:style-name="P939">休息（1450-1510）</text:p>
          </table:table-cell>
        </table:table-row>
        <table:table-row table:style-name="TableRow940">
          <table:table-cell table:style-name="TableCell941">
            <text:p text:style-name="P942">1550-1900</text:p>
          </table:table-cell>
          <table:table-cell table:style-name="TableCell943">
            <text:p text:style-name="P944">青年行動</text:p>
            <text:p text:style-name="P945">活動點一<text:s/>-<text:s/>桃園市政府市民廣場</text:p>
            <text:p text:style-name="P946">創新創業展x新創藝舞台</text:p>
            <text:p text:style-name="P947">活動點二<text:s/>-<text:s/>桃園青年事務局廣場</text:p>
            <text:p text:style-name="P948">嗨Stage社團展演x特別嘉賓表演</text:p>
            <text:p text:style-name="P949">活動點三<text:s/>-<text:s/>桃園向陽公園</text:p>
            <text:p text:style-name="P950">兒童聖誕嘉年華x創新教育市集</text:p>
            <text:p text:style-name="P951">活動點四<text:s/>- HOTEL COZZI<text:s/>和逸飯店</text:p>
            <text:p text:style-name="P952">青年主題館x新創直播間x網美打卡</text:p>
            <text:p text:style-name="P953">活動點五<text:s/>-<text:s/>桃園新光影城前廣場</text:p>
            <text:p text:style-name="P954">聖誕快閃x一支麥快訪</text:p>
          </table:table-cell>
          <table:table-cell table:style-name="TableCell955">
            <text:p text:style-name="P956">青年討論（一）五新倡議</text:p>
            <text:p text:style-name="P957">【青年我來說】</text:p>
            <text:p text:style-name="P958">學校代表小組討論、決定議題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青年討論（二）五新提案</text:p>
            <text:p text:style-name="P966">【青年我來說】</text:p>
            <text:p text:style-name="P967">學校代表小組倡議、提案製作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閉幕式</text:p>
            <text:p text:style-name="P975">貴賓勉勵</text:p>
          </table:table-cell>
        </table:table-row>
      </table:table>
      <text:p text:style-name="內文"/>
      <text:p text:style-name="P976">本執行單位保留有更改校園各場講員與流程的權利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00%"/>
      <style:text-properties style:font-name="新細明體" style:font-name-complex="新細明體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mbria" style:font-name-complex="Times New Roman" style:letter-kerning="true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en" fo:country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0.4916in" fo:margin-bottom="0.9166in" fo:margin-right="0.5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庭苡</meta:initial-creator>
    <dc:creator>user</dc:creator>
    <meta:creation-date>2020-11-17T00:47:00Z</meta:creation-date>
    <dc:date>2020-11-17T00:47:00Z</dc:date>
    <meta:print-date>2020-11-09T06:46:00Z</meta:print-date>
    <meta:template xlink:href="Normal" xlink:type="simple"/>
    <meta:editing-cycles>2</meta:editing-cycles>
    <meta:editing-duration>PT0S</meta:editing-duration>
    <meta:document-statistic meta:page-count="12" meta:paragraph-count="19" meta:word-count="1449" meta:character-count="9692" meta:row-count="68" meta:non-whitespace-character-count="8262"/>
  </office:meta>
</office:document-meta>
</file>