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0.871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524cm" fo:keep-together="auto"/>
    </style:style>
    <style:style style:name="表格1.5" style:family="table-row">
      <style:table-row-properties style:min-row-height="1.229cm" fo:keep-together="auto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545cm" fo:keep-together="auto"/>
    </style:style>
    <style:style style:name="表格1.9" style:family="table-row">
      <style:table-row-properties style:min-row-height="0.644cm" fo:keep-together="auto"/>
    </style:style>
    <style:style style:name="表格1.A9" style:family="table-cell">
      <style:table-cell-properties style:vertical-align="top" fo:background-color="#e6e6e6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6.408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90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68cm" fo:margin-left="-0.661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96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3.016cm"/>
    </style:style>
    <style:style style:name="表格2.1" style:family="table-row">
      <style:table-row-properties style:min-row-height="0.669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65cm" fo:keep-together="always"/>
    </style:style>
    <style:style style:name="表格2.D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0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02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3.768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1f89e4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line-height="0.706cm"/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end" style:justify-single-wor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2.293cm" fo:margin-right="0cm" fo:line-height="0.706cm" fo:text-align="justify" style:justify-single-word="false" fo:text-indent="-2.293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1.341cm" fo:margin-right="0cm" fo:line-height="0.706cm" fo:text-align="justify" style:justify-single-word="false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officeooo:paragraph-rsid="0020d95a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officeooo:paragraph-rsid="0022fe1a" style:font-name-asian="標楷體" style:font-size-asian="14pt"/>
    </style:style>
    <style:style style:name="P39" style:family="paragraph" style:parent-style-name="Standard">
      <style:paragraph-properties fo:line-height="0.882cm" fo:text-align="center" style:justify-single-word="false"/>
      <style:text-properties officeooo:paragraph-rsid="0022fe1a"/>
    </style:style>
    <style:style style:name="P40" style:family="paragraph" style:parent-style-name="Standard">
      <style:paragraph-properties fo:line-height="0.776cm" fo:text-align="justify" style:justify-single-word="false"/>
    </style:style>
    <style:style style:name="P41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fo:font-size="14pt" officeooo:paragraph-rsid="0026ebd1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7" style:family="text">
      <style:text-properties style:font-name="標楷體" fo:font-size="14pt" fo:font-style="normal" style:font-name-asian="標楷體" style:font-size-asian="14pt" style:font-style-asian="normal" style:font-style-complex="normal"/>
    </style:style>
    <style:style style:name="T8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style-complex="normal" style:font-weight-complex="bold"/>
    </style:style>
    <style:style style:name="T9" style:family="text">
      <style:text-properties style:font-name="標楷體" fo:font-size="14pt" fo:font-style="normal" style:text-underline-style="solid" style:text-underline-width="auto" style:text-underline-color="font-color" fo:font-weight="bold" style:font-name-asian="標楷體" style:font-size-asian="14pt" style:font-style-asian="normal" style:font-weight-asian="bold" style:font-style-complex="normal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text-underline-style="none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size-complex="14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officeooo:rsid="0022fe1a" style:font-name-asian="標楷體" style:font-size-asian="14pt"/>
    </style:style>
    <style:style style:name="T25" style:family="text">
      <style:text-properties style:font-name="Wingdings" fo:font-size="14pt" style:font-name-asian="Wingdings" style:font-size-asian="14pt" style:font-name-complex="Wingdings"/>
    </style:style>
    <style:style style:name="T2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8" style:family="text">
      <style:text-properties style:font-name-asian="Times New Roman"/>
    </style:style>
    <style:style style:name="T29" style:family="text">
      <style:text-properties style:font-name="Arial" fo:font-size="14pt" officeooo:rsid="0022fe1a" style:font-name-asian="標楷體" style:font-size-asian="14pt"/>
    </style:style>
    <style:style style:name="T30" style:family="text">
      <style:text-properties style:font-name="標楷體1" fo:font-size="14pt" officeooo:rsid="0022fe1a" style:font-name-asian="標楷體" style:font-size-asian="14pt"/>
    </style:style>
    <style:style style:name="T31" style:family="text">
      <style:text-properties style:font-name="Times New Roman" fo:font-size="14pt" officeooo:rsid="0022fe1a" style:font-name-asian="標楷體" style:font-size-asian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原住民族委員會</text:p>
      <text:p text:style-name="P1">僱用、進用原住民績優機關（構）及廠商獎勵申請表</text:p>
      <text:p text:style-name="P14">填表日期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機關（構）、廠商</text:p>
            <text:p text:style-name="P3">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12">聯絡人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2">地　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8">電　話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1">
          <table:table-cell table:style-name="表格1.A2" office:value-type="string">
            <text:p text:style-name="P11">機關首長（負責人）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8">傳　真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4">
          <table:table-cell table:style-name="表格1.A2" office:value-type="string">
            <text:p text:style-name="P27"><text:span text:style-name="T3">依原住民族工作權保障法第4條第1項各款規定進用人員總額（</text:span><text:span text:style-name="T23">A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7"><text:span text:style-name="T3">依原住民族工作權保障法第4條第1項各款規定進用具原住民身分人數（</text:span><text:span text:style-name="T23">B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9"><text:span text:style-name="T3">僱用比例＝</text:span><text:span text:style-name="T23">B</text:span><text:span text:style-name="T3">/</text:span><text:span text:style-name="T23">A</text:span><text:span text:style-name="T31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7"><text:span text:style-name="T3">具公務人員任用資格者總額（</text:span><text:span text:style-name="T23">C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7"><text:span text:style-name="T3">具公務人員任用資格之原住民人數（</text:span><text:span text:style-name="T23">D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9"><text:span text:style-name="T3">進用比例＝</text:span><text:span text:style-name="T23">D</text:span><text:span text:style-name="T3">/</text:span><text:span text:style-name="T23">C</text:span><text:span text:style-name="T31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7"><text:span text:style-name="T3">國內員工總人數（</text:span><text:span text:style-name="T23">E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7"><text:span text:style-name="T3">原住民員工人數（</text:span><text:span text:style-name="T23">F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9"><text:span text:style-name="T3">僱用比例＝</text:span><text:span text:style-name="T23">F</text:span><text:span text:style-name="T3">/</text:span><text:span text:style-name="T23">E</text:span><text:span text:style-name="T31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9">獎勵方式 <text:s text:c="3"/>□ 優等獎 <text:s text:c="5"/>□ 一等獎 <text:s text:c="5"/>□ 二等獎 <text:s text:c="5"/>□ 三等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>填表人簽章： </text:p>
            <text:p text:style-name="P6"/>
          </table:table-cell>
          <table:covered-table-cell/>
          <table:covered-table-cell/>
          <table:table-cell table:style-name="表格1.G2" table:number-columns-spanned="4" office:value-type="string">
            <text:p text:style-name="P7">機關首長（負責人）簽章：</text:p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3">審核欄：(以下欄位由審核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一、證明文件及資料之審核：</text:p>
            <text:p text:style-name="P40"><text:span text:style-name="T3">　　</text:span><text:span text:style-name="T27"></text:span><text:span text:style-name="T3">1.僱用、進用原住民員工名冊</text:span></text:p>
            <text:p text:style-name="P40"><text:span text:style-name="T3">　　</text:span><text:span text:style-name="T27"></text:span><text:span text:style-name="T3">2.在職證明或投保證明</text:span></text:p>
            <text:p text:style-name="P9">二、審核意見：</text:p>
            <text:p text:style-name="P10"/>
            <text:p text:style-name="P10"/>
            <text:p text:style-name="P10"/>
            <text:p text:style-name="P41"><text:span text:style-name="T33">　</text:span>初審人員： <text:s text:c="11"/>複審人員： <text:s text:c="11"/>業務主管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0">備註：</text:p>
            <text:p text:style-name="P30"><text:span text:style-name="T3">一、獎勵方式及獎勵標準，請參「僱用、進用原住民績優機關(構)及廠商獎勵辦法」第4條及第7條規定，得於</text:span><text:span text:style-name="T10">每年7月1日至7月31日</text:span><text:span text:style-name="T3">檢附申請文件，向原住民族委員會申請獎勵。</text:span></text:p>
            <text:p text:style-name="P30"><text:span text:style-name="T3">二、員工總人數（含原住民人數）以</text:span><text:span text:style-name="T9">每</text:span><text:span text:style-name="T10">年6月30日</text:span><text:span text:style-name="T3">仍在職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T12">　　　　　　　　　　　　</text:span><text:span text:style-name="T13">僱用、進用原住民員工名冊</text:span></text:p>
      <text:p text:style-name="P15">　　　　　（機關（構）學校、廠商名稱）</text:p>
      <text:p text:style-name="P25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7">原住民</text:p>
            <text:p text:style-name="P17">員工姓名</text:p>
          </table:table-cell>
          <table:table-cell table:style-name="表格2.B1" table:number-rows-spanned="2" office:value-type="string">
            <text:p text:style-name="P17">身分證字號</text:p>
          </table:table-cell>
          <table:table-cell table:style-name="表格2.B1" table:number-rows-spanned="2" office:value-type="string">
            <text:p text:style-name="P17">族別</text:p>
          </table:table-cell>
          <table:table-cell table:style-name="表格2.B1" table:number-columns-spanned="2" office:value-type="string">
            <text:p text:style-name="P17">加保或進用日期</text:p>
          </table:table-cell>
          <table:covered-table-cell/>
          <table:table-cell table:style-name="表格2.B1" table:number-rows-spanned="2" office:value-type="string">
            <text:p text:style-name="P16">年資</text:p>
            <text:p text:style-name="P23"><text:span text:style-name="T2">( </text:span><text:span text:style-name="T1">年 </text:span><text:span text:style-name="T22">月</text:span><text:span text:style-name="T28">)</text:span></text:p>
          </table:table-cell>
          <table:table-cell table:style-name="表格2.B1" table:number-rows-spanned="2" office:value-type="string">
            <text:p text:style-name="P18">投保薪資</text:p>
          </table:table-cell>
          <table:table-cell table:style-name="表格2.H1" table:number-rows-spanned="2" office:value-type="string">
            <text:p text:style-name="P28">職稱及</text:p>
            <text:p text:style-name="P28">工作內容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2">公（勞）保</text:p>
            <text:p text:style-name="P22">加保日期</text:p>
          </table:table-cell>
          <table:table-cell table:style-name="表格2.D2" office:value-type="string">
            <text:p text:style-name="P17">進用日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0">　年　月　日</text:p>
          </table:table-cell>
          <table:table-cell table:style-name="表格2.E3" office:value-type="string">
            <text:p text:style-name="P20">　年　月　日</text:p>
          </table:table-cell>
          <table:table-cell table:style-name="表格2.F3" office:value-type="string">
            <text:p text:style-name="P19"/>
          </table:table-cell>
          <table:table-cell table:style-name="表格2.G3" office:value-type="string">
            <text:p text:style-name="P19"/>
          </table:table-cell>
          <table:table-cell table:style-name="表格2.H3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0">　年　月　日</text:p>
          </table:table-cell>
          <table:table-cell table:style-name="表格2.E4" office:value-type="string">
            <text:p text:style-name="P20">　年　月　日</text:p>
          </table:table-cell>
          <table:table-cell table:style-name="表格2.F4" office:value-type="string">
            <text:p text:style-name="P19"/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0">　年　月　日</text:p>
          </table:table-cell>
          <table:table-cell table:style-name="表格2.E5" office:value-type="string">
            <text:p text:style-name="P20">　年　月　日</text:p>
          </table:table-cell>
          <table:table-cell table:style-name="表格2.F5" office:value-type="string">
            <text:p text:style-name="P19"/>
          </table:table-cell>
          <table:table-cell table:style-name="表格2.G5" office:value-type="string">
            <text:p text:style-name="P19"/>
          </table:table-cell>
          <table:table-cell table:style-name="表格2.H5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6" office:value-type="string">
            <text:p text:style-name="P21"/>
          </table:table-cell>
          <table:table-cell table:style-name="表格2.B6" office:value-type="string">
            <text:p text:style-name="P21"/>
          </table:table-cell>
          <table:table-cell table:style-name="表格2.C6" office:value-type="string">
            <text:p text:style-name="P21"/>
          </table:table-cell>
          <table:table-cell table:style-name="表格2.D6" office:value-type="string">
            <text:p text:style-name="P20">　年　月　日</text:p>
          </table:table-cell>
          <table:table-cell table:style-name="表格2.E6" office:value-type="string">
            <text:p text:style-name="P20">　年　月　日</text:p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H6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21"/>
          </table:table-cell>
          <table:table-cell table:style-name="表格2.C7" office:value-type="string">
            <text:p text:style-name="P21"/>
          </table:table-cell>
          <table:table-cell table:style-name="表格2.D7" office:value-type="string">
            <text:p text:style-name="P20">　年　月　日</text:p>
          </table:table-cell>
          <table:table-cell table:style-name="表格2.E7" office:value-type="string">
            <text:p text:style-name="P20">　年　月　日</text:p>
          </table:table-cell>
          <table:table-cell table:style-name="表格2.F7" office:value-type="string">
            <text:p text:style-name="P19"/>
          </table:table-cell>
          <table:table-cell table:style-name="表格2.G7" office:value-type="string">
            <text:p text:style-name="P19"/>
          </table:table-cell>
          <table:table-cell table:style-name="表格2.H7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C8" office:value-type="string">
            <text:p text:style-name="P21"/>
          </table:table-cell>
          <table:table-cell table:style-name="表格2.D8" office:value-type="string">
            <text:p text:style-name="P20">　年　月　日</text:p>
          </table:table-cell>
          <table:table-cell table:style-name="表格2.E8" office:value-type="string">
            <text:p text:style-name="P20">　年　月　日</text:p>
          </table:table-cell>
          <table:table-cell table:style-name="表格2.F8" office:value-type="string">
            <text:p text:style-name="P19"/>
          </table:table-cell>
          <table:table-cell table:style-name="表格2.G8" office:value-type="string">
            <text:p text:style-name="P19"/>
          </table:table-cell>
          <table:table-cell table:style-name="表格2.H8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9" office:value-type="string">
            <text:p text:style-name="P21"/>
          </table:table-cell>
          <table:table-cell table:style-name="表格2.B9" office:value-type="string">
            <text:p text:style-name="P21"/>
          </table:table-cell>
          <table:table-cell table:style-name="表格2.C9" office:value-type="string">
            <text:p text:style-name="P21"/>
          </table:table-cell>
          <table:table-cell table:style-name="表格2.D9" office:value-type="string">
            <text:p text:style-name="P20">　年　月　日</text:p>
          </table:table-cell>
          <table:table-cell table:style-name="表格2.E9" office:value-type="string">
            <text:p text:style-name="P20">　年　月　日</text:p>
          </table:table-cell>
          <table:table-cell table:style-name="表格2.F9" office:value-type="string">
            <text:p text:style-name="P19"/>
          </table:table-cell>
          <table:table-cell table:style-name="表格2.G9" office:value-type="string">
            <text:p text:style-name="P19"/>
          </table:table-cell>
          <table:table-cell table:style-name="表格2.H9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10" office:value-type="string">
            <text:p text:style-name="P21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21"/>
          </table:table-cell>
          <table:table-cell table:style-name="表格2.D10" office:value-type="string">
            <text:p text:style-name="P20">　年　月　日</text:p>
          </table:table-cell>
          <table:table-cell table:style-name="表格2.E10" office:value-type="string">
            <text:p text:style-name="P20">　年　月　日</text:p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  <table:table-cell table:style-name="表格2.H10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C11" office:value-type="string">
            <text:p text:style-name="P21"/>
          </table:table-cell>
          <table:table-cell table:style-name="表格2.D11" office:value-type="string">
            <text:p text:style-name="P20">　年　月　日</text:p>
          </table:table-cell>
          <table:table-cell table:style-name="表格2.E11" office:value-type="string">
            <text:p text:style-name="P20">　年　月　日</text:p>
          </table:table-cell>
          <table:table-cell table:style-name="表格2.F11" office:value-type="string">
            <text:p text:style-name="P19"/>
          </table:table-cell>
          <table:table-cell table:style-name="表格2.G11" office:value-type="string">
            <text:p text:style-name="P19"/>
          </table:table-cell>
          <table:table-cell table:style-name="表格2.H11" office:value-type="string">
            <text:p text:style-name="P19"/>
            <text:p text:style-name="P18"/>
          </table:table-cell>
        </table:table-row>
        <table:table-row table:style-name="表格2.3">
          <table:table-cell table:style-name="表格2.A12" office:value-type="string">
            <text:p text:style-name="P21"/>
          </table:table-cell>
          <table:table-cell table:style-name="表格2.B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D12" office:value-type="string">
            <text:p text:style-name="P20">　年　月　日</text:p>
          </table:table-cell>
          <table:table-cell table:style-name="表格2.E12" office:value-type="string">
            <text:p text:style-name="P20">　年　月　日</text:p>
          </table:table-cell>
          <table:table-cell table:style-name="表格2.F12" office:value-type="string">
            <text:p text:style-name="P19"/>
          </table:table-cell>
          <table:table-cell table:style-name="表格2.G12" office:value-type="string">
            <text:p text:style-name="P19"/>
          </table:table-cell>
          <table:table-cell table:style-name="表格2.H12" office:value-type="string">
            <text:p text:style-name="P19"/>
            <text:p text:style-name="P18"/>
          </table:table-cell>
        </table:table-row>
        <table:table-row table:style-name="表格2.13">
          <table:table-cell table:style-name="表格2.A13" table:number-columns-spanned="8" office:value-type="string">
            <text:p text:style-name="P26"><text:span text:style-name="T1">僱用、進用原住民員工共計</text:span><text:span text:style-name="T21">　　　　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8" office:value-type="string">
            <text:p text:style-name="P31">備註：</text:p>
            <text:p text:style-name="P34">一、「加保或進用日期」欄，如為法定強制投保單位，請填寫「公（勞）保加保日期」欄，如為非法定強制投保單位，請填寫「進用日期」欄。</text:p>
            <text:p text:style-name="P32"><text:span text:style-name="T15">二、所列人員應以</text:span><text:span text:style-name="T20">每</text:span><text:span text:style-name="T19">年6月30日</text:span><text:span text:style-name="T15">仍在職者為限。</text:span></text:p>
            <text:p text:style-name="P33">三、務請檢附所列人員之「在職證明或投保證明」，俾供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4">填表人簽章：</text:span><text:span text:style-name="T14"> <text:s text:c="24"/></text:span><text:span text:style-name="T4">機關首長（負責人）章：</text:span><text:span text:style-name="T16"> <text:s text:c="27"/></text:span><text:span text:style-name="T14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用身心障礙者工作績優機關（構）獎勵申請表</dc:title>
    <meta:initial-creator>黃志豊</meta:initial-creator>
    <meta:creation-date>2019-06-28T19:51:00</meta:creation-date>
    <dc:date>2019-07-03T09:49:57.358000000</dc:date>
    <meta:print-date>2019-07-02T11:26:00</meta:print-date>
    <meta:editing-cycles>21</meta:editing-cycles>
    <meta:editing-duration>PT1H2M41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78" meta:word-count="735" meta:character-count="1044" meta:non-whitespace-character-count="794"/>
  </office:meta>
</office:document-meta>
</file>