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continue-numbering="true">
        <text:list-item>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continue-numbering="true">
        <text:list-item>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continue-numbering="true">
        <text:list-item>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5" style:display-name="WWNum35">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6" style:display-name="WWNum36">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人事</dc:creator>
    <meta:creation-date>2018-10-26T08:58:00Z</meta:creation-date>
    <dc:date>2018-10-26T08:58:00Z</dc:date>
    <meta:print-date>2018-08-29T10: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