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TableColumn753" style:family="table-column">
      <style:table-column-properties style:column-width="0.5277in" style:use-optimal-column-width="false"/>
    </style:style>
    <style:style style:name="TableColumn754" style:family="table-column">
      <style:table-column-properties style:column-width="0.3888in" style:use-optimal-column-width="false"/>
    </style:style>
    <style:style style:name="TableColumn755" style:family="table-column">
      <style:table-column-properties style:column-width="0.3881in" style:use-optimal-column-width="false"/>
    </style:style>
    <style:style style:name="TableColumn756" style:family="table-column">
      <style:table-column-properties style:column-width="0.7784in" style:use-optimal-column-width="false"/>
    </style:style>
    <style:style style:name="TableColumn757" style:family="table-column">
      <style:table-column-properties style:column-width="0.4312in" style:use-optimal-column-width="false"/>
    </style:style>
    <style:style style:name="TableColumn758" style:family="table-column">
      <style:table-column-properties style:column-width="0.4298in" style:use-optimal-column-width="false"/>
    </style:style>
    <style:style style:name="TableColumn759" style:family="table-column">
      <style:table-column-properties style:column-width="0.347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3472in" style:use-optimal-column-width="false"/>
    </style:style>
    <style:style style:name="TableColumn764" style:family="table-column">
      <style:table-column-properties style:column-width="0.6798in" style:use-optimal-column-width="false"/>
    </style:style>
    <style:style style:name="TableColumn765" style:family="table-column">
      <style:table-column-properties style:column-width="0.4312in" style:use-optimal-column-width="false"/>
    </style:style>
    <style:style style:name="TableColumn766" style:family="table-column">
      <style:table-column-properties style:column-width="0.4305in" style:use-optimal-column-width="false"/>
    </style:style>
    <style:style style:name="TableColumn767" style:family="table-column">
      <style:table-column-properties style:column-width="0.3472in" style:use-optimal-column-width="false"/>
    </style:style>
    <style:style style:name="TableColumn768" style:family="table-column">
      <style:table-column-properties style:column-width="0.6805in" style:use-optimal-column-width="false"/>
    </style:style>
    <style:style style:name="TableColumn769" style:family="table-column">
      <style:table-column-properties style:column-width="0.5972in" style:use-optimal-column-width="false"/>
    </style:style>
    <style:style style:name="TableColumn770" style:family="table-column">
      <style:table-column-properties style:column-width="0.4312in" style:use-optimal-column-width="false"/>
    </style:style>
    <style:style style:name="TableColumn771" style:family="table-column">
      <style:table-column-properties style:column-width="0.6798in" style:use-optimal-column-width="false"/>
    </style:style>
    <style:style style:name="TableColumn772" style:family="table-column">
      <style:table-column-properties style:column-width="0.5972in" style:use-optimal-column-width="false"/>
    </style:style>
    <style:style style:name="TableColumn773" style:family="table-column">
      <style:table-column-properties style:column-width="0.4312in" style:use-optimal-column-width="false"/>
    </style:style>
    <style:style style:name="TableColumn774" style:family="table-column">
      <style:table-column-properties style:column-width="0.6791in" style:use-optimal-column-width="false"/>
    </style:style>
    <style:style style:name="Table752" style:family="table" style:master-page-name="MP1">
      <style:table-properties style:width="11.1666in" fo:margin-left="-0.5388in" table:align="left"/>
    </style:style>
    <style:style style:name="TableRow775" style:family="table-row">
      <style:table-row-properties style:min-row-height="0.3645in" style:use-optimal-row-height="false"/>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2" style:family="table-row">
      <style:table-row-properties style:row-height="0.0159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0159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6" style:parent-style-name="Standard" style:family="paragraph">
      <style:paragraph-properties fo:text-indent="0.0013in"/>
    </style:style>
    <style:style style:name="P1197"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text-indent="0.0013in"/>
      <style:text-properties style:font-name-asian="標楷體" fo:font-size="10pt" style:font-size-asian="10pt"/>
    </style:style>
    <style:style style:name="P1199"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0"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1" style:parent-style-name="Standard" style:family="paragraph">
      <style:paragraph-properties fo:line-height="0.3333in"/>
    </style:style>
    <style:style style:name="P1202" style:parent-style-name="Standard" style:family="paragraph">
      <style:paragraph-properties fo:line-height="0.3333in"/>
    </style:style>
    <style:style style:name="P1203" style:parent-style-name="Standard" style:family="paragraph">
      <style:paragraph-properties fo:line-height="0.3333in"/>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6pt" style:font-size-asian="16pt" style:font-size-complex="16pt"/>
    </style:style>
    <style:style style:name="P1238"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9" style:parent-style-name="Standard" style:family="paragraph">
      <style:paragraph-properties fo:line-height="0.2916in"/>
      <style:text-properties style:font-name="標楷體" style:font-name-asian="標楷體" fo:font-size="14pt" style:font-size-asian="14pt"/>
    </style:style>
    <style:style style:name="P1240" style:parent-style-name="Standard" style:family="paragraph">
      <style:paragraph-properties fo:line-height="0.2916in"/>
      <style:text-properties style:font-name="標楷體" style:font-name-asian="標楷體" fo:font-size="14pt" style:font-size-asian="14pt"/>
    </style:style>
    <style:style style:name="P1241"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text-indent="0.3888in"/>
      <style:text-properties style:font-name="標楷體" style:font-name-asian="標楷體" fo:font-size="14pt" style:font-size-asian="14pt"/>
    </style:style>
    <style:style style:name="P125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0" style:parent-style-name="Standard" style:family="paragraph">
      <style:paragraph-properties fo:widows="2" fo:orphans="2"/>
      <style:text-properties style:font-name="標楷體" style:font-name-asian="標楷體" fo:font-size="14pt" style:font-size-asian="14pt"/>
    </style:style>
    <style:style style:name="P1261"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6pt" style:font-size-asian="16pt" style:font-size-complex="16pt"/>
    </style:style>
    <style:style style:name="P1263"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9" style:parent-style-name="Standard" style:family="paragraph">
      <style:paragraph-properties fo:text-align="justify" fo:line-height="0.3333in" fo:margin-left="1.0277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language-asian="zh" style:country-asian="HK"/>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27" style:parent-style-name="Standard" style:family="paragraph">
      <style:paragraph-properties fo:text-align="justify" fo:line-height="0.3333in" fo:margin-left="1.1659in" fo:text-indent="-0.7708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weight-complex="bold" fo:font-size="16pt" style:font-size-asian="16pt" style:font-size-complex="16pt"/>
    </style:style>
    <style:style style:name="P134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1" style:parent-style-name="Standard" style:family="paragraph">
      <style:paragraph-properties fo:text-align="justify" fo:line-height="0.3333in" fo:margin-left="0.493in" fo:text-indent="0.0069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weight-complex="bold"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7"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T1350" style:parent-style-name="預設段落字型" style:family="text">
      <style:text-properties style:font-name="標楷體" style:font-name-asian="標楷體" style:font-weight-complex="bold" fo:font-size="16pt" style:font-size-asian="16pt" style:font-size-complex="16pt"/>
    </style:style>
    <style:style style:name="T1351" style:parent-style-name="預設段落字型" style:family="text">
      <style:text-properties style:font-name="標楷體" style:font-name-asian="標楷體" style:font-weight-complex="bold"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8" style:parent-style-name="Standard" style:family="paragraph">
      <style:paragraph-properties fo:break-before="page" fo:text-align="justify"/>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style>
    <style:style style:name="P136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3"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fo:font-weight="bold" style:font-weight-asian="bold" style:font-weight-complex="bold" style:font-size-complex="12pt"/>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paragraph-properties fo:margin-left="0.25in">
        <style:tab-stops/>
      </style:paragraph-properties>
      <style:text-properties style:font-name="標楷體" style:font-name-asian="標楷體"/>
    </style:style>
    <style:style style:name="P1388" style:parent-style-name="Standard" style:family="paragraph"/>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position="super 50%"/>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text-indent="0.3333in"/>
      <style:text-properties style:font-name="標楷體" style:font-name-asian="標楷體"/>
    </style:style>
    <style:style style:name="P1399"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0" style:parent-style-name="Standard" style:family="paragraph">
      <style:text-properties style:font-name="標楷體" style:font-name-asian="標楷體" fo:font-weight="bold" style:font-weight-asian="bold" style:font-weight-complex="bold"/>
    </style:style>
    <style:style style:name="P1401"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2"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position="super 5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paragraph-properties fo:text-indent="0.3333in"/>
      <style:text-properties style:font-name="標楷體" style:font-name-asian="標楷體"/>
    </style:style>
    <style:style style:name="P1448" style:parent-style-name="Standard" style:family="paragraph">
      <style:paragraph-properties fo:text-indent="0.3333in"/>
      <style:text-properties style:font-name="標楷體" style:font-name-asian="標楷體"/>
    </style:style>
    <style:style style:name="P1449" style:parent-style-name="Standard" style:family="paragraph">
      <style:text-properties style:font-name="標楷體" style:font-name-asian="標楷體"/>
    </style:style>
    <style:style style:name="T14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font-weight-complex="bold"/>
    </style:style>
    <style:style style:name="P1452" style:parent-style-name="Standard" style:family="paragraph">
      <style:paragraph-properties fo:margin-left="0.3333in" fo:text-indent="-0.3333in">
        <style:tab-stops/>
      </style:paragraph-properties>
    </style:style>
    <style:style style:name="T14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style>
    <style:style style:name="P1455" style:parent-style-name="Standard" style:family="paragraph">
      <style:paragraph-properties fo:widows="2" fo:orphans="2"/>
      <style:text-properties style:font-name="標楷體" style:font-name-asian="標楷體"/>
    </style:style>
    <style:style style:name="P1456" style:parent-style-name="Standard" style:family="paragraph">
      <style:paragraph-properties fo:break-before="page" fo:text-align="justify"/>
      <style:text-properties style:font-name="標楷體" style:font-name-asian="標楷體"/>
    </style:style>
    <style:style style:name="P1457" style:parent-style-name="Standard" style:family="paragraph">
      <style:paragraph-properties fo:text-align="justify"/>
      <style:text-properties style:font-name="標楷體" style:font-name-asian="標楷體" fo:font-size="16pt" style:font-size-asian="16pt" style:font-size-complex="16pt"/>
    </style:style>
    <style:style style:name="P1458"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P1461" style:parent-style-name="Standard" style:family="paragraph">
      <style:text-properties style:font-name="標楷體" style:font-name-asian="標楷體"/>
    </style:style>
    <style:style style:name="P1462" style:parent-style-name="Standard" style:family="paragraph">
      <style:text-properties style:font-name="標楷體" style:font-name-asian="標楷體"/>
    </style:style>
    <style:style style:name="T1463" style:parent-style-name="預設段落字型" style:family="text">
      <style:text-properties style:font-name="標楷體" style:font-name-asian="標楷體" style:font-weight-complex="bold"/>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新細明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Standard" style:family="paragraph">
      <style:text-properties style:font-name="標楷體" style:font-name-asian="標楷體" fo:font-weight="bold" style:font-weight-asian="bold" style:font-weight-complex="bold"/>
    </style:style>
    <style:style style:name="P1475" style:parent-style-name="Standard" style:family="paragraph">
      <style:text-properties style:font-name="標楷體" style:font-name-asian="標楷體" fo:font-weight="bold" style:font-weight-asian="bold" style:font-weight-complex="bold"/>
    </style:style>
    <style:style style:name="P1476" style:parent-style-name="Standard" style:family="paragraph">
      <style:paragraph-properties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text-indent="0.3333in"/>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margin-left="3.8333in" fo:text-indent="-3.5in">
        <style:tab-stops/>
      </style:paragraph-properties>
      <style:text-properties style:font-name="標楷體" style:font-name-asian="標楷體"/>
    </style:style>
    <style:style style:name="P1501" style:parent-style-name="Standard" style:family="paragraph">
      <style:paragraph-properties fo:margin-left="3.8333in" fo:text-indent="-3.5in">
        <style:tab-stops/>
      </style:paragraph-properties>
      <style:text-properties style:font-name="標楷體" style:font-name-asian="標楷體"/>
    </style:style>
    <style:style style:name="P1502" style:parent-style-name="Standard" style:family="paragraph">
      <style:paragraph-properties fo:margin-left="0.5in">
        <style:tab-stops/>
      </style:paragraph-properties>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text-indent="0.5in"/>
      <style:text-properties style:font-name="標楷體" style:font-name-asian="標楷體"/>
    </style:style>
    <style:style style:name="P1505" style:parent-style-name="Standard" style:family="paragraph">
      <style:text-properties style:font-name="標楷體" style:font-name-asian="標楷體"/>
    </style:style>
    <style:style style:name="P1506" style:parent-style-name="Standard" style:family="paragraph">
      <style:paragraph-properties fo:line-height="0.2777in" fo:margin-left="0.1965in" fo:text-indent="-0.1965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anguage-asian="zh" style:country-asian="HK"/>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fo:font-size="9pt" style:font-size-asian="9pt" style:font-size-complex="9pt"/>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P1516" style:parent-style-name="Standard" style:family="paragraph">
      <style:paragraph-properties fo:line-height="0.2777in" fo:margin-left="0.1951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language-asian="zh" style:country-asian="HK"/>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size-complex="12pt"/>
    </style:style>
    <style:style style:name="T1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5" style:parent-style-name="Standard" style:family="paragraph">
      <style:paragraph-properties fo:widows="2" fo:orphans="2"/>
      <style:text-properties style:font-name="標楷體" style:font-name-asian="標楷體" fo:font-size="16pt" style:font-size-asian="16pt" style:font-size-complex="16pt"/>
    </style:style>
    <style:style style:name="P1526"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7"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8"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9" style:parent-style-name="Standard" style:family="paragraph">
      <style:text-properties style:font-name="標楷體" style:font-name-asian="標楷體" fo:font-size="11pt" style:font-size-asian="11pt" style:font-size-complex="11pt"/>
    </style:style>
    <style:style style:name="P1530" style:parent-style-name="Standard" style:family="paragraph">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3"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6"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9"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margin-top="0.1666in" fo:line-height="0.1666in"/>
      <style:text-properties style:font-name="標楷體" style:font-name-asian="標楷體" fo:font-size="11pt" style:font-size-asian="11pt"/>
    </style:style>
    <style:style style:name="P1542"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5"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8" style:parent-style-name="Standard" style:family="paragraph">
      <style:paragraph-properties fo:margin-top="0.1666in" fo:line-height="0.1666in"/>
      <style:text-properties style:font-name="標楷體" style:font-name-asian="標楷體" fo:font-size="11pt" style:font-size-asian="11pt"/>
    </style:style>
    <style:style style:name="P1549"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1"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2"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4" style:parent-style-name="Standard" style:family="paragraph">
      <style:paragraph-properties fo:line-height="150%"/>
      <style:text-properties style:font-name="標楷體" style:font-name-asian="標楷體" fo:font-size="11pt" style:font-size-asian="11pt"/>
    </style:style>
    <style:style style:name="P1555" style:parent-style-name="Standard" style:family="paragraph">
      <style:paragraph-properties fo:line-height="150%"/>
      <style:text-properties style:font-name="標楷體" style:font-name-asian="標楷體" fo:font-size="11pt" style:font-size-asian="11pt"/>
    </style:style>
    <style:style style:name="P1556" style:parent-style-name="Standard" style:family="paragraph">
      <style:paragraph-properties fo:margin-top="0.1666in"/>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P1565" style:parent-style-name="Standard" style:family="paragraph">
      <style:paragraph-properties fo:widows="2" fo:orphans="2"/>
      <style:text-properties style:font-name="標楷體" style:font-name-asian="標楷體" fo:font-size="16pt" style:font-size-asian="16pt" style:font-size-complex="16pt"/>
    </style:style>
    <style:style style:name="P1566" style:parent-style-name="Standard" style:family="paragraph">
      <style:paragraph-properties fo:widows="2" fo:orphans="2"/>
      <style:text-properties style:font-name="標楷體" style:font-name-asian="標楷體" fo:font-size="16pt" style:font-size-asian="16pt" style:font-size-complex="16pt"/>
    </style:style>
    <style:style style:name="P1567" style:parent-style-name="Standard" style:family="paragraph">
      <style:paragraph-properties fo:widows="2" fo:orphans="2"/>
      <style:text-properties style:font-name="標楷體" style:font-name-asian="標楷體" fo:font-size="16pt" style:font-size-asian="16pt" style:font-size-complex="16pt"/>
    </style:style>
    <style:style style:name="P156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9"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0"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1"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2"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3"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5"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8"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4"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8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2"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3"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5"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7"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8"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4"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5"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6" style:parent-style-name="清單段落" style:family="paragraph">
      <style:paragraph-properties fo:text-align="justify" fo:line-height="0.2916in">
        <style:tab-stops>
          <style:tab-stop style:type="left" style:position="-1.7083in"/>
          <style:tab-stop style:type="left" style:position="-1.5833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8"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09"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1"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2"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4"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6" style:parent-style-name="Standard" style:family="paragraph">
      <style:paragraph-properties style:line-height-at-least="0in"/>
      <style:text-properties style:font-name="標楷體" style:font-name-asian="標楷體" fo:font-size="16pt" style:font-size-asian="16pt" style:font-size-complex="16pt"/>
    </style:style>
    <style:style style:name="P1617"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18"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19" style:parent-style-name="Standard" style:family="paragraph">
      <style:paragraph-properties fo:line-height="0.2916in"/>
      <style:text-properties style:font-name="標楷體" style:font-name-asian="標楷體" fo:font-size="16pt" style:font-size-asian="16pt" style:font-size-complex="16pt"/>
    </style:style>
    <style:style style:name="P162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6"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9"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1"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6"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8"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9"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0"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1"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8"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3"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5"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6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0"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2"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4"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6"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78"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7"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0"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4"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6"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99" style:parent-style-name="Standard" style:family="paragraph">
      <style:paragraph-properties fo:line-height="0.2777in"/>
      <style:text-properties style:font-name="標楷體" style:font-name-asian="標楷體" fo:font-size="16pt" style:font-size-asian="16pt" style:font-size-complex="16pt"/>
    </style:style>
    <style:style style:name="P1700"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1"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3"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line-height="0.2777in"/>
      <style:text-properties style:font-name="標楷體" style:font-name-asian="標楷體" fo:font-size="16pt" style:font-size-asian="16pt" style:font-size-complex="16pt"/>
    </style:style>
    <style:style style:name="P1706"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1"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3" style:parent-style-name="Standard" style:family="paragraph">
      <style:paragraph-properties fo:break-before="page" fo:line-height="0.2777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weight="bold" style:font-weight-asian="bold" fo:font-size="16pt" style:font-size-asian="16pt" style:font-size-complex="16pt"/>
    </style:style>
    <style:style style:name="T1717" style:parent-style-name="預設段落字型" style:family="text">
      <style:text-properties style:font-name="標楷體" style:font-name-asian="標楷體" fo:font-weight="bold" style:font-weight-asian="bold" fo:font-size="16pt" style:font-size-asian="16pt" style:font-size-complex="16pt"/>
    </style:style>
    <style:style style:name="T1718" style:parent-style-name="預設段落字型" style:family="text">
      <style:text-properties style:font-name="標楷體" style:font-name-asian="標楷體" fo:font-weight="bold" style:font-weight-asian="bold" fo:font-size="16pt" style:font-size-asian="16pt" style:font-size-complex="16pt"/>
    </style:style>
    <style:style style:name="P17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0"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2"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29"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1"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4"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9"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1"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2"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6"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4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8"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0"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2"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3"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8"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3" style:parent-style-name="Standard" style:family="paragraph">
      <style:paragraph-properties fo:text-align="justify" fo:margin-top="0.0833in" fo:margin-bottom="0.0833in" fo:line-height="0.2777in" fo:margin-left="0.5902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2"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3"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7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9"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4"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6"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9"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4" style:parent-style-name="Standard" style:family="paragraph">
      <style:paragraph-properties fo:text-align="justify" fo:line-height="0.2916in" fo:margin-left="0.4916in">
        <style:tab-stops/>
      </style:paragraph-propertie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8"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799"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7"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0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9"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2"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5"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0"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style:line-height-at-least="0in"/>
      <style:text-properties style:font-name="標楷體" style:font-name-asian="標楷體" fo:font-size="16pt" style:font-size-asian="16pt" style:font-size-complex="16pt"/>
    </style:style>
    <style:style style:name="P1824"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2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2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0"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5" style:parent-style-name="Standard" style:family="paragraph">
      <style:paragraph-properties fo:text-align="justify" fo:margin-top="0.0833in" fo:margin-bottom="0.0833in" fo:line-height="0.2916in" fo:margin-left="0.4916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9"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0"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1"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3"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1" style:parent-style-name="Standard" style:family="paragraph">
      <style:paragraph-properties fo:text-align="justify" fo:margin-top="0.0833in" fo:margin-bottom="0.0833in" fo:line-height="0.2916in" fo:margin-left="0.4916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5" style:parent-style-name="Standard" style:family="paragraph">
      <style:paragraph-properties fo:widows="2" fo:orphans="2"/>
      <style:text-properties style:font-name="標楷體" style:font-name-asian="標楷體" fo:font-size="16pt" style:font-size-asian="16pt" style:font-size-complex="16pt"/>
    </style:style>
    <style:style style:name="P187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7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78"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7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4"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6"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87"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88" style:parent-style-name="清單段落" style:family="paragraph">
      <style:paragraph-properties fo:text-align="justify" fo:line-height="0.2777in" fo:margin-left="1.3784in" fo:text-indent="-0.5909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新細明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9"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1"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3"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4"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5"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6"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8277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1"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5" style:parent-style-name="Standard" style:family="paragraph">
      <style:paragraph-properties fo:widows="2" fo:orphans="2"/>
      <style:text-properties style:font-name="標楷體" style:font-name-asian="標楷體" fo:font-size="16pt" style:font-size-asian="16pt" style:font-size-complex="16pt"/>
    </style:style>
    <style:style style:name="P1916"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17"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19" style:family="table-column">
      <style:table-column-properties style:column-width="1.8701in" style:use-optimal-column-width="false"/>
    </style:style>
    <style:style style:name="TableColumn1920" style:family="table-column">
      <style:table-column-properties style:column-width="4.8979in" style:use-optimal-column-width="false"/>
    </style:style>
    <style:style style:name="Table1918" style:family="table">
      <style:table-properties style:width="6.768in" fo:margin-left="0in" table:align="center"/>
    </style:style>
    <style:style style:name="TableRow1921" style:family="table-row">
      <style:table-row-properties style:use-optimal-row-height="false"/>
    </style:style>
    <style:style style:name="TableCell1922" style:family="table-cell">
      <style:table-cell-properties fo:border="0.0069in solid #00000A" style:writing-mode="lr-tb" fo:padding-top="0in" fo:padding-left="0.0784in" fo:padding-bottom="0in" fo:padding-right="0.075in"/>
    </style:style>
    <style:style style:name="P19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4" style:family="table-cell">
      <style:table-cell-properties fo:border="0.0069in solid #00000A" style:writing-mode="lr-tb" fo:padding-top="0in" fo:padding-left="0.0784in" fo:padding-bottom="0in" fo:padding-right="0.075in"/>
    </style:style>
    <style:style style:name="P19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6" style:family="table-row">
      <style:table-row-properties style:use-optimal-row-height="false"/>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9" style:family="table-cell">
      <style:table-cell-properties fo:border="0.0069in solid #00000A" style:writing-mode="lr-tb" fo:padding-top="0in" fo:padding-left="0.0784in" fo:padding-bottom="0in" fo:padding-right="0.075in"/>
    </style:style>
    <style:style style:name="P19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1" style:family="table-row">
      <style:table-row-properties style:use-optimal-row-height="false"/>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style>
    <style:style style:name="T1937" style:parent-style-name="預設段落字型" style:family="text">
      <style:text-properties style:font-name="標楷體" style:font-name-asian="標楷體" style:font-name-complex="標楷體" style:font-size-complex="12pt"/>
    </style:style>
    <style:style style:name="T1938" style:parent-style-name="預設段落字型" style:family="text">
      <style:text-properties style:font-name="標楷體" style:font-name-asian="標楷體" style:font-name-complex="標楷體" style:font-size-complex="12pt"/>
    </style:style>
    <style:style style:name="T1939" style:parent-style-name="預設段落字型" style:family="text">
      <style:text-properties style:font-name="標楷體" style:font-name-asian="標楷體" style:font-name-complex="標楷體" style:font-size-complex="12pt"/>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Arial" style:font-size-complex="12pt"/>
    </style:style>
    <style:style style:name="T1943" style:parent-style-name="預設段落字型" style:family="text">
      <style:text-properties style:font-name="標楷體" style:font-name-asian="標楷體" style:font-name-complex="Arial" style:font-size-complex="12pt"/>
    </style:style>
    <style:style style:name="T1944" style:parent-style-name="預設段落字型" style:family="text">
      <style:text-properties style:font-name="標楷體" style:font-name-asian="標楷體" style:font-name-complex="Arial"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標楷體" style:font-size-complex="12pt"/>
    </style:style>
    <style:style style:name="T1950" style:parent-style-name="預設段落字型" style:family="text">
      <style:text-properties style:font-name="標楷體" style:font-name-asian="標楷體" style:font-name-complex="標楷體" style:font-size-complex="12pt"/>
    </style:style>
    <style:style style:name="T1951" style:parent-style-name="預設段落字型" style:family="text">
      <style:text-properties style:font-name="標楷體" style:font-name-asian="標楷體" style:font-name-complex="標楷體" style:font-size-complex="12pt"/>
    </style:style>
    <style:style style:name="T1952" style:parent-style-name="預設段落字型" style:family="text">
      <style:text-properties style:font-name="標楷體" style:font-name-asian="標楷體" style:font-name-complex="Arial" style:font-size-complex="12pt"/>
    </style:style>
    <style:style style:name="TableRow1953" style:family="table-row">
      <style:table-row-properties style:use-optimal-row-height="false"/>
    </style:style>
    <style:style style:name="TableCell1954" style:family="table-cell">
      <style:table-cell-properties fo:border="0.0069in solid #00000A" style:writing-mode="lr-tb" fo:padding-top="0in" fo:padding-left="0.0784in" fo:padding-bottom="0in" fo:padding-right="0.075in"/>
    </style:style>
    <style:style style:name="P19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59" style:family="table-row">
      <style:table-row-properties style:use-optimal-row-height="false"/>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style>
    <style:style style:name="T1965" style:parent-style-name="預設段落字型" style:family="text">
      <style:text-properties style:font-name="標楷體" style:font-name-asian="標楷體" style:font-name-complex="標楷體" style:font-size-complex="12pt"/>
    </style:style>
    <style:style style:name="T1966" style:parent-style-name="預設段落字型" style:family="text">
      <style:text-properties style:font-name="標楷體" style:font-name-asian="標楷體" style:font-name-complex="標楷體" style:font-size-complex="12pt"/>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1" style:parent-style-name="預設段落字型" style:family="text">
      <style:text-properties style:font-name="標楷體" style:font-name-asian="標楷體" style:font-name-complex="標楷體" style:font-size-complex="12pt"/>
    </style:style>
    <style:style style:name="T1972" style:parent-style-name="預設段落字型" style:family="text">
      <style:text-properties style:font-name="標楷體" style:font-name-asian="標楷體" style:font-name-complex="標楷體" style:font-size-complex="12pt"/>
    </style:style>
    <style:style style:name="TableRow1973" style:family="table-row">
      <style:table-row-properties style:use-optimal-row-height="false"/>
    </style:style>
    <style:style style:name="TableCell1974" style:family="table-cell">
      <style:table-cell-properties fo:border="0.0069in solid #00000A" style:writing-mode="lr-tb" fo:padding-top="0in" fo:padding-left="0.0784in" fo:padding-bottom="0in" fo:padding-right="0.075in"/>
    </style:style>
    <style:style style:name="P19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style>
    <style:style style:name="T1979" style:parent-style-name="預設段落字型" style:family="text">
      <style:text-properties style:font-name="標楷體" style:font-name-asian="標楷體" style:font-name-complex="標楷體" style:font-size-complex="12pt"/>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標楷體" style:font-name-asian="標楷體" style:font-name-complex="標楷體" style:font-size-complex="12pt"/>
    </style:style>
    <style:style style:name="T198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5" style:parent-style-name="預設段落字型" style:family="text">
      <style:text-properties style:font-name="標楷體" style:font-name-asian="標楷體" style:font-name-complex="標楷體" style:font-size-complex="12pt"/>
    </style:style>
    <style:style style:name="T1986" style:parent-style-name="預設段落字型" style:family="text">
      <style:text-properties style:font-name="標楷體" style:font-name-asian="標楷體" style:font-name-complex="標楷體" style:font-size-complex="12pt"/>
    </style:style>
    <style:style style:name="TableRow1987" style:family="table-row">
      <style:table-row-properties style:use-optimal-row-height="false"/>
    </style:style>
    <style:style style:name="TableCell1988" style:family="table-cell">
      <style:table-cell-properties fo:border="0.0069in solid #00000A" style:writing-mode="lr-tb" fo:padding-top="0in" fo:padding-left="0.0784in" fo:padding-bottom="0in" fo:padding-right="0.075in"/>
    </style:style>
    <style:style style:name="P198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style>
    <style:style style:name="T1993" style:parent-style-name="預設段落字型" style:family="text">
      <style:text-properties style:font-name="標楷體" style:font-name-asian="標楷體" style:font-name-complex="標楷體" style:font-size-complex="12pt"/>
    </style:style>
    <style:style style:name="T1994" style:parent-style-name="預設段落字型" style:family="text">
      <style:text-properties style:font-name="標楷體" style:font-name-asian="標楷體" style:font-name-complex="標楷體" style:font-size-complex="12pt"/>
    </style:style>
    <style:style style:name="T1995" style:parent-style-name="預設段落字型" style:family="text">
      <style:text-properties style:font-name="標楷體" style:font-name-asian="標楷體" style:font-name-complex="標楷體" style:font-size-complex="12pt"/>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7" style:parent-style-name="預設段落字型" style:family="text">
      <style:text-properties style:font-name="標楷體" style:font-name-asian="標楷體" style:font-name-complex="標楷體" style:font-size-complex="12pt"/>
    </style:style>
    <style:style style:name="T2008" style:parent-style-name="預設段落字型" style:family="text">
      <style:text-properties style:font-name="標楷體" style:font-name-asian="標楷體" style:font-name-complex="標楷體" style:font-size-complex="12pt"/>
    </style:style>
    <style:style style:name="TableRow2009" style:family="table-row">
      <style:table-row-properties style:use-optimal-row-height="false"/>
    </style:style>
    <style:style style:name="TableCell2010" style:family="table-cell">
      <style:table-cell-properties fo:border="0.0069in solid #00000A" style:writing-mode="lr-tb" fo:padding-top="0in" fo:padding-left="0.0784in" fo:padding-bottom="0in" fo:padding-right="0.075in"/>
    </style:style>
    <style:style style:name="P201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style>
    <style:style style:name="T2015" style:parent-style-name="預設段落字型" style:family="text">
      <style:text-properties style:font-name="標楷體" style:font-name-asian="標楷體" style:font-name-complex="標楷體" style:font-size-complex="12pt"/>
    </style:style>
    <style:style style:name="T2016" style:parent-style-name="預設段落字型" style:family="text">
      <style:text-properties style:font-name="標楷體" style:font-name-asian="標楷體" style:font-name-complex="標楷體" style:font-size-complex="12pt"/>
    </style:style>
    <style:style style:name="T2017" style:parent-style-name="預設段落字型" style:family="text">
      <style:text-properties style:font-name="標楷體" style:font-name-asian="標楷體" style:font-name-complex="標楷體" style:font-size-complex="12pt"/>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3" style:parent-style-name="預設段落字型" style:family="text">
      <style:text-properties style:font-name="標楷體" style:font-name-asian="標楷體" style:font-name-complex="標楷體" style:font-size-complex="12pt"/>
    </style:style>
    <style:style style:name="T2024" style:parent-style-name="預設段落字型" style:family="text">
      <style:text-properties style:font-name="標楷體" style:font-name-asian="標楷體" style:font-name-complex="標楷體" style:font-size-complex="12pt"/>
    </style:style>
    <style:style style:name="TableRow2025" style:family="table-row">
      <style:table-row-properties style:use-optimal-row-height="false"/>
    </style:style>
    <style:style style:name="TableCell2026" style:family="table-cell">
      <style:table-cell-properties fo:border="0.0069in solid #00000A" style:writing-mode="lr-tb" fo:padding-top="0in" fo:padding-left="0.0784in" fo:padding-bottom="0in" fo:padding-right="0.075in"/>
    </style:style>
    <style:style style:name="P20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2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style>
    <style:style style:name="T2031" style:parent-style-name="預設段落字型" style:family="text">
      <style:text-properties style:font-name="標楷體" style:font-name-asian="標楷體" style:font-name-complex="標楷體" style:font-size-complex="12pt"/>
    </style:style>
    <style:style style:name="T2032" style:parent-style-name="預設段落字型" style:family="text">
      <style:text-properties style:font-name="標楷體" style:font-name-asian="標楷體" style:font-name-complex="標楷體" style:font-size-complex="12pt"/>
    </style:style>
    <style:style style:name="T2033" style:parent-style-name="預設段落字型" style:family="text">
      <style:text-properties style:font-name="標楷體" style:font-name-asian="標楷體" style:font-name-complex="標楷體" style:font-size-complex="12pt"/>
    </style:style>
    <style:style style:name="T203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7" style:parent-style-name="預設段落字型" style:family="text">
      <style:text-properties style:font-name="標楷體" style:font-name-asian="標楷體" style:font-name-complex="標楷體" style:font-size-complex="12pt"/>
    </style:style>
    <style:style style:name="T2038" style:parent-style-name="預設段落字型" style:family="text">
      <style:text-properties style:font-name="標楷體" style:font-name-asian="標楷體" style:font-name-complex="標楷體" style:font-size-complex="12pt"/>
    </style:style>
    <style:style style:name="TableRow2039" style:family="table-row">
      <style:table-row-properties style:use-optimal-row-height="false"/>
    </style:style>
    <style:style style:name="TableCell2040" style:family="table-cell">
      <style:table-cell-properties fo:border="0.0069in solid #00000A" style:writing-mode="lr-tb" fo:padding-top="0in" fo:padding-left="0.0784in" fo:padding-bottom="0in" fo:padding-right="0.075in"/>
    </style:style>
    <style:style style:name="P204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style>
    <style:style style:name="T2045" style:parent-style-name="預設段落字型" style:family="text">
      <style:text-properties style:font-name="標楷體" style:font-name-asian="標楷體" style:font-name-complex="標楷體" style:font-size-complex="12pt"/>
    </style:style>
    <style:style style:name="T2046" style:parent-style-name="預設段落字型" style:family="text">
      <style:text-properties style:font-name="標楷體" style:font-name-asian="標楷體" style:font-name-complex="標楷體" style:font-size-complex="12pt"/>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1" style:parent-style-name="預設段落字型" style:family="text">
      <style:text-properties style:font-name="標楷體" style:font-name-asian="標楷體" style:font-name-complex="標楷體" style:font-size-complex="12pt"/>
    </style:style>
    <style:style style:name="T2052" style:parent-style-name="預設段落字型" style:family="text">
      <style:text-properties style:font-name="標楷體" style:font-name-asian="標楷體" style:font-name-complex="標楷體" style:font-size-complex="12pt"/>
    </style:style>
    <style:style style:name="TableRow2053" style:family="table-row">
      <style:table-row-properties style:use-optimal-row-height="false"/>
    </style:style>
    <style:style style:name="TableCell2054" style:family="table-cell">
      <style:table-cell-properties fo:border="0.0069in solid #00000A" style:writing-mode="lr-tb" fo:padding-top="0in" fo:padding-left="0.0784in" fo:padding-bottom="0in" fo:padding-right="0.075in"/>
    </style:style>
    <style:style style:name="P205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3" style:parent-style-name="預設段落字型" style:family="text">
      <style:text-properties style:font-name="標楷體" style:font-name-asian="標楷體" style:font-name-complex="標楷體" fo:font-weight="bold" style:font-weight-asian="bold" style:font-size-complex="12pt"/>
    </style:style>
    <style:style style:name="T2074" style:parent-style-name="預設段落字型" style:family="text">
      <style:text-properties style:font-name="標楷體" style:font-name-asian="標楷體" style:font-name-complex="標楷體" style:font-size-complex="12pt"/>
    </style:style>
    <style:style style:name="T2075" style:parent-style-name="預設段落字型" style:family="text">
      <style:text-properties style:font-name="標楷體" style:font-name-asian="標楷體" style:font-name-complex="標楷體" style:font-size-complex="12pt"/>
    </style:style>
    <style:style style:name="TableRow2076" style:family="table-row">
      <style:table-row-properties style:use-optimal-row-height="false"/>
    </style:style>
    <style:style style:name="TableCell2077" style:family="table-cell">
      <style:table-cell-properties fo:border="0.0069in solid #00000A" style:writing-mode="lr-tb" fo:padding-top="0in" fo:padding-left="0.0784in" fo:padding-bottom="0in" fo:padding-right="0.075in"/>
    </style:style>
    <style:style style:name="P207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style>
    <style:style style:name="T2082" style:parent-style-name="預設段落字型" style:family="text">
      <style:text-properties style:font-name="標楷體" style:font-name-asian="標楷體" style:font-name-complex="標楷體" style:font-size-complex="12pt"/>
    </style:style>
    <style:style style:name="T2083" style:parent-style-name="預設段落字型" style:family="text">
      <style:text-properties style:font-name="標楷體" style:font-name-asian="標楷體" style:font-name-complex="標楷體" style:font-size-complex="12pt"/>
    </style:style>
    <style:style style:name="T2084" style:parent-style-name="預設段落字型" style:family="text">
      <style:text-properties style:font-name="標楷體" style:font-name-asian="標楷體" style:font-name-complex="標楷體" style:font-size-complex="12pt"/>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5" style:parent-style-name="預設段落字型" style:family="text">
      <style:text-properties style:font-name="標楷體" style:font-name-asian="標楷體" style:font-name-complex="標楷體"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9" style:parent-style-name="預設段落字型" style:family="text">
      <style:text-properties style:font-name="標楷體" style:font-name-asian="標楷體" style:font-name-complex="標楷體"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3" style:parent-style-name="預設段落字型" style:family="text">
      <style:text-properties style:font-name="標楷體" style:font-name-asian="標楷體" style:font-name-complex="標楷體"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7" style:parent-style-name="預設段落字型" style:family="text">
      <style:text-properties style:font-name="標楷體" style:font-name-asian="標楷體" style:font-name-complex="標楷體" style:font-size-complex="12pt"/>
    </style:style>
    <style:style style:name="TableRow2108" style:family="table-row">
      <style:table-row-properties style:use-optimal-row-height="false"/>
    </style:style>
    <style:style style:name="TableCell2109" style:family="table-cell">
      <style:table-cell-properties fo:border="0.0069in solid #00000A" style:writing-mode="lr-tb" fo:padding-top="0in" fo:padding-left="0.0784in" fo:padding-bottom="0in" fo:padding-right="0.075in"/>
    </style:style>
    <style:style style:name="P2110"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style>
    <style:style style:name="T2114" style:parent-style-name="預設段落字型" style:family="text">
      <style:text-properties style:font-name="標楷體" style:font-name-asian="標楷體" style:font-name-complex="標楷體" style:font-size-complex="12pt"/>
    </style:style>
    <style:style style:name="T2115" style:parent-style-name="預設段落字型" style:family="text">
      <style:text-properties style:font-name="標楷體" style:font-name-asian="標楷體" style:font-name-complex="標楷體" style:font-size-complex="12pt"/>
    </style:style>
    <style:style style:name="T2116" style:parent-style-name="預設段落字型" style:family="text">
      <style:text-properties style:font-name="標楷體" style:font-name-asian="標楷體" style:font-name-complex="標楷體" style:font-size-complex="12pt"/>
    </style:style>
    <style:style style:name="T211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0" style:parent-style-name="預設段落字型" style:family="text">
      <style:text-properties style:font-name="標楷體" style:font-name-asian="標楷體" style:font-name-complex="標楷體" style:font-size-complex="12pt"/>
    </style:style>
    <style:style style:name="T2121" style:parent-style-name="預設段落字型" style:family="text">
      <style:text-properties style:font-name="標楷體" style:font-name-asian="標楷體" style:font-name-complex="標楷體" style:font-size-complex="12pt"/>
    </style:style>
    <style:style style:name="TableRow2122" style:family="table-row">
      <style:table-row-properties style:use-optimal-row-height="false"/>
    </style:style>
    <style:style style:name="TableCell2123" style:family="table-cell">
      <style:table-cell-properties fo:border="0.0069in solid #00000A" style:writing-mode="lr-tb" fo:padding-top="0in" fo:padding-left="0.0784in" fo:padding-bottom="0in" fo:padding-right="0.075in"/>
    </style:style>
    <style:style style:name="P21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5" style:family="table-cell">
      <style:table-cell-properties fo:border="0.0069in solid #00000A" style:writing-mode="lr-tb" fo:padding-top="0in" fo:padding-left="0.0784in" fo:padding-bottom="0in" fo:padding-right="0.075in"/>
    </style:style>
    <style:style style:name="P21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27" style:parent-style-name="Standard" style:family="paragraph">
      <style:paragraph-properties fo:text-align="justify" fo:line-height="0.2222in" fo:margin-left="0.5902in" fo:margin-right="0.0833in" fo:text-indent="-0.5902in">
        <style:tab-stops/>
      </style:paragraph-properties>
    </style:style>
    <style:style style:name="T2128" style:parent-style-name="預設段落字型" style:family="text">
      <style:text-properties style:font-name="標楷體" style:font-name-asian="標楷體" style:font-name-complex="標楷體" fo:font-weight="bold" style:font-weight-asian="bold" style:font-size-complex="12pt"/>
    </style:style>
    <style:style style:name="T2129" style:parent-style-name="預設段落字型" style:family="text">
      <style:text-properties style:font-name="標楷體" style:font-name-asian="標楷體" style:font-name-complex="標楷體" fo:font-weight="bold" style:font-weight-asian="bold" style:font-size-complex="12pt"/>
    </style:style>
    <style:style style:name="T2130" style:parent-style-name="預設段落字型" style:family="text">
      <style:text-properties style:font-name="標楷體" style:font-name-asian="標楷體" style:font-name-complex="標楷體" fo:font-weight="bold" style:font-weight-asian="bold" style:font-size-complex="12pt"/>
    </style:style>
    <style:style style:name="T2131" style:parent-style-name="預設段落字型" style:family="text">
      <style:text-properties style:font-name="標楷體" style:font-name-asian="標楷體" style:font-name-complex="標楷體" style:font-size-complex="12pt"/>
    </style:style>
    <style:style style:name="T2132" style:parent-style-name="預設段落字型" style:family="text">
      <style:text-properties style:font-name="標楷體" style:font-name-asian="標楷體" style:font-name-complex="標楷體" style:font-size-complex="12pt"/>
    </style:style>
    <style:style style:name="T2133" style:parent-style-name="預設段落字型" style:family="text">
      <style:text-properties style:font-name="標楷體" style:font-name-asian="標楷體" style:font-name-complex="標楷體"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P2136" style:parent-style-name="Standard" style:family="paragraph">
      <style:paragraph-properties fo:text-align="justify" fo:line-height="0.2222in" fo:margin-left="0.5902in" fo:margin-right="0.0833in" fo:text-indent="-0.5902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size-complex="12pt"/>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style:font-size-complex="12pt"/>
    </style:style>
    <style:style style:name="T2140" style:parent-style-name="預設段落字型" style:family="text">
      <style:text-properties style:font-name="標楷體" style:font-name-asian="標楷體" style:font-name-complex="標楷體" style:font-size-complex="12pt"/>
    </style:style>
    <style:style style:name="P2141" style:parent-style-name="Standard" style:family="paragraph">
      <style:paragraph-properties fo:text-align="justify" fo:line-height="0.2222in" fo:margin-left="0.5902in" fo:margin-right="0.0833in" fo:text-indent="-0.5902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fo:font-weight="bold" style:font-weight-asian="bold" style:font-size-complex="12pt"/>
    </style:style>
    <style:style style:name="T2144" style:parent-style-name="預設段落字型" style:family="text">
      <style:text-properties style:font-name="標楷體" style:font-name-asian="標楷體" style:font-name-complex="標楷體" fo:font-weight="bold" style:font-weight-asian="bold" style:font-size-complex="12pt"/>
    </style:style>
    <style:style style:name="T2145" style:parent-style-name="預設段落字型" style:family="text">
      <style:text-properties style:font-name="標楷體" style:font-name-asian="標楷體" style:font-name-complex="標楷體" style:font-size-complex="12pt"/>
    </style:style>
    <style:style style:name="P2146" style:parent-style-name="Standard" style:family="paragraph">
      <style:paragraph-properties fo:widows="2" fo:orphans="2" fo:line-height="0.2222in"/>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style:font-size-complex="12pt"/>
    </style:style>
    <style:style style:name="T2150" style:parent-style-name="預設段落字型" style:family="text">
      <style:text-properties style:font-name="標楷體" style:font-name-asian="標楷體" style:font-name-complex="標楷體" style:font-size-complex="12pt"/>
    </style:style>
    <style:style style:name="P2151" style:parent-style-name="Standard" style:family="paragraph">
      <style:paragraph-properties fo:widows="2" fo:orphans="2" fo:line-height="0.2222in"/>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fo:font-weight="bold" style:font-weight-asian="bold" style:font-size-complex="12pt"/>
    </style:style>
    <style:style style:name="T2154" style:parent-style-name="預設段落字型" style:family="text">
      <style:text-properties style:font-name="標楷體" style:font-name-asian="標楷體" style:font-name-complex="標楷體" fo:font-weight="bold" style:font-weight-asian="bold" style:font-size-complex="12pt"/>
    </style:style>
    <style:style style:name="T2155" style:parent-style-name="預設段落字型" style:family="text">
      <style:text-properties style:font-name="標楷體" style:font-name-asian="標楷體" style:font-name-complex="標楷體" style:font-size-complex="12pt"/>
    </style:style>
    <style:style style:name="P2156" style:parent-style-name="Standard" style:family="paragraph">
      <style:paragraph-properties fo:widows="2" fo:orphans="2" fo:line-height="0.2222in" fo:margin-left="0.5902in" fo:text-indent="-0.5902in">
        <style:tab-stops/>
      </style:paragraph-properties>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fo:font-weight="bold" style:font-weight-asian="bold" style:font-size-complex="12pt"/>
    </style:style>
    <style:style style:name="T2159" style:parent-style-name="預設段落字型" style:family="text">
      <style:text-properties style:font-name="標楷體" style:font-name-asian="標楷體" style:font-name-complex="標楷體" fo:font-weight="bold" style:font-weight-asian="bold" style:font-size-complex="12pt"/>
    </style:style>
    <style:style style:name="T2160"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 text:c="35"/></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soft-page-break/>
            <text:p text:style-name="P777">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soft-page-break/>
      <text:p text:style-name="P1199">附件三<text:s text:c="2"/></text:p>
      <text:p text:style-name="P1200">研究報告封面</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soft-page-break/>
      <text:p text:style-name="P1237">附件四</text:p>
      <text:p text:style-name="P1238">研究報告</text:p>
      <text:p text:style-name="P1239"/>
      <text:p text:style-name="P1240">作品名稱</text:p>
      <text:p text:style-name="P1241">一、中英文作品摘要：各約350字，一律以Ａ４大小紙張由左至右打字印刷；內容含研究目的、研究過程、研究結果、結論及應用。範本請參考國立臺灣科學教育館網址www.ntsec.gov.tw→活動資訊→臺灣國際科學展覽會。</text:p>
      <text:p text:style-name="P1242"><text:s/></text:p>
      <text:p text:style-name="P1243">二、內文：</text:p>
      <text:p text:style-name="P1244">（一）、前言（含研究動機、目的）</text:p>
      <text:p text:style-name="P1245">（二）、研究方法或過程</text:p>
      <text:p text:style-name="P1246">（三）、研究結果與討論</text:p>
      <text:p text:style-name="P1247">（四）、結論與應用</text:p>
      <text:p text:style-name="P1248">（五）、參考文獻</text:p>
      <text:p text:style-name="P1249">內文書寫說明：</text:p>
      <text:p text:style-name="P1250"><text:s text:c="3"/>１．按照上述規定書寫，一律以Ａ４大小紙張由左至右打字印刷並裝訂成冊。</text:p>
      <text:p text:style-name="P1251"><text:s text:c="3"/>２．內容使用（標題）次序為：一、（一）、１、（１）。</text:p>
      <text:p text:style-name="P1252"><text:s text:c="3"/>３．原始紀錄資料與圖表，應以影印附件方式附送。</text:p>
      <text:p text:style-name="P1253"><text:s text:c="3"/>４．參考文獻請依作者姓氏排序：中、日文依筆劃多寡排列；西文依字母順序排列；若中、日、西文並列時，則先中、日文後西文。至於參考文獻之寫法，若為</text:p>
      <text:p text:style-name="P1254"><text:s text:c="6"/>Ａ．期刊論文，可依下列次序書寫：</text:p>
      <text:p text:style-name="P1255"><text:s text:c="10"/>作者出版年論文篇名期刊名稱卷期頁數。</text:p>
      <text:p text:style-name="P1256"><text:s text:c="6"/>Ｂ．圖書單行本時，可依下列次序書寫：</text:p>
      <text:p text:style-name="P1257"><text:s text:c="8"/><text:s text:c="2"/>作者書名版次出版地出版社頁數出版年。</text:p>
      <text:p text:style-name="P1258">三、研究報告勿出現校名、作者、指導教師及校長之姓名，以便密封作業。</text:p>
      <text:p text:style-name="P1259">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0"/>
      <text:p text:style-name="P1261"/>
      <text:p text:style-name="P1262">附件五</text:p>
      <text:p text:style-name="P1263">臺灣國際科學展覽會參展安全規則</text:p>
      <text:p text:style-name="P1264">一、宗旨：</text:p>
      <text:p text:style-name="P1265">為協助臺灣國際科學展覽會對於學生從事研究之主題及方式加以合理規範，特訂定本規則。</text:p>
      <text:p text:style-name="P1266">二、組織：</text:p>
      <text:p text:style-name="P1267">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68">三、準則：</text:p>
      <text:p text:style-name="P1269">（一）從事科學研究應以善待生物及不影響生態為原則，於製作展品時，尤應將維護作者自身及觀眾之安全健康及保護生物之生存環境為主要考慮因素，並不得有虐待動物、影響稀有植物生存之傾向。</text:p>
      <text:p text:style-name="P1270">（二）對保育類之動植物從事研究時，須獲得行政院農業委員會之同意書。</text:p>
      <text:p text:style-name="P1271">四、審查：</text:p>
      <text:p text:style-name="P1272">（一）參展作品於收件時須依本安全規則各項規定予以檢查，收件後若經安全審查發現不合規定者得作「請即改正」、「不准參展」之處分。</text:p>
      <text:p text:style-name="P1273">（二）作品中如有下列情況則不准參展：</text:p>
      <text:p text:style-name="P1274">１．有害微生物及危險性生物。</text:p>
      <text:p text:style-name="P1275"><text:span text:style-name="T1276">２．劇毒性</text:span><text:span text:style-name="T1277">(</text:span><text:span text:style-name="T1278">含有毒或與危險化學品接觸過的物質，經過專業的淨化過程且有文件證明其淨化是有效的，不在此限</text:span><text:span text:style-name="T1279">)</text:span><text:span text:style-name="T1280">、爆炸性、放射性</text:span><text:span text:style-name="T1281">(</text:span><text:span text:style-name="T1282">不含</text:span><text:span text:style-name="T1283">X</text:span><text:span text:style-name="T1284">光繞射</text:span><text:span text:style-name="T1285">)</text:span><text:span text:style-name="T1286">、致癌性或引起突變性及</text:span><text:soft-page-break/><text:span text:style-name="T1287">麻禁藥之物品。</text:span></text:p>
      <text:p text:style-name="P1288">３．雷射使用違反我國及國際雷射標準相關規範。</text:p>
      <text:p text:style-name="P1289">４．違反我國電力規範、電工法規及電器安全規定。</text:p>
      <text:p text:style-name="P1290">五、禁止展出事項：</text:p>
      <text:p text:style-name="P1291">（一）下列作品於公開展出時必須以繪圖、圖表、照片或影片等方式展出。</text:p>
      <text:p text:style-name="P1292">１．所有的動物、植物以及動物的胚胎、家禽幼雛、蝌蚪等活的生命物質。</text:p>
      <text:p text:style-name="P1293">２．動物標本或以任何方式保存之脊椎或非脊椎動物。</text:p>
      <text:p text:style-name="P1294">３．無論有無生命的植物材料。</text:p>
      <text:p text:style-name="P1295">４．土壤、砂、石或廢棄物。</text:p>
      <text:p text:style-name="P1296">５．人類的牙齒、頭髮、指甲、細胞組織、血液以及腦脊髓液等，人體其他所有部分均不得以任何方式展出。</text:p>
      <text:p text:style-name="P1297">６．所有一切微生物的試驗步驟與結果。</text:p>
      <text:p text:style-name="P1298">７．所有化學品包含水，禁止以任何方式現場展示。</text:p>
      <text:p text:style-name="P1299">８．乾冰或其他會昇華相變的固體。</text:p>
      <text:p text:style-name="P1300">９．尖銳物品，例如：注射器、針、吸管(pipettes)、刀…等。</text:p>
      <text:p text:style-name="P1301">１０．玻璃或玻璃物質，除安全審查委員認定為展示品必須存在之零件，如商業產品上不可分離之零件(例：電腦螢幕…等)。</text:p>
      <text:p text:style-name="P1302">１１．食物、濃酸、濃鹼、易燃物或任何經安全審查委員認定不安全之設備(例:<text:s/>大型真空管、具危險性之射線產生裝置、裝有易燃液體或氣體之箱形物、加壓箱…等)容易引起公共危險性的物品。</text:p>
      <text:p text:style-name="P1303">（二）實驗過程中有影響觀眾心理或生理健康或殘害動物之虞之圖片、照片或影片。</text:p>
      <text:p text:style-name="P1304">（三）評審期間禁止使用可對外聯結之網路及操作展示作品。</text:p>
      <text:p text:style-name="P1305">六、限制研究事項：</text:p>
      <text:p text:style-name="P1306"><text:span text:style-name="T1307">（一）在實驗過程中不可在未設置防護措施之環境下從事研究。</text:span><text:soft-page-break/><text:span text:style-name="T1308">實驗過程涉及高電壓、雷射裝置或</text:span><text:span text:style-name="T1309">X</text:span><text:span text:style-name="T1310">光之使用，須檢附電壓雷射</text:span><text:span text:style-name="T1311">X</text:span><text:span text:style-name="T1312">光風險性評估表</text:span><text:span text:style-name="T1313">(</text:span><text:span text:style-name="T1314">格式如附件五之一</text:span><text:span text:style-name="T1315">)</text:span><text:span text:style-name="T1316">。</text:span></text:p>
      <text:p text:style-name="P1317">（二）從事生物專題研究時，應符合下列規定，說明依法取得之生物來源，並應取得在校生物教師許可，以不虐待生物為原則：</text:p>
      <text:p text:style-name="P1318">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9"><text:span text:style-name="T1320">２．以人類為研究對象時，必須符合</text:span><text:span text:style-name="T1321">我國人體研究法、</text:span><text:span text:style-name="T1322">醫療法</text:span><text:span text:style-name="T1323">等相關</text:span><text:span text:style-name="T1324">規定（需附上人類研究切結書，如附件九之三），且須在不影響人類生理、心理及不具危險性之前提下從事研究，並出具必要之證明文件。</text:span></text:p>
      <text:p text:style-name="P1325">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6">４．不得從事生物安全第二等級（BSL-2）（含）以上有害微生物及危險性生物之研究。</text:p>
      <text:p text:style-name="P1327"><text:span text:style-name="T1328">（三）在實驗過程中，不得使用劇毒性</text:span><text:span text:style-name="T1329">(</text:span><text:span text:style-name="T1330">含有毒或與危險化學品接觸過的物質，經過專業的淨化過程且有文件證明其淨化是有效的，不在此限</text:span><text:span text:style-name="T1331">)</text:span><text:span text:style-name="T1332">、爆炸性、放射性</text:span><text:span text:style-name="T1333">(</text:span><text:span text:style-name="T1334">不含</text:span><text:span text:style-name="T1335">X</text:span><text:span text:style-name="T1336">光繞射</text:span><text:span text:style-name="T1337">)</text:span><text:span text:style-name="T1338">、致癌性或引起突變性及</text:span><text:span text:style-name="T1339">麻禁藥之物品。</text:span></text:p>
      <text:p text:style-name="P1340">七、許可操作事項：</text:p>
      <text:p text:style-name="P1341"><text:span text:style-name="T1342">參展作品使用機械</text:span><text:span text:style-name="T1343">電器或雷射</text:span><text:span text:style-name="T1344">裝置者，應符合下列規定始得操作：</text:span></text:p>
      <text:p text:style-name="P1345">（一）作者必須在現場親自操作。</text:p>
      <text:soft-page-break/>
      <text:p text:style-name="P1346">（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47"><text:span text:style-name="T1348">（三）</text:span><text:span text:style-name="T1349">有關壓力操作以</text:span><text:span text:style-name="T1350">1.5</text:span><text:span text:style-name="T1351">個大氣壓力為原則。</text:span></text:p>
      <text:p text:style-name="P1352">（四）符合國際雷射規範<text:s/>IEC 60825第二等級1mW以下(含)規範。</text:p>
      <text:p text:style-name="P1353">（五）停止操作時須立即切斷電源。</text:p>
      <text:p text:style-name="P1354">（六）須設置防護措施，以防止觀眾靠近。</text:p>
      <text:p text:style-name="P1355">（七）除上述規定外，須設置明顯標示。</text:p>
      <text:p text:style-name="P1356">八、本安全規則經臺灣國際科學展覽會「科學展覽作品審查委員會」決議通過後報請教育部備查實施，修正時亦同。</text:p>
      <text:p text:style-name="P1357"/>
      <text:soft-page-break/>
      <text:p text:style-name="P1358"><text:span text:style-name="T1359">附件五之一</text:span><text:span text:style-name="T1360"><text:s/></text:span><text:span text:style-name="T1361"><text:s text:c="54"/></text:span></text:p>
      <text:p text:style-name="P1362">電壓雷射X光風險性評估表</text:p>
      <text:p text:style-name="P1363"/>
      <text:p text:style-name="P136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5"/>
      <text:p text:style-name="P1366">學生姓名：<text:s text:c="32"/>就讀學校：<text:s text:c="35"/></text:p>
      <text:p text:style-name="P1367"/>
      <text:p text:style-name="P1368">作品名稱：<text:s text:c="86"/></text:p>
      <text:p text:style-name="P1369"/>
      <text:list text:style-name="WWNum4">
        <text:list-item text:start-value="1">
          <text:p text:style-name="P1370">列出所有運用之具風險性之活動、設備(設計);須包含使用電壓數值或雷射等級。</text:p>
        </text:list-item>
      </text:list>
      <text:p text:style-name="P1371"/>
      <text:p text:style-name="P1372"/>
      <text:p text:style-name="P1373"/>
      <text:list text:style-name="WWNum4" text:continue-numbering="true">
        <text:list-item>
          <text:p text:style-name="P1374">標示、敘明並評估此作品所涉及之風險及危險性。</text:p>
        </text:list-item>
      </text:list>
      <text:p text:style-name="P1375"/>
      <text:p text:style-name="P1376"/>
      <text:p text:style-name="P1377"/>
      <text:list text:style-name="WWNum4" text:continue-numbering="true">
        <text:list-item>
          <text:p text:style-name="P1378">描述採取何種預防措施與實驗過程以降低風險及危險性。</text:p>
        </text:list-item>
      </text:list>
      <text:p text:style-name="P1379"/>
      <text:p text:style-name="P1380"/>
      <text:list text:style-name="WWNum4" text:continue-numbering="true">
        <text:list-item>
          <text:p text:style-name="P1381">列出安全資訊之來源。</text:p>
        </text:list-item>
      </text:list>
      <text:p text:style-name="P1382"/>
      <text:p text:style-name="P1383"/>
      <text:list text:style-name="WWNum4" text:continue-numbering="true">
        <text:list-item>
          <text:p text:style-name="P1384">以下由具相關資格證照之研究人員、主管人員填寫：</text:p>
        </text:list-item>
      </text:list>
      <text:p text:style-name="P1385">本人同意上述危險性評估與安全預防措施及程序，並證明本人熟知學生研究過程並將直接監督其實驗操作。</text:p>
      <text:list text:style-name="WWNum1">
        <text:list-item>
          <text:p text:style-name="P1386">學校；指導教師簽名<text:s text:c="40"/>日期：<text:s text:c="17"/></text:p>
        </text:list-item>
      </text:list>
      <text:p text:style-name="P1387"/>
      <text:list text:style-name="WWNum1" text:continue-numbering="true">
        <text:list-item>
          <text:p text:style-name="P1388"><text:span text:style-name="T1389">大學或研究機構</text:span><text:span text:style-name="T1390">＊</text:span><text:span text:style-name="T1391">；教授或研究員簽名</text:span><text:span text:style-name="T1392"><text:s text:c="21"/></text:span><text:span text:style-name="T1393">日期：</text:span><text:span text:style-name="T1394"><text:s text:c="16"/></text:span></text:p>
        </text:list-item>
      </text:list>
      <text:p text:style-name="P1395"/>
      <text:p text:style-name="P1396">服務機關：<text:s text:c="29"/>（請蓋系所戳章）<text:s/>電話：<text:s text:c="19"/></text:p>
      <text:p text:style-name="P1397"/>
      <text:p text:style-name="P1398">地址：<text:s text:c="87"/></text:p>
      <text:p text:style-name="P1399">＊實驗涉及雷射，均須符合國家標準檢驗局CNS 11640雷射安全使用標準、行政院原子能委員會規範及國際標準IEC 60825規範。</text:p>
      <text:p text:style-name="P1400">＊實驗涉及高電壓者，須符合我國電力規範、電工法規及電器安全規範。</text:p>
      <text:soft-page-break/>
      <text:p text:style-name="P1401">附件五之二</text:p>
      <text:p text:style-name="P1402">脊椎動物研究切結書</text:p>
      <text:p text:style-name="P1403"/>
      <text:p text:style-name="P1404">學生姓名：<text:s text:c="32"/>就讀學校：<text:s text:c="10"/><text:s text:c="25"/></text:p>
      <text:p text:style-name="P1405"/>
      <text:p text:style-name="P1406">作品名稱：<text:s text:c="86"/></text:p>
      <text:p text:style-name="P1407"/>
      <text:list text:style-name="WWNum2">
        <text:list-item text:start-value="1">
          <text:p text:style-name="P1408">研究之動物名稱及數量。</text:p>
        </text:list-item>
      </text:list>
      <text:p text:style-name="P1409"/>
      <text:p text:style-name="P1410"/>
      <text:p text:style-name="P1411"/>
      <text:p text:style-name="P1412"/>
      <text:list text:style-name="WWNum2" text:continue-numbering="true">
        <text:list-item>
          <text:p text:style-name="P1413"><text:span text:style-name="T1414">如何依法取得動物之來源</text:span><text:span text:style-name="T1415">【註一】</text:span><text:span text:style-name="T1416">？</text:span></text:p>
        </text:list-item>
      </text:list>
      <text:p text:style-name="P1417"/>
      <text:p text:style-name="P1418"/>
      <text:p text:style-name="P1419"/>
      <text:list text:style-name="WWNum2" text:continue-numbering="true">
        <text:list-item>
          <text:p text:style-name="P1420">簡述研究過程，並說明使用脊椎動物之必要性。</text:p>
        </text:list-item>
      </text:list>
      <text:p text:style-name="P1421"/>
      <text:p text:style-name="P1422"/>
      <text:p text:style-name="P1423"/>
      <text:list text:style-name="WWNum2" text:continue-numbering="true">
        <text:list-item>
          <text:p text:style-name="P1424"><text:span text:style-name="T1425">是否解剖或傷害動物？是否由合格獸醫師或相關領域之科學家進行相關實驗操作</text:span><text:span text:style-name="T1426">【註二】</text:span><text:span text:style-name="T1427">?<text:s/></text:span><text:span text:style-name="T1428">請詳述實驗方式及如何將傷害減至最低。</text:span></text:p>
        </text:list-item>
      </text:list>
      <text:p text:style-name="P1429"/>
      <text:p text:style-name="P1430"/>
      <text:p text:style-name="P1431"/>
      <text:list text:style-name="WWNum3">
        <text:list-item text:start-value="5">
          <text:p text:style-name="P1432">進行實驗地點：</text:p>
        </text:list-item>
      </text:list>
      <text:p text:style-name="P1433"/>
      <text:list text:style-name="WWNum1" text:continue-numbering="true">
        <text:list-item>
          <text:p text:style-name="P1434">家中；家長簽名<text:s text:c="45"/>日期：<text:s text:c="20"/></text:p>
        </text:list-item>
      </text:list>
      <text:p text:style-name="P1435"><text:s text:c="4"/></text:p>
      <text:list text:style-name="WWNum1" text:continue-numbering="true">
        <text:list-item>
          <text:p text:style-name="P1436">學校；指導教師簽名<text:s text:c="40"/>日期：<text:s text:c="17"/></text:p>
        </text:list-item>
      </text:list>
      <text:p text:style-name="P1437"/>
      <text:list text:style-name="WWNum1" text:continue-numbering="true">
        <text:list-item>
          <text:p text:style-name="P1438"><text:span text:style-name="T1439">大學或研究機構</text:span><text:span text:style-name="T1440">＊</text:span><text:span text:style-name="T1441">；教授或研究員簽名</text:span><text:span text:style-name="T1442"><text:s text:c="21"/></text:span><text:span text:style-name="T1443">日期：</text:span><text:span text:style-name="T1444"><text:s text:c="16"/></text:span></text:p>
        </text:list-item>
      </text:list>
      <text:p text:style-name="P1445"/>
      <text:p text:style-name="P1446">服務機關：<text:s text:c="29"/>（請蓋系所戳章）<text:s/>電話：<text:s text:c="19"/></text:p>
      <text:p text:style-name="P1447"/>
      <text:p text:style-name="P1448">地址：<text:s text:c="87"/></text:p>
      <text:p text:style-name="P1449"/>
      <text:p text:style-name="Standard"><text:span text:style-name="T1450">【註一】</text:span><text:span text:style-name="T1451">保育類動物須獲得農委會同意書。</text:span></text:p>
      <text:p text:style-name="P1452"><text:span text:style-name="T1453">【註二】</text:span><text:span text:style-name="T1454">需檢附獸醫師或相關領域之科學家證明函。</text:span></text:p>
      <text:p text:style-name="P1455"/>
      <text:p text:style-name="P1456"/>
      <text:p text:style-name="P1457">附件五之三</text:p>
      <text:p text:style-name="P1458">人類研究切結書</text:p>
      <text:p text:style-name="P1459">學生姓名：<text:s text:c="28"/>就讀學校：<text:s text:c="34"/></text:p>
      <text:p text:style-name="P1460"/>
      <text:p text:style-name="P1461">作品名稱：<text:s text:c="82"/></text:p>
      <text:p text:style-name="P1462"/>
      <text:p text:style-name="Standard"><text:span text:style-name="T1463">1.</text:span><text:span text:style-name="T1464">人類研究是否屬於</text:span><text:span text:style-name="T1465">我國人體研究法</text:span><text:span text:style-name="T1466">、</text:span><text:span text:style-name="T1467">醫療法等相關法規規範？</text:span><text:span text:style-name="T1468">□</text:span><text:span text:style-name="T1469">否</text:span><text:span text:style-name="T1470"><text:s/>□</text:span><text:span text:style-name="T1471">是</text:span><text:span text:style-name="T1472">；請詳述：</text:span><text:span text:style-name="T1473"><text:s text:c="67"/></text:span></text:p>
      <text:p text:style-name="P1474"><text:s text:c="2"/>_____________________________________________________________________________</text:p>
      <text:p text:style-name="P1475"/>
      <text:p text:style-name="P1476">2.詳述研究對象及研究內容，並說明使用人類或人類來源之檢體進行研究之必要性與合理性。</text:p>
      <text:p text:style-name="P1477"><text:s text:c="2"/></text:p>
      <text:p text:style-name="P1478">3.詳述研究對象之取得方式（Informed Consent），若有使用人體研究，取得之途逕必須符合我國人體研究法、醫療法等相關法規，並檢附受試者同意書。</text:p>
      <text:p text:style-name="P1479"/>
      <text:p text:style-name="P1480">4.簡述如何減輕研究過程所發生之人體危險或傷害。</text:p>
      <text:p text:style-name="P1481"/>
      <text:p text:style-name="P1482">5.研究過程是否有危險性？<text:s/>（例：牽涉生理、心理實驗而導致人體損傷、法律問題、社會安全…等）□否<text:s text:c="2"/>□是；請詳述：</text:p>
      <text:p text:style-name="P1483"/>
      <text:p text:style-name="Standard"><text:span text:style-name="T1484">6.</text:span><text:span text:style-name="T1485">研究過程是否有老師或</text:span><text:span text:style-name="T1486">醫療</text:span><text:span text:style-name="T1487">人員指導？</text:span><text:span text:style-name="T1488">□</text:span><text:span text:style-name="T1489">是</text:span><text:span text:style-name="T1490"><text:s/>□</text:span><text:span text:style-name="T1491">否；請詳述：</text:span><text:span text:style-name="T1492"><text:s text:c="23"/></text:span></text:p>
      <text:p text:style-name="P1493"/>
      <text:p text:style-name="P1494">7.進行實驗地點：</text:p>
      <text:p text:style-name="P1495"/>
      <text:p text:style-name="P1496">□家中；家長簽名<text:s text:c="32"/>日期：<text:s text:c="27"/></text:p>
      <text:p text:style-name="P1497"><text:s text:c="4"/></text:p>
      <text:p text:style-name="P1498">□學校；指導教師簽名<text:s text:c="28"/>日期：<text:s text:c="24"/></text:p>
      <text:p text:style-name="P1499"/>
      <text:p text:style-name="P1500">□大學□研究機構□醫院□其它<text:s text:c="10"/>；監督人員簽名<text:s text:c="20"/></text:p>
      <text:p text:style-name="P1501"/>
      <text:p text:style-name="P1502">職稱：<text:s text:c="12"/>；服務機關：（請蓋系所戳章）<text:s text:c="42"/></text:p>
      <text:p text:style-name="P1503"/>
      <text:p text:style-name="P1504">電話：<text:s text:c="9"/>地址：<text:s text:c="27"/>日期：<text:s text:c="19"/></text:p>
      <text:p text:style-name="P1505"/>
      <text:p text:style-name="P1506"><text:span text:style-name="T1507">8.</text:span><text:span text:style-name="T1508">依據</text:span><text:span text:style-name="T1509">我國</text:span><text:span text:style-name="T1510">公告之醫療法</text:span><text:span text:style-name="T1511">相關</text:span><text:span text:style-name="T1512">規定</text:span><text:span text:style-name="T1513">，</text:span><text:span text:style-name="T1514">若進行人體試驗研究時，需檢附「人</text:span><text:span text:style-name="T1515">體試驗委員會同意書」。指導人員最近六年需研習醫學倫理課程九小時以上。</text:span></text:p>
      <text:p text:style-name="P1516"><text:span text:style-name="T1517">（</text:span><text:span text:style-name="T1518">全國法規資料庫</text:span><text:span text:style-name="T1519">網址</text:span><text:span text:style-name="T1520">:</text:span><text:span text:style-name="T1521"><text:s/></text:span><text:a xlink:href="http://law.moj.gov.tw/" office:target-frame-name="_top" xlink:show="replace"><text:span text:style-name="T1522">http://law.m</text:span><text:span text:style-name="T1523">oj.gov.tw/</text:span></text:a><text:span text:style-name="T1524">)</text:span></text:p>
      <text:p text:style-name="P1525"/>
      <text:soft-page-break/>
      <text:p text:style-name="P1526">附件五之四</text:p>
      <text:p text:style-name="P1527">基因重組實驗同意書</text:p>
      <text:p text:style-name="P1528"/>
      <text:p text:style-name="P1529">學生姓名：<text:s text:c="28"/>就讀學校：<text:s text:c="34"/></text:p>
      <text:p text:style-name="P1530"/>
      <text:p text:style-name="P1531">作品名稱：<text:s text:c="82"/></text:p>
      <text:p text:style-name="P1532">凡進行基因重組實驗須由實驗室負責人填寫本同意書</text:p>
      <text:p text:style-name="P1533"/>
      <text:p text:style-name="P1534">實驗室負責人：<text:s text:c="12"/>職稱：<text:s text:c="6"/>電話及傳真：<text:s text:c="31"/></text:p>
      <text:p text:style-name="P1535">執行機構、系所：<text:s text:c="19"/></text:p>
      <text:p text:style-name="P1536">1、實驗內容：<text:tab/>是否進行基因重組之實驗？<text:s/>----------□是</text:p>
      <text:p text:style-name="P1537"><text:tab/>是否進行微生物培養的實驗？<text:s/>--------□是</text:p>
      <text:p text:style-name="P1538"><text:tab/>是否進行基因轉殖之動物實驗？<text:s/>------□是</text:p>
      <text:p text:style-name="P1539"><text:tab/>是否進行基因轉殖之植物實驗？<text:s/>------□是</text:p>
      <text:p text:style-name="P1540"><text:tab/>是否為自交植物？<text:s/>------------------□是</text:p>
      <text:p text:style-name="P1541">2、重組基因、微生物、病毒及寄主之其安全等級（參考基因重組實驗守則附表二）</text:p>
      <text:p text:style-name="P1542">a.重組基因來源名稱：<text:s text:c="52"/></text:p>
      <text:p text:style-name="P1543">□第一級危險群，□第二級危險群，□第三級危險群，□第四級危險群，</text:p>
      <text:p text:style-name="P1544">□動物，□植物</text:p>
      <text:p text:style-name="P1545">b.進行重組基因之微生物或病毒宿主名稱：<text:s text:c="34"/></text:p>
      <text:p text:style-name="P1546">□第一級危險群，□第二級危險群，□第三級危險群，□第四級危險群</text:p>
      <text:p text:style-name="P1547">c.進行重組基因之細胞、植物或動物宿主名稱：<text:s text:c="30"/></text:p>
      <text:p text:style-name="P1548">3、基因轉殖實驗設備及轉殖方法</text:p>
      <text:p text:style-name="P1549">a.具備之基因轉殖之動物實驗設備：□SPF設備; <text:s text:c="2"/>□IVC設備;</text:p>
      <text:p text:style-name="P1550">其他﹝名稱﹞________________________________</text:p>
      <text:p text:style-name="P1551">b.具備之基因轉殖之植物實驗設備：□生長箱; <text:s text:c="2"/>□溫室; <text:s text:c="2"/>□農場;</text:p>
      <text:p text:style-name="P1552">其他﹝名稱﹞________________________________</text:p>
      <text:p text:style-name="P1553">c.基因轉殖方法：□virus; <text:s/>□microinjection; <text:s/>□liposome; <text:s/>□gene gun;□___________</text:p>
      <text:p text:style-name="P1554">4、進行本研究所需之安全等級：□P1 <text:s text:c="2"/>□P2 <text:s text:c="2"/>□P3 <text:s text:c="2"/>□P4</text:p>
      <text:p text:style-name="P1555">5、進行本研究之實驗室<text:s text:c="23"/>生物安全等級：□P1 □P2 □P3 □P4</text:p>
      <text:p text:style-name="P1556"><text:span text:style-name="T1557">實驗室負責人</text:span><text:span text:style-name="T1558">簽名：</text:span><text:span text:style-name="T1559">__________________________ <text:s text:c="7"/></text:span><text:span text:style-name="T1560">年</text:span><text:span text:style-name="T1561"><text:s text:c="6"/></text:span><text:span text:style-name="T1562">月</text:span><text:span text:style-name="T1563"><text:s text:c="6"/></text:span><text:span text:style-name="T1564">日</text:span></text:p>
      <text:p text:style-name="P1565"/>
      <text:p text:style-name="P1566"/>
      <text:p text:style-name="P1567"/>
      <text:soft-page-break/>
      <text:p text:style-name="P1568">附件六</text:p>
      <text:p text:style-name="P1569">臺灣國際科學展覽會優良指導教師表揚計畫</text:p>
      <text:list text:style-name="WWNum12" text:continue-numbering="true">
        <text:list-item>
          <text:list>
            <text:list-item>
              <text:list>
                <text:list-item>
                  <text:p text:style-name="P1570">宗旨</text:p>
                </text:list-item>
              </text:list>
            </text:list-item>
          </text:list>
        </text:list-item>
      </text:list>
      <text:p text:style-name="P1571">鼓勵中等學校教師指導學生從事科學研究，提昇科學研究風氣。</text:p>
      <text:list text:style-name="WWNum12" text:continue-numbering="true">
        <text:list-item>
          <text:list>
            <text:list-item>
              <text:list>
                <text:list-item>
                  <text:p text:style-name="P1572">獎勵對象</text:p>
                </text:list-item>
              </text:list>
            </text:list-item>
          </text:list>
        </text:list-item>
      </text:list>
      <text:p text:style-name="P1573">公私立中等學校之合格教師或經合法任用之代課、試用教師或實習教師，指導學生進行科學研究專題，參加臺灣國際科學展覽會並進入複審參展者，均得列為本計畫獎勵之對象。</text:p>
      <text:p text:style-name="P1574">三、獎勵內容：</text:p>
      <text:list text:style-name="WWNum2" text:continue-numbering="true">
        <text:list-item>
          <text:list>
            <text:list-item>
              <text:p text:style-name="P1575">依指導學生參加臺灣國際科學展覽會獲選複審參展資格，累計屆次獎勵，累計屆次自計畫公告後開始計算，未獲複審者不予累計。</text:p>
            </text:list-item>
            <text:list-item>
              <text:p text:style-name="P1576">累計指導學生參加臺灣國際科學展覽會獲選複審參展資格，屆次達5次、10次、15次、20次、25次、....分別頒發獎座一座，以資表揚。</text:p>
            </text:list-item>
            <text:list-item>
              <text:p text:style-name="P1577">本獎勵與臺灣國際科學展覽會實施要點拾不相牴觸。</text:p>
            </text:list-item>
          </text:list>
        </text:list-item>
      </text:list>
      <text:p text:style-name="P1578">四、辦理程序：</text:p>
      <text:p text:style-name="P1579">（一）每年度臺灣國際科學展覽會舉辦之前，由國立臺灣科學教育館自歷年參展作品目錄中，篩選出符合獎勵條件之教師名冊，分函通知其服務學校及教師本人，並於該館官網公告周知，以資鼓勵。</text:p>
      <text:p text:style-name="P1580">（二）各中等學校教師均得就公布之得獎教師名單檢視，若有與事實不符或疏漏之處，均得於限定時間內提出，以便辦理補錄或更正手續，維護教師權益。</text:p>
      <text:p text:style-name="P1581">五、頒獎：</text:p>
      <text:p text:style-name="P1582">於當年度臺灣國際科學展覽會頒獎典禮上公開表揚。</text:p>
      <text:p text:style-name="P1583">六、附註：</text:p>
      <text:p text:style-name="P1584">（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5">（二）得獎教師需於臺灣國際科學展覽會相關活動發表指導學生參加科展心得，使經驗能夠傳承。</text:p>
      <text:p text:style-name="P1586">（三）本計畫經「中華民國科學展覽會諮詢委員會」決議通過後報請教育部備查後公告實施，修正時亦同；如有未盡事宜，得以補充說明公布之。</text:p>
      <text:p text:style-name="P1587"/>
      <text:p text:style-name="P1588">附件七</text:p>
      <text:p text:style-name="P1589">參加美國國際科技展覽會實施計畫</text:p>
      <text:p text:style-name="P1590">一、目的</text:p>
      <text:p text:style-name="P1591">為提昇中等學校學生科學教育水準、激發科學研究興趣，加強中美科技教育的合作交流，爭取國家榮譽，特訂定本計畫。</text:p>
      <text:p text:style-name="P1592">二、依據</text:p>
      <text:p text:style-name="P1593">「臺灣國際科學展覽會實施要點」及「美國國際科技展覽會參展規則」。</text:p>
      <text:p text:style-name="P1594">三、選拔對象</text:p>
      <text:p text:style-name="P1595">獲得「臺灣國際科學展覽會」一等獎、二等獎、三等獎作品，經評審委員會推薦，且於參展當年5月年齡未滿20歲者。</text:p>
      <text:p text:style-name="P1596">四、選拔件數</text:p>
      <text:p text:style-name="P1597">全國北、中、南三區，選拔件數依當年度評審委員會決議，最多十件作品。</text:p>
      <text:p text:style-name="P1598">（一）北區：包括臺北市、新北市、基隆市、宜蘭縣、金門縣、連江縣。</text:p>
      <text:p text:style-name="P1599">（二）中區：包括臺中市、新竹市、桃園縣、新竹縣、苗栗縣、彰化縣、南投縣、花蓮縣。</text:p>
      <text:p text:style-name="P1600">（三）南區：包括高雄市、臺南市、嘉義市、雲林縣、嘉義縣、屏東縣、臺東縣、澎湖縣。</text:p>
      <text:p text:style-name="P1601">五、參展代表團之組成</text:p>
      <text:p text:style-name="P1602">１．代表作品至多十件。</text:p>
      <text:p text:style-name="P1603">２．隨團領隊暨輔導人員約5至8人：</text:p>
      <text:list text:style-name="WWNum3" text:continue-numbering="true">
        <text:list-item>
          <text:list>
            <text:list-item>
              <text:list>
                <text:list-item>
                  <text:list>
                    <text:list-item>
                      <text:p text:style-name="P1604">國立臺灣科學教育館人員1至2人。</text:p>
                    </text:list-item>
                    <text:list-item>
                      <text:p text:style-name="P1605">科學教育輔導人員：包含輔導教授約4人、指導教師1至3人(依「參加國際科學展覽活動出國指導教師選拔及獎勵作業要項」選拔)。</text:p>
                    </text:list-item>
                    <text:list-item>
                      <text:p text:style-name="P1606">其它人員：如新聞人員、翻譯人員等，視實際需要聘請。</text:p>
                    </text:list-item>
                  </text:list>
                </text:list-item>
              </text:list>
            </text:list-item>
          </text:list>
        </text:list-item>
      </text:list>
      <text:p text:style-name="P1607">六、活動日程(包含展覽及參訪)</text:p>
      <text:p text:style-name="P1608">１．展覽日期：每年5月份舉辦，展期為一星期。</text:p>
      <text:p text:style-name="P1609">２．參觀日期：展覽會後數天。</text:p>
      <text:p text:style-name="P1610">３．活動地點每年不同，由國立臺灣科學教育館另行公布。</text:p>
      <text:soft-page-break/>
      <text:p text:style-name="P1611">七、參展作品規格及展示安全規則：</text:p>
      <text:p text:style-name="P1612">依照該會每年規定辦理，由國立臺灣科學教育館另行公布。</text:p>
      <text:p text:style-name="P1613">八、參展經費</text:p>
      <text:p text:style-name="P1614">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5">九、本實施計畫未盡事宜悉依臺灣國際科學展覽會實施要點辦理。</text:p>
      <text:p text:style-name="P1616"/>
      <text:soft-page-break/>
      <text:p text:style-name="P1617">附件八</text:p>
      <text:p text:style-name="P1618">參加加拿大科學展覽會實施計畫</text:p>
      <text:p text:style-name="P1619">一、目的</text:p>
      <text:p text:style-name="P1620">為提昇中等學校學生科學教育水準、激發科學研究興趣，加強中加科學教育的合作交流，爭取國家榮譽，特訂定本計畫。</text:p>
      <text:p text:style-name="P1621">二、依據</text:p>
      <text:p text:style-name="P1622">「臺灣國際科學展覽會實施要點」及「加拿大科學展覽會參展規則」。</text:p>
      <text:p text:style-name="P1623">三、選拔對象</text:p>
      <text:p text:style-name="P1624">獲得「臺灣國際科學展覽會」一等獎、二等獎、三等獎作品，經評審委員會推薦者。</text:p>
      <text:p text:style-name="P1625">四、選拔件數</text:p>
      <text:p text:style-name="P1626">選拔件數依當年度評審委員會決議，以個人作品二件或團隊作品一件為原則。</text:p>
      <text:p text:style-name="P1627">五、參展代表團之組成</text:p>
      <text:p text:style-name="P1628">１．學生代表。</text:p>
      <text:p text:style-name="P1629">２．隨團領隊暨輔導人員1-2人：</text:p>
      <text:p text:style-name="P1630">（１）國立臺灣科學教育館人員1人。</text:p>
      <text:p text:style-name="P1631">（２）指導教師、輔導教授或輔導人員1人。</text:p>
      <text:p text:style-name="P1632">(依「參加國際科學展覽活動出國指導教師選拔及獎勵作業要項」選拔之出國指導教師，或由國立臺灣科學教育館聘請或選派輔導教授或出國輔導人員)</text:p>
      <text:p text:style-name="P1633">六、活動日程</text:p>
      <text:p text:style-name="P1634">１．展覽日期：每年5月份舉辦，展期為一星期。</text:p>
      <text:p text:style-name="P1635">２．活動地點：每年不同，由國立臺灣科學教育館另行公布。</text:p>
      <text:p text:style-name="P1636">七、參展作品規格</text:p>
      <text:p text:style-name="P1637">依照該會每年規定辦理，由國立臺灣科學教育館另行公布。</text:p>
      <text:p text:style-name="P1638">八、參展經費</text:p>
      <text:p text:style-name="P1639">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0">九、本實施計畫未盡事宜悉依臺灣國際科學展覽會實施要點辦理。</text:p>
      <text:soft-page-break/>
      <text:p text:style-name="P1641">附件九</text:p>
      <text:p text:style-name="P1642">參加香港聯校科學展覽會實施計畫</text:p>
      <text:p text:style-name="P1643">一、目的</text:p>
      <text:p text:style-name="P1644">為提昇中等學校學生科學教育水準、激發科學研究興趣，增進與香港中學生友誼，選拔學生參加香港聯校科學展覽會，特訂定本計畫。</text:p>
      <text:p text:style-name="P1645">二、依據</text:p>
      <text:p text:style-name="P1646">「臺灣國際科學展覽會實施要點」及「香港聯校科學展覽會參展規則」。</text:p>
      <text:p text:style-name="P1647">三、選拔對象</text:p>
      <text:p text:style-name="P1648">獲得「臺灣國際科學展覽會」一等獎、二等獎、三等獎作品，經評審委員會推薦。</text:p>
      <text:p text:style-name="P1649">四、選拔件數</text:p>
      <text:p text:style-name="P1650">選拔件數依當年度評審委員會決議，以個人作品二件或團隊作品一件為原則。</text:p>
      <text:p text:style-name="P1651">五、參展代表團之組成</text:p>
      <text:p text:style-name="P1652">１．學生代表。</text:p>
      <text:p text:style-name="P1653">２．隨團領隊暨輔導人員1-2人：</text:p>
      <text:p text:style-name="P1654">（１）國立臺灣科學教育館人員1人。</text:p>
      <text:p text:style-name="P1655">（２）指導教師、輔導教授或輔導人員1人</text:p>
      <text:p text:style-name="P1656">(依「參加國際科學展覽活動出國指導教師選拔及獎勵作業要項」選拔之出國指導教師，或由國立臺灣科學教育館聘請或選派輔導教授或出國輔導人員)</text:p>
      <text:p text:style-name="P1657">六、參展活動日程</text:p>
      <text:p text:style-name="P1658">１．每年8月下旬約八天，包括展覽及參觀。</text:p>
      <text:p text:style-name="P1659">２．活動地點在香港科學館。</text:p>
      <text:p text:style-name="P1660">七、參展作品規格</text:p>
      <text:p text:style-name="P1661">作品內容與香港聯校科展每年特定主題有關者為優先，規格依照該會每年規定辦理，由國立臺灣科學教育館另行公布。</text:p>
      <text:p text:style-name="P1662">八、參展經費</text:p>
      <text:p text:style-name="P1663">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4">九、本實施計畫未盡事宜悉依臺灣國際科學展覽會實施要點辦理。</text:p>
      <text:soft-page-break/>
      <text:p text:style-name="P1665">附件十</text:p>
      <text:p text:style-name="P1666">參加新加坡科技展覽會實施計畫</text:p>
      <text:p text:style-name="P1667">一、目的</text:p>
      <text:p text:style-name="P1668">為提昇中等學校學生科學教育水準、激發科學研究興趣，增進與新加坡中學生友誼，選拔學生參加新加坡科技展覽會，特訂定本計畫。</text:p>
      <text:p text:style-name="P1669">二、依據</text:p>
      <text:p text:style-name="P1670">「臺灣國際科學展覽會實施要點」及「新加坡科技展覽會參展規則」。</text:p>
      <text:p text:style-name="P1671">三、選拔對象</text:p>
      <text:p text:style-name="P1672">獲得「臺灣國際科學展覽會」一等獎、二等獎、三等獎作品，經評審委員會推薦。</text:p>
      <text:p text:style-name="P1673">四、選拔名額</text:p>
      <text:p text:style-name="P1674">選拔件數依當年度評審委員會決議，以個人作品二件或團隊作品一件為原則。</text:p>
      <text:p text:style-name="P1675">五、參展代表團之組成</text:p>
      <text:p text:style-name="P1676">１．學生代表。</text:p>
      <text:p text:style-name="P1677">２．隨團領隊暨輔導人員1-2人：</text:p>
      <text:p text:style-name="P1678">（１）國立臺灣科學教育館人員1人。</text:p>
      <text:p text:style-name="P1679">（２）指導教師、輔導教授或輔導人員1人</text:p>
      <text:p text:style-name="P1680">(依「參加國際科學展覽活動出國指導教師選拔及獎勵作業要項」選拔之出國指導教師，或由國立臺灣科學教育館聘請或選派輔導教授或出國輔導人員)</text:p>
      <text:p text:style-name="P1681">六、參展活動日程</text:p>
      <text:p text:style-name="P1682">１．每年3月份舉辦，展期約一星期。</text:p>
      <text:p text:style-name="P1683">２．活動地點由國立臺灣科學教育館另行公布。</text:p>
      <text:p text:style-name="P1684">七、作品規格</text:p>
      <text:p text:style-name="P1685">依照該會每年規定辦理，由國立臺灣科學教育館另行公布。</text:p>
      <text:p text:style-name="P1686">八、參展經費</text:p>
      <text:p text:style-name="P1687">參展費用由國立臺灣科學教育館依「國外出差旅費規則」規定辦，酌予發給日支生活費及提供來回機票。並得商請基金會或國內外企業機構贊助此項活動經費。如仍有不足者，由參加學生及教師自行分擔。</text:p>
      <text:p text:style-name="P1688">九、本實施計畫未盡事宜悉依臺灣國際科學展覽會實施要點辦理。</text:p>
      <text:soft-page-break/>
      <text:p text:style-name="P1689">附件十一</text:p>
      <text:p text:style-name="P1690">參加國際(亞洲)科學博覽會實施計畫</text:p>
      <text:p text:style-name="P1691">一、目的</text:p>
      <text:p text:style-name="P1692">為提昇中等學校學生科學教育水準、激發科學研究興趣，加強科學教育的合作交流，爭取國家榮譽，選拔學生參加國際科學博覽會，特訂定本計畫。</text:p>
      <text:p text:style-name="P1693">二、依據</text:p>
      <text:p text:style-name="P1694">「臺灣國際科學展覽會實施要點」及「國際科學博覽會參展規則」。</text:p>
      <text:p text:style-name="P1695">三、選拔對象</text:p>
      <text:p text:style-name="P1696">獲得「臺灣國際科學展覽會」一等獎、二等獎、三等獎作品，經評審委員會推薦。</text:p>
      <text:p text:style-name="P1697">四、選拔件數</text:p>
      <text:p text:style-name="P1698">選拔件數依當年度評審委員會決議，以個人作品三件或個人作品一件、團隊作品一件為原則。</text:p>
      <text:p text:style-name="P1699">五、參展代表團之組成</text:p>
      <text:p text:style-name="P1700">１．學生代表。</text:p>
      <text:p text:style-name="P1701">２．隨團領隊暨輔導人員1-2人：</text:p>
      <text:p text:style-name="P1702">（１）國立臺灣科學教育館人員1人。</text:p>
      <text:p text:style-name="P1703">（２）指導教師、輔導教授或輔導人員1人</text:p>
      <text:p text:style-name="P1704">(依「參加國際科學展覽活動出國指導教師選拔及獎勵作業要項」選拔之出國指導教師，或由國立臺灣科學教育館聘請或選派輔導教授或出國輔導人員)</text:p>
      <text:p text:style-name="P1705">六、活動日程</text:p>
      <text:p text:style-name="P1706">１．國際科學博覽會及亞洲科學博覽會每年輪流舉行一次，日期另行公布。</text:p>
      <text:p text:style-name="P1707">２．主辦國及活動地點另行公布。</text:p>
      <text:p text:style-name="P1708">七、參展作品規格</text:p>
      <text:p text:style-name="P1709">依照主辦國規定辦理，由國立臺灣科學教育館另行公布。</text:p>
      <text:p text:style-name="P1710">八、參展經費</text:p>
      <text:p text:style-name="P1711">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2">九、本實施計畫未盡事宜悉依臺灣國際科學展覽會實施要點辦理。</text:p>
      <text:soft-page-break/>
      <text:p text:style-name="P1713"><text:span text:style-name="T1714">附件十二</text:span><text:span text:style-name="T1715"><text:s text:c="5"/></text:span><text:span text:style-name="T1716">參加國際永續發展</text:span><text:span text:style-name="T1717">3E</text:span><text:span text:style-name="T1718">科技競賽實施計畫</text:span></text:p>
      <text:p text:style-name="P1719">一、目的</text:p>
      <text:p text:style-name="P1720">為提昇中等學校學生科學教育水準、激發科學研究興趣，加強中美科學教育的合作交流，爭取國家榮譽，特訂定本計畫。</text:p>
      <text:p text:style-name="P1721">二、依據</text:p>
      <text:p text:style-name="P1722">「臺灣國際科學展覽會實施要點」及「國際永續發展3E科技競賽參賽規則」。</text:p>
      <text:p text:style-name="P1723">三、選拔對象</text:p>
      <text:p text:style-name="P1724">獲得「臺灣國際科學展覽會」一等獎、二等獎、三等獎作品，經評審委員會推薦。</text:p>
      <text:p text:style-name="P1725">四、選拔件數</text:p>
      <text:p text:style-name="P1726">選拔件數依當年度評審委員會決議，以個人作品二至三件或團隊作品一件為原則。</text:p>
      <text:p text:style-name="P1727">五、參展代表團之組成</text:p>
      <text:p text:style-name="P1728">１．學生代表。</text:p>
      <text:p text:style-name="P1729">２．隨團領隊暨輔導人員1-2人：</text:p>
      <text:p text:style-name="P1730">（１）國立臺灣科學教育館人員1人。</text:p>
      <text:p text:style-name="P1731">（２）指導教師、輔導教授或輔導人員1人</text:p>
      <text:p text:style-name="P1732">(依「參加國際科學展覽活動出國指導教師選拔及獎勵作業要項」選拔之出國指導教師，或由國立臺灣科學教育館聘請或選派輔導教授或出國輔導人員)</text:p>
      <text:p text:style-name="P1733">六、參展活動日程</text:p>
      <text:p text:style-name="P1734">１．展覽日期：每年5月份舉辦，展期為一星期。</text:p>
      <text:p text:style-name="P1735">２．活動地點：每年不同，由國立臺灣科學教育館另行公布。</text:p>
      <text:p text:style-name="P1736">七、參展作品規格</text:p>
      <text:p text:style-name="P1737">依照該會每年規定辦理，由國立臺灣科學教育館另行公布。</text:p>
      <text:p text:style-name="P1738">八、參展經費</text:p>
      <text:p text:style-name="P1739">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0">九、本實施計畫未盡事宜悉依臺灣國際科學展覽會實施要點辦理。</text:p>
      <text:soft-page-break/>
      <text:p text:style-name="P1741">附件十三</text:p>
      <text:p text:style-name="P1742">參加國際環境及永續發展競賽實施計畫</text:p>
      <text:p text:style-name="P1743">一、目的</text:p>
      <text:p text:style-name="P1744">為提昇中等學校學生科學教育水準、激發科學研究興趣，加強中荷科學教育的合作交流，爭取國家榮譽，特訂定本計畫。</text:p>
      <text:p text:style-name="P1745">二、依據</text:p>
      <text:p text:style-name="P1746">「臺灣國際科學展覽會實施要點」及「國際環境及永續發展競賽參賽規則」。</text:p>
      <text:p text:style-name="P1747">三、選拔對象</text:p>
      <text:p text:style-name="P1748">獲得「臺灣國際科學展覽會」一等獎、二等獎、三等獎作品，經評審委員會推薦。</text:p>
      <text:p text:style-name="P1749">四、選拔件數</text:p>
      <text:p text:style-name="P1750">選拔件數依當年度評審委員會決議，以個人作品二件或團隊作品一件為原則。</text:p>
      <text:p text:style-name="P1751">五、參展代表團之組成</text:p>
      <text:p text:style-name="P1752">１．學生代表。</text:p>
      <text:p text:style-name="P1753">２．隨團領隊暨輔導人員1-2人：</text:p>
      <text:p text:style-name="P1754">（１）國立臺灣科學教育館人員1人。</text:p>
      <text:p text:style-name="P1755">（２）指導教師、輔導教授或輔導人員1人</text:p>
      <text:p text:style-name="P1756">(依「參加國際科學展覽活動出國指導教師選拔及獎勵作業要項」選拔之出國指導教師，或由國立臺灣科學教育館聘請或選派輔導教授或出國輔導人員)</text:p>
      <text:p text:style-name="P1757">六、參展活動日程</text:p>
      <text:p text:style-name="P1758">１．展覽日期：每年7月份舉辦，展期為一星期。</text:p>
      <text:p text:style-name="P1759">２．活動地點：每年不同，由國立臺灣科學教育館另行公布。</text:p>
      <text:p text:style-name="P1760">七、參展作品規格</text:p>
      <text:p text:style-name="P1761">依照該會每年規定辦理，由國立臺灣科學教育館另行公布。</text:p>
      <text:p text:style-name="P1762">八、參展經費</text:p>
      <text:p text:style-name="P1763"><text:span text:style-name="T1764">參加國際環境及永續發展競賽</text:span><text:span text:style-name="T1765">(</text:span><text:span text:style-name="T1766">荷蘭</text:span><text:span text:style-name="T1767">)</text:span><text:span text:style-name="T1768">費用由國立臺灣科學教育館依「國外出差旅費規則」規定辦理，酌予發給日支生活費及提供來回機票。並得商請基金會或國內外企業機構贊助此項活動經費</text:span><text:span text:style-name="T1769">。如仍有不足者，由</text:span><text:soft-page-break/><text:span text:style-name="T1770">參加學生及教師自行分擔。</text:span></text:p>
      <text:p text:style-name="P1771">九、本實施計畫未盡事宜悉依臺灣國際科學展覽會實施要點辦理。</text:p>
      <text:soft-page-break/>
      <text:p text:style-name="P1772">附件十四</text:p>
      <text:p text:style-name="P1773">參加歐盟青年科學家競賽實施計畫</text:p>
      <text:p text:style-name="P1774">一、目的</text:p>
      <text:p text:style-name="P1775">為提昇中等學校學生科學教育水準、激發科學研究興趣，加強中歐科學教育的合作交流，爭取國家榮譽，特訂定本計畫。</text:p>
      <text:p text:style-name="P1776">二、依據</text:p>
      <text:p text:style-name="P1777">「臺灣國際科學展覽會實施要點」及「歐盟青年科學家競賽規則」。</text:p>
      <text:p text:style-name="P1778">三、選拔對象</text:p>
      <text:p text:style-name="P1779">獲得「臺灣國際科學展覽會」一等獎、二等獎、三等獎作品，經評審委員會推薦。</text:p>
      <text:p text:style-name="P1780">四、選拔件數</text:p>
      <text:p text:style-name="P1781">選拔件數依當年度評審委員會決議，以個人作品二件或團隊作品一件為原則。</text:p>
      <text:p text:style-name="P1782">五、參展代表團之組成</text:p>
      <text:p text:style-name="P1783">１．學生代表。</text:p>
      <text:p text:style-name="P1784">２．隨團領隊暨輔導人員1-2人：</text:p>
      <text:p text:style-name="P1785">（１）國立臺灣科學教育館人員1人。</text:p>
      <text:p text:style-name="P1786">（２）指導教師、輔導教授或輔導人員1人</text:p>
      <text:p text:style-name="P1787">(依「參加國際科學展覽活動出國指導教師選拔及獎勵作業要項」選拔之出國指導教師，或由國立臺灣科學教育館聘請或選派輔導教授或出國輔導人員)</text:p>
      <text:p text:style-name="P1788">六、參展活動日程</text:p>
      <text:p text:style-name="P1789">１．展覽日期：每年9月份舉辦，展期為一星期。</text:p>
      <text:p text:style-name="P1790">２．活動地點：每年不同，由國立臺灣科學教育館另行公布。</text:p>
      <text:p text:style-name="P1791">七、參展作品規格</text:p>
      <text:p text:style-name="P1792">依照該會每年規定辦理，由國立臺灣科學教育館另行公布。</text:p>
      <text:p text:style-name="P1793">八、參展經費</text:p>
      <text:p text:style-name="P1794"><text:span text:style-name="T1795">參賽費用由國立臺灣科學教育館依「國外出差旅費規則」規定辦理，酌予發給日支生活費及提供來回機票，並得商請基金會或國內外企業機構</text:span><text:soft-page-break/><text:span text:style-name="T1796">贊助此項活動經費，如仍有不足者，由參加學生及教師自行分擔。</text:span></text:p>
      <text:p text:style-name="P1797">九、本實施計畫未盡事宜悉依臺灣國際科學展覽會實施要點辦理。</text:p>
      <text:soft-page-break/>
      <text:p text:style-name="P1798">附件十五</text:p>
      <text:p text:style-name="P1799">參加倫敦國際青年科學論壇實施計畫</text:p>
      <text:p text:style-name="P1800">一、目的</text:p>
      <text:p text:style-name="P1801">為提昇中等學校學生科學教育水準、激發科學研究興趣，加強中英科學教育的合作交流，爭取國家榮譽，特訂定本計畫。</text:p>
      <text:p text:style-name="P1802">二、依據</text:p>
      <text:p text:style-name="P1803">「臺灣國際科學展覽會實施要點」及「倫敦國際青年科學論壇規則」。</text:p>
      <text:p text:style-name="P1804">三、選拔對象</text:p>
      <text:p text:style-name="P1805">獲得「臺灣國際科學展覽會」一等獎、二等獎、三等獎作品，經評審委員會推薦。</text:p>
      <text:p text:style-name="P1806">四、選拔件數</text:p>
      <text:p text:style-name="P1807">選拔件數依當年度評審委員會決議，以個人作品二件或團隊作品一件為原則。</text:p>
      <text:p text:style-name="P1808">五、參展代表團之組成</text:p>
      <text:p text:style-name="P1809">１．學生代表。</text:p>
      <text:p text:style-name="P1810">２．隨團領隊暨輔導人員1-2人：</text:p>
      <text:p text:style-name="P1811">（１）國立臺灣科學教育館人員1人。</text:p>
      <text:p text:style-name="P1812">（２）指導教師、輔導教授或輔導人員1人</text:p>
      <text:p text:style-name="P1813">(依「參加國際科學展覽活動出國指導教師選拔及獎勵作業要項」選拔之出國指導教師，或由國立臺灣科學教育館聘請或選派輔導教授或出國輔導人員)</text:p>
      <text:p text:style-name="P1814">六、活動日程</text:p>
      <text:p text:style-name="P1815">１．展覽日期：每年7至8月份舉辦，研習期間為二星期。</text:p>
      <text:p text:style-name="P1816">２．活動地點：每年不同，由國立臺灣科學教育館另行公布。</text:p>
      <text:p text:style-name="P1817">七、作品規格</text:p>
      <text:p text:style-name="P1818">依照該會每年規定辦理，由國立臺灣科學教育館另行公布。</text:p>
      <text:p text:style-name="P1819">八、參加經費</text:p>
      <text:p text:style-name="P1820">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1">九、本實施計畫未盡事宜悉依臺灣國際科學展覽會實施要點辦理。</text:p>
      <text:p text:style-name="P1822"/>
      <text:p text:style-name="P1823">附件十六</text:p>
      <text:p text:style-name="P1824">參加比利時科學博覽會實施計畫</text:p>
      <text:p text:style-name="P1825">一、目的</text:p>
      <text:p text:style-name="P1826">為提昇中等學校學生科學教育水準、激發科學研究興趣，加強中比科學教育的合作交流，爭取國家榮譽，特訂定本計畫。</text:p>
      <text:p text:style-name="P1827">二、依據</text:p>
      <text:p text:style-name="P1828">「臺灣國際科學展覽會實施要點」及「比利時科學博覽會參展規則」。</text:p>
      <text:p text:style-name="P1829">三、選拔對象</text:p>
      <text:p text:style-name="P1830">獲得「臺灣國際科學展覽會」一等獎、二等獎、三等獎作品，經評審委員會推薦。</text:p>
      <text:p text:style-name="P1831">四、選拔件數</text:p>
      <text:p text:style-name="P1832">選拔件數依當年度評審委員會決議，以個人作品二件或團隊作品一件為原則。</text:p>
      <text:p text:style-name="P1833">五、參展代表團之組成</text:p>
      <text:p text:style-name="P1834">１．學生代表。</text:p>
      <text:p text:style-name="P1835">２．隨團領隊暨輔導人員1-2人：</text:p>
      <text:p text:style-name="P1836">（１）國立臺灣科學教育館人員1人。</text:p>
      <text:p text:style-name="P1837">（２）指導教師、輔導教授或輔導人員1人</text:p>
      <text:p text:style-name="P1838">(依「參加國際科學展覽活動出國指導教師選拔及獎勵作業要項」選拔之出國指導教師，或由國立臺灣科學教育館聘請或選派輔導教授或出國輔導人員)</text:p>
      <text:p text:style-name="P1839">六、參展活動日程</text:p>
      <text:p text:style-name="P1840">１．展覽日期：每年4月份舉辦，展期為一星期。</text:p>
      <text:p text:style-name="P1841">２．活動地點：每年不同，由國立臺灣科學教育館另行公布。</text:p>
      <text:p text:style-name="P1842">七、參展作品規格</text:p>
      <text:p text:style-name="P1843">依照該會每年規定辦理，由國立臺灣科學教育館另行公布。</text:p>
      <text:p text:style-name="P1844">八、參展經費</text:p>
      <text:soft-page-break/>
      <text:p text:style-name="P1845"><text:span text:style-name="T1846">參展費用由國立臺灣科學教育館依「國外出差旅費規則」規定辦理，酌予發給日支生活費及提供來回機票。並得商請基金會或國內外企業機構贊助此項活動經費。如仍有不足者，由參加學生及教</text:span><text:span text:style-name="T1847">師自行分擔。</text:span></text:p>
      <text:p text:style-name="P1848">九、本實施計畫未盡事宜悉依臺灣國際科學展覽會實施要點辦理。</text:p>
      <text:soft-page-break/>
      <text:p text:style-name="P1849">附件十七</text:p>
      <text:p text:style-name="P1850">參加義大利科學博覽會實施計畫</text:p>
      <text:p text:style-name="P1851">一、目的</text:p>
      <text:p text:style-name="P1852">為提昇中等學校學生科學教育水準、激發科學研究興趣，加強中義科學教育的合作交流，爭取國家榮譽，特訂定本計畫。</text:p>
      <text:p text:style-name="P1853">二、依據</text:p>
      <text:p text:style-name="P1854">「臺灣國際科學展覽會實施要點」及「義大利科學博覽會參展規則」。</text:p>
      <text:p text:style-name="P1855">三、選拔對象</text:p>
      <text:p text:style-name="P1856">獲得「臺灣國際科學展覽會」一等獎、二等獎、三等獎作品，經評審委員會推薦。</text:p>
      <text:p text:style-name="P1857">四、選拔件數</text:p>
      <text:p text:style-name="P1858">選拔件數依當年度評審委員會決議，以個人作品二件或團隊作品一件為原則。</text:p>
      <text:p text:style-name="P1859">五、參展代表團之組成</text:p>
      <text:p text:style-name="P1860">１．學生代表。</text:p>
      <text:p text:style-name="P1861">２．隨團領隊暨輔導人員1-2人：</text:p>
      <text:p text:style-name="P1862">（１）國立臺灣科學教育館人員1人。</text:p>
      <text:p text:style-name="P1863">（２）指導教師、輔導教授或輔導人員1人</text:p>
      <text:p text:style-name="P1864">(依「參加國際科學展覽活動出國指導教師選拔及獎勵作業要項」選拔之出國指導教師，或由國立臺灣科學教育館聘請或選派輔導教授或出國輔導人員)</text:p>
      <text:p text:style-name="P1865">六、參展活動日程</text:p>
      <text:p text:style-name="P1866">１．展覽日期：每年4月份舉辦，展期為一星期。</text:p>
      <text:p text:style-name="P1867">２．活動地點：每年不同，由國立臺灣科學教育館另行公布。</text:p>
      <text:p text:style-name="P1868">七、作品規格</text:p>
      <text:p text:style-name="P1869">依照該會每年規定辦理，由國立臺灣科學教育館另行公布。</text:p>
      <text:p text:style-name="P1870">八、參展經費</text:p>
      <text:p text:style-name="P1871"><text:span text:style-name="T1872">參展費用由國立臺灣科學教育館依「國外出差旅費規則」規定辦理，酌予發給日支生活費及提供來回機票，並得商請基金會或國內外企業機構</text:span><text:soft-page-break/><text:span text:style-name="T1873">贊助此項活動經費，如仍有不足者，由參加學生及教師自行分擔。</text:span></text:p>
      <text:p text:style-name="P1874">九、本實施計畫未盡事宜悉依臺灣國際科學展覽會實施要點辦理。</text:p>
      <text:p text:style-name="P1875"/>
      <text:p text:style-name="P1876"/>
      <text:p text:style-name="P1877">附件十八</text:p>
      <text:p text:style-name="P1878">參加國際科學展覽活動出國指導教師選拔及獎勵作業要項</text:p>
      <text:p text:style-name="P1879">一、目的</text:p>
      <text:list text:style-name="WWNum25">
        <text:list-item text:start-value="1">
          <text:p text:style-name="P1880">鼓勵中等學校科學教師指導學生參加科學展覽活動。</text:p>
        </text:list-item>
        <text:list-item>
          <text:p text:style-name="P1881">實際參與國際科學展覽活動，促進學術交流與觀摩。</text:p>
        </text:list-item>
        <text:list-item>
          <text:p text:style-name="P1882">代表團出國期間協助及輔導學生參展事宜。</text:p>
        </text:list-item>
      </text:list>
      <text:p text:style-name="P1883">二、選拔對象</text:p>
      <text:p text:style-name="P1884">指導學生參加「臺灣國際科學展覽會」，獲選為出國正選代表作品之在職編制內合格中等學校指導教師。</text:p>
      <text:p text:style-name="P1885">三、選拔條件</text:p>
      <text:p text:style-name="P1886">出國指導教師應具下列三項條件：</text:p>
      <text:list text:style-name="WWNum4" text:continue-numbering="true">
        <text:list-item>
          <text:list>
            <text:list-item>
              <text:p text:style-name="P1887">評審委員會推薦：經本館聘請之評審委員甄選後並予以推薦。</text:p>
            </text:list-item>
            <text:list-item>
              <text:p text:style-name="P1888"><text:span text:style-name="T1889">英語測驗合格：獲推薦指導教師需提供近</text:span><text:span text:style-name="T1890">3</text:span><text:span text:style-name="T1891">年內英語能力測驗成績</text:span><text:span text:style-name="T1892">(</text:span><text:span text:style-name="T1893">如全民英檢</text:span><text:span text:style-name="T1894">、</text:span><text:span text:style-name="T1895">多益等</text:span><text:span text:style-name="T1896">)</text:span><text:span text:style-name="T1897">，供本館委員審查。無相關測驗者得由本館另安排測驗之。</text:span></text:p>
            </text:list-item>
            <text:list-item>
              <text:p text:style-name="P1898">學校同意書：指導教師所屬學校出具學校同意書。</text:p>
            </text:list-item>
          </text:list>
        </text:list-item>
      </text:list>
      <text:p text:style-name="P1899">如合乎條件之指導教師超過額定人數時，則由本館另予審查。</text:p>
      <text:p text:style-name="P1900">四、選拔名額</text:p>
      <text:p text:style-name="P1901">參加美國國際科技展覽會代表團一至三名，其它各團最多各一名為原則。</text:p>
      <text:p text:style-name="P1902">五、獎勵</text:p>
      <text:list text:style-name="WWNum28">
        <text:list-item text:start-value="1">
          <text:p text:style-name="P1903">依據「臺灣國際科學展覽會實施要點」辦理。</text:p>
        </text:list-item>
        <text:list-item>
          <text:p text:style-name="P1904">入選出國指導教師：</text:p>
        </text:list-item>
      </text:list>
      <text:list text:style-name="WWNum29">
        <text:list-item text:start-value="1">
          <text:p text:style-name="P1905">公費隨團出國參加國際科學展覽活動，若因故不能出國則視同放棄資格，不另發給獎金。</text:p>
        </text:list-item>
        <text:list-item>
          <text:p text:style-name="P1906">作品有二名指導教師時，則另一位指導教師不發給獎金。</text:p>
        </text:list-item>
      </text:list>
      <text:list text:style-name="WWNum28" text:continue-numbering="true">
        <text:list-item>
          <text:p text:style-name="P1907">未入選出國指導教師：</text:p>
        </text:list-item>
      </text:list>
      <text:list text:style-name="WWNum30">
        <text:list-item text:start-value="1">
          <text:p text:style-name="P1908">比照未經推薦指導教師，發給獎金貳萬元。</text:p>
        </text:list-item>
        <text:list-item>
          <text:p text:style-name="P1909">作品有二名指導教師時，則所發獎金由所屬學校依指導教師貢獻比例分配。</text:p>
        </text:list-item>
      </text:list>
      <text:p text:style-name="P1910">六、附則</text:p>
      <text:soft-page-break/>
      <text:p text:style-name="P1911"><text:span text:style-name="T1912">（一）凡健康狀況不良，有嚴重宿疾如高血壓、心臟病等請勿參加出國指導教師之選拔。</text:span></text:p>
      <text:p text:style-name="P1913">（二）入選出國指導教師如所屬學生因故未能出國或其在輔導期間配合不良經輔導教授反映證實者，得取消出國資格。</text:p>
      <text:p text:style-name="P1914">（三）本要項如有未盡事宜，由主辦單位另行公布。</text:p>
      <text:p text:style-name="P1915"/>
      <text:soft-page-break/>
      <text:p text:style-name="P1916">附件十九</text:p>
      <text:p text:style-name="P1917">展覽科別說明</text:p>
      <table:table table:style-name="Table1918">
        <table:table-columns>
          <table:table-column table:style-name="TableColumn1919"/>
          <table:table-column table:style-name="TableColumn1920"/>
        </table:table-columns>
        <table:table-row table:style-name="TableRow1921">
          <table:table-cell table:style-name="TableCell1922">
            <text:p text:style-name="P1923">展覽科別</text:p>
          </table:table-cell>
          <table:table-cell table:style-name="TableCell1924">
            <text:p text:style-name="P1925">舉例說明</text:p>
          </table:table-cell>
        </table:table-row>
        <table:table-row table:style-name="TableRow1926">
          <table:table-cell table:style-name="TableCell1927">
            <text:p text:style-name="P1928">數學科</text:p>
          </table:table-cell>
          <table:table-cell table:style-name="TableCell1929">
            <text:p text:style-name="P1930">分析、代數與數論、幾何、組合數學與圖論、機率統計、應用數學、其它。</text:p>
          </table:table-cell>
        </table:table-row>
        <table:table-row table:style-name="TableRow1931">
          <table:table-cell table:style-name="TableCell1932">
            <text:p text:style-name="P1933">物理與天文學科</text:p>
            <text:p text:style-name="P1934">(含材料、能源)</text:p>
          </table:table-cell>
          <table:table-cell table:style-name="TableCell1935">
            <text:p text:style-name="P1936"><text:span text:style-name="T1937">天文學、原子</text:span><text:span text:style-name="T1938">/</text:span><text:span text:style-name="T1939">分子</text:span><text:span text:style-name="T1940">/</text:span><text:span text:style-name="T1941">固體、生物物理學、儀器儀表與電子、</text:span><text:span text:style-name="T1942">磁學和電磁學、核子與粒子物理學、光學</text:span><text:span text:style-name="T1943">/</text:span><text:span text:style-name="T1944">雷射</text:span><text:span text:style-name="T1945">/</text:span><text:span text:style-name="T1946">微波激射器、理論物理學</text:span><text:span text:style-name="T1947">/</text:span><text:span text:style-name="T1948">天文計算或理論、其它</text:span><text:span text:style-name="T1949">(</text:span><text:span text:style-name="T1950">含材料、能源</text:span><text:span text:style-name="T1951">)</text:span><text:span text:style-name="T1952">。</text:span></text:p>
          </table:table-cell>
        </table:table-row>
        <table:table-row table:style-name="TableRow1953">
          <table:table-cell table:style-name="TableCell1954">
            <text:p text:style-name="P1955">化學科</text:p>
            <text:p text:style-name="P1956">(含材料、能源)</text:p>
          </table:table-cell>
          <table:table-cell table:style-name="TableCell1957">
            <text:p text:style-name="P1958">分析化學、普通化學、無機化學、有機化學、物理化學、其它(含材料、能源)。</text:p>
          </table:table-cell>
        </table:table-row>
        <table:table-row table:style-name="TableRow1959">
          <table:table-cell table:style-name="TableCell1960">
            <text:p text:style-name="P1961">地球與環境科學科</text:p>
            <text:p text:style-name="P1962">(含環境管理學)</text:p>
          </table:table-cell>
          <table:table-cell table:style-name="TableCell1963">
            <text:p text:style-name="P1964"><text:span text:style-name="T1965">大氣科學、氣候科學、對生態系統的環境影響、地球科學、水科學、其它</text:span><text:span text:style-name="T1966">(</text:span><text:span text:style-name="T1967">含環境管理學</text:span><text:span text:style-name="T1968">【註</text:span><text:span text:style-name="T1969">1</text:span><text:span text:style-name="T1970">】</text:span><text:span text:style-name="T1971">)</text:span><text:span text:style-name="T1972">。</text:span></text:p>
          </table:table-cell>
        </table:table-row>
        <table:table-row table:style-name="TableRow1973">
          <table:table-cell table:style-name="TableCell1974">
            <text:p text:style-name="P1975">動物學科</text:p>
            <text:p text:style-name="P1976">(含細胞分子生物學)</text:p>
          </table:table-cell>
          <table:table-cell table:style-name="TableCell1977">
            <text:p text:style-name="P1978"><text:span text:style-name="T1979">畜牧學、生長發育、生態、病理、生理學、群體遺傳學、分類學、其它</text:span><text:span text:style-name="T1980">(</text:span><text:span text:style-name="T1981">含細胞分子生物學</text:span><text:span text:style-name="T1982">【註</text:span><text:span text:style-name="T1983">2</text:span><text:span text:style-name="T1984">】</text:span><text:span text:style-name="T1985">)</text:span><text:span text:style-name="T1986">。</text:span></text:p>
          </table:table-cell>
        </table:table-row>
        <table:table-row table:style-name="TableRow1987">
          <table:table-cell table:style-name="TableCell1988">
            <text:p text:style-name="P1989">植物學科</text:p>
            <text:p text:style-name="P1990">(含細胞分子生物學)</text:p>
          </table:table-cell>
          <table:table-cell table:style-name="TableCell1991">
            <text:p text:style-name="P1992"><text:span text:style-name="T1993">農耕</text:span><text:span text:style-name="T1994">/</text:span><text:span text:style-name="T1995">農業經營學、生長發育、生態、遺傳學、光合作用、生理學</text:span><text:span text:style-name="T1996">(</text:span><text:span text:style-name="T1997">分子、細胞、有機體</text:span><text:span text:style-name="T1998">)</text:span><text:span text:style-name="T1999">、植物分類學</text:span><text:span text:style-name="T2000">/</text:span><text:span text:style-name="T2001">演化、其它</text:span><text:span text:style-name="T2002">(</text:span><text:span text:style-name="T2003">含細胞分子生物學</text:span><text:span text:style-name="T2004">【註</text:span><text:span text:style-name="T2005">2</text:span><text:span text:style-name="T2006">】</text:span><text:span text:style-name="T2007">)</text:span><text:span text:style-name="T2008">。</text:span></text:p>
          </table:table-cell>
        </table:table-row>
        <table:table-row table:style-name="TableRow2009">
          <table:table-cell table:style-name="TableCell2010">
            <text:p text:style-name="P2011">微生物學科</text:p>
            <text:p text:style-name="P2012">(含細胞分子生物學)</text:p>
          </table:table-cell>
          <table:table-cell table:style-name="TableCell2013">
            <text:p text:style-name="P2014"><text:span text:style-name="T2015">抗生素</text:span><text:span text:style-name="T2016">/</text:span><text:span text:style-name="T2017">抗菌劑、細菌學、微生物遺傳學、病毒學、其它</text:span><text:span text:style-name="T2018">(</text:span><text:span text:style-name="T2019">含細胞分子生物學</text:span><text:span text:style-name="T2020">【註</text:span><text:span text:style-name="T2021">2</text:span><text:span text:style-name="T2022">】</text:span><text:span text:style-name="T2023">)</text:span><text:span text:style-name="T2024">。</text:span></text:p>
          </table:table-cell>
        </table:table-row>
        <table:table-row table:style-name="TableRow2025">
          <table:table-cell table:style-name="TableCell2026">
            <text:p text:style-name="P2027">生物化學科</text:p>
            <text:p text:style-name="P2028">(含細胞分子生物學)</text:p>
          </table:table-cell>
          <table:table-cell table:style-name="TableCell2029">
            <text:p text:style-name="P2030"><text:span text:style-name="T2031">普通生物化學、新陳代謝、結構生物化學、其它</text:span><text:span text:style-name="T2032">(</text:span><text:span text:style-name="T2033">含細胞分子生物學</text:span><text:span text:style-name="T2034">【註</text:span><text:span text:style-name="T2035">2</text:span><text:span text:style-name="T2036">】</text:span><text:span text:style-name="T2037">)</text:span><text:span text:style-name="T2038">。</text:span></text:p>
          </table:table-cell>
        </table:table-row>
        <table:table-row table:style-name="TableRow2039">
          <table:table-cell table:style-name="TableCell2040">
            <text:p text:style-name="P2041">醫學與健康科</text:p>
            <text:p text:style-name="P2042">(含細胞分子生物學)</text:p>
          </table:table-cell>
          <table:table-cell table:style-name="TableCell2043">
            <text:p text:style-name="P2044"><text:span text:style-name="T2045">疾病診斷與治療、流行病學、遺傳學、疾病分子生物學、生理學與病理生理學、其它</text:span><text:span text:style-name="T2046">(</text:span><text:span text:style-name="T2047">含細胞分子生物學</text:span><text:span text:style-name="T2048">【註</text:span><text:span text:style-name="T2049">2</text:span><text:span text:style-name="T2050">】</text:span><text:span text:style-name="T2051">)</text:span><text:span text:style-name="T2052">。</text:span></text:p>
          </table:table-cell>
        </table:table-row>
        <table:table-row table:style-name="TableRow2053">
          <table:table-cell table:style-name="TableCell2054">
            <text:p text:style-name="P2055">工程學科</text:p>
            <text:p text:style-name="P2056">(含機電工程學、材料與生物工程學、環境管理學、能源工程學)</text:p>
          </table:table-cell>
          <table:table-cell table:style-name="TableCell2057">
            <text:p text:style-name="P2058"><text:span text:style-name="T2059">電機工程</text:span><text:span text:style-name="T2060">/</text:span><text:span text:style-name="T2061">電腦工程</text:span><text:span text:style-name="T2062">/</text:span><text:span text:style-name="T2063">控制學、機械工程、機器人學、熱電學、太陽能、生物工程、化學工程、土木工程</text:span><text:span text:style-name="T2064">/</text:span><text:span text:style-name="T2065">建築工程、產業工程</text:span><text:span text:style-name="T2066">/</text:span><text:span text:style-name="T2067">製程、材料科學、其它</text:span><text:span text:style-name="T2068">(</text:span><text:span text:style-name="T2069">含環境管理學</text:span><text:span text:style-name="T2070">【註</text:span><text:span text:style-name="T2071">1</text:span><text:span text:style-name="T2072">】</text:span><text:span text:style-name="T2073">、能源工程學</text:span><text:span text:style-name="T2074">)</text:span><text:span text:style-name="T2075">。</text:span></text:p>
          </table:table-cell>
        </table:table-row>
        <table:table-row table:style-name="TableRow2076">
          <table:table-cell table:style-name="TableCell2077">
            <text:p text:style-name="P2078">電腦科學與資訊工程科</text:p>
            <text:p text:style-name="P2079">(含內嵌式系統、系統軟體、機器人與智能機器、生物計算與生物資訊。)</text:p>
          </table:table-cell>
          <table:table-cell table:style-name="TableCell2080">
            <text:p text:style-name="P2081"><text:span text:style-name="T2082">演算法、資料庫、人工智慧、電腦系統連線作業與通訊、電腦科學</text:span><text:span text:style-name="T2083">/</text:span><text:span text:style-name="T2084">電腦繪圖、電腦系統</text:span><text:span text:style-name="T2085">/</text:span><text:span text:style-name="T2086">作業系統、軟體工程</text:span><text:span text:style-name="T2087">/</text:span><text:span text:style-name="T2088">程式語言、其它</text:span><text:span text:style-name="T2089">(</text:span><text:span text:style-name="T2090">含</text:span><text:span text:style-name="T2091">內嵌式系統</text:span><text:span text:style-name="T2092">【註</text:span><text:span text:style-name="T2093">3</text:span><text:span text:style-name="T2094">】</text:span><text:span text:style-name="T2095">、系統軟體</text:span><text:span text:style-name="T2096">【註</text:span><text:span text:style-name="T2097">4</text:span><text:span text:style-name="T2098">】</text:span><text:span text:style-name="T2099">、機器人與智能機器</text:span><text:span text:style-name="T2100">【註</text:span><text:span text:style-name="T2101">5</text:span><text:span text:style-name="T2102">】</text:span><text:span text:style-name="T2103">、生物計算與生物資訊</text:span><text:span text:style-name="T2104">【註</text:span><text:span text:style-name="T2105">6</text:span><text:span text:style-name="T2106">】</text:span><text:span text:style-name="T2107">)</text:span></text:p>
          </table:table-cell>
        </table:table-row>
        <table:table-row table:style-name="TableRow2108">
          <table:table-cell table:style-name="TableCell2109">
            <text:p text:style-name="P2110">環境工程科</text:p>
            <text:p text:style-name="P2111">(含環境管理學)</text:p>
          </table:table-cell>
          <table:table-cell table:style-name="TableCell2112">
            <text:p text:style-name="P2113"><text:span text:style-name="T2114">生物復育、土地復墾、汙染控制、回收利用及廢物管理、水資源管理、其它</text:span><text:span text:style-name="T2115">(</text:span><text:span text:style-name="T2116">含環境管理學</text:span><text:span text:style-name="T2117">【註</text:span><text:span text:style-name="T2118">1</text:span><text:span text:style-name="T2119">】</text:span><text:span text:style-name="T2120">)</text:span><text:span text:style-name="T2121">。</text:span></text:p>
          </table:table-cell>
        </table:table-row>
        <table:table-row table:style-name="TableRow2122">
          <table:table-cell table:style-name="TableCell2123">
            <text:p text:style-name="P2124">行為與社會科學科</text:p>
          </table:table-cell>
          <table:table-cell table:style-name="TableCell2125">
            <text:p text:style-name="P2126">臨床與發展心理學、認知心理學、生理心理學、社會學、其它。</text:p>
          </table:table-cell>
        </table:table-row>
      </table:table>
      <text:p text:style-name="P2127"><text:span text:style-name="T2128">【註</text:span><text:span text:style-name="T2129">1</text:span><text:span text:style-name="T2130">】</text:span><text:span text:style-name="T2131">環境管理學：包含生物降解、生態系統管理、環境工程、土地資源管理</text:span><text:span text:style-name="T2132">/</text:span><text:span text:style-name="T2133">林業、回收</text:span><text:span text:style-name="T2134">/</text:span><text:span text:style-name="T2135">廢棄物管理、其它。</text:span></text:p>
      <text:p text:style-name="P2136"><text:span text:style-name="T2137">【註</text:span><text:span text:style-name="T2138">2</text:span><text:span text:style-name="T2139">】</text:span><text:span text:style-name="T2140">細胞分子生物學：細胞生物學、細胞與分子遺傳學、免疫學、分子生物學、其它。</text:span></text:p>
      <text:p text:style-name="P2141"><text:span text:style-name="T2142">【註</text:span><text:span text:style-name="T2143">3</text:span><text:span text:style-name="T2144">】</text:span><text:span text:style-name="T2145">內嵌式系統：電路、物聯網、微控制器、聯網及數據通信、光學、感應裝置、信號處理、其它。</text:span></text:p>
      <text:p text:style-name="P2146"><text:span text:style-name="T2147">【註</text:span><text:span text:style-name="T2148">4</text:span><text:span text:style-name="T2149">】</text:span><text:span text:style-name="T2150">系統軟體：演算法、網路安全、資料庫、程式語言、作業系統、其它。</text:span></text:p>
      <text:p text:style-name="P2151"><text:span text:style-name="T2152">【註</text:span><text:span text:style-name="T2153">5</text:span><text:span text:style-name="T2154">】</text:span><text:span text:style-name="T2155">機器人與智能機器：生物力學、認知系統、控制理論、機器人運動學、其它。</text:span></text:p>
      <text:p text:style-name="P2156"><text:span text:style-name="T2157">【註</text:span><text:span text:style-name="T2158">6</text:span><text:span text:style-name="T2159">】</text:span><text:span text:style-name="T2160">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18-12-20T05:20:00Z</meta:creation-date>
    <dc:date>2018-12-20T05:20:00Z</dc:date>
    <meta:template xlink:href="Normal" xlink:type="simple"/>
    <meta:editing-cycles>2</meta:editing-cycles>
    <meta:editing-duration>PT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6" meta:row-count="169" meta:non-whitespace-character-count="20310"/>
  </office:meta>
</office:document-meta>
</file>