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32cm" fo:margin-left="0.055cm" table:align="left"/>
    </style:style>
    <style:style style:name="表格1.A" style:family="table-column">
      <style:table-column-properties style:column-width="3.438cm"/>
    </style:style>
    <style:style style:name="表格1.B" style:family="table-column">
      <style:table-column-properties style:column-width="13.494cm"/>
    </style:style>
    <style:style style:name="表格1.1" style:family="table-row">
      <style:table-row-properties style:min-row-height="1.02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77cm"/>
    </style:style>
    <style:style style:name="表格1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38cm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741cm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879cm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22cm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932cm" fo:margin-left="0.055cm" table:align="left"/>
    </style:style>
    <style:style style:name="表格2.A" style:family="table-column">
      <style:table-column-properties style:column-width="3.438cm"/>
    </style:style>
    <style:style style:name="表格2.B" style:family="table-column">
      <style:table-column-properties style:column-width="13.494cm"/>
    </style:style>
    <style:style style:name="表格2.1" style:family="table-row">
      <style:table-row-properties style:min-row-height="1.268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741cm"/>
    </style:style>
    <style:style style:name="表格2.A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879cm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222cm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932cm" fo:margin-left="0.055cm" table:align="left"/>
    </style:style>
    <style:style style:name="表格3.A" style:family="table-column">
      <style:table-column-properties style:column-width="3.17cm"/>
    </style:style>
    <style:style style:name="表格3.B" style:family="table-column">
      <style:table-column-properties style:column-width="13.762cm"/>
    </style:style>
    <style:style style:name="表格3.1" style:family="table-row">
      <style:table-row-properties style:min-row-height="1.02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432cm"/>
    </style:style>
    <style:style style:name="表格3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1.138cm"/>
    </style:style>
    <style:style style:name="表格3.A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741cm"/>
    </style:style>
    <style:style style:name="表格3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1.879cm"/>
    </style:style>
    <style:style style:name="表格3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8" style:family="table-row">
      <style:table-row-properties style:min-row-height="1.222cm"/>
    </style:style>
    <style:style style:name="表格3.A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6.932cm" fo:margin-left="0.055cm" table:align="left"/>
    </style:style>
    <style:style style:name="表格4.A" style:family="table-column">
      <style:table-column-properties style:column-width="3.438cm"/>
    </style:style>
    <style:style style:name="表格4.B" style:family="table-column">
      <style:table-column-properties style:column-width="13.494cm"/>
    </style:style>
    <style:style style:name="表格4.1" style:family="table-row">
      <style:table-row-properties style:min-row-height="1.268cm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741cm"/>
    </style:style>
    <style:style style:name="表格4.A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A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1.879cm"/>
    </style:style>
    <style:style style:name="表格4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6" style:family="table-row">
      <style:table-row-properties style:min-row-height="1.222cm"/>
    </style:style>
    <style:style style:name="表格4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35cm"/>
      <style:text-properties style:font-name="標楷體" style:font-name-asian="標楷體"/>
    </style:style>
    <style:style style:name="P5" style:family="paragraph" style:parent-style-name="Text_20_body">
      <style:paragraph-properties fo:line-height="0.811cm"/>
    </style:style>
    <style:style style:name="P6" style:family="paragraph" style:parent-style-name="Text_20_body">
      <style:paragraph-properties fo:line-height="0.847cm"/>
    </style:style>
    <style:style style:name="P7" style:family="paragraph" style:parent-style-name="Text_20_body">
      <style:paragraph-properties fo:line-height="0.847cm" fo:text-align="center" style:justify-single-word="false"/>
    </style:style>
    <style:style style:name="P8" style:family="paragraph" style:parent-style-name="Text_20_body">
      <style:paragraph-properties fo:line-height="0.811cm"/>
      <style:text-properties fo:color="#0000cc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/>
    </style:style>
    <style:style style:name="P10" style:family="paragraph" style:parent-style-name="Text_20_body">
      <style:paragraph-properties fo:margin-left="-0.06cm" fo:margin-right="0cm" fo:line-height="0.811cm" fo:text-align="start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-0.06cm" fo:margin-right="0cm" fo:line-height="0.706cm" fo:text-align="start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-0.064cm" fo:margin-right="0cm" fo:line-height="0.811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-0.064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3.461cm" fo:margin-right="0cm" fo:line-height="0.811cm" fo:text-indent="-3.461cm" style:auto-text-indent="false">
        <style:tab-stops/>
      </style:paragraph-properties>
    </style:style>
    <style:style style:name="P15" style:family="paragraph" style:parent-style-name="清單段落">
      <style:paragraph-properties fo:margin-left="0cm" fo:margin-right="0cm" fo:line-height="0.811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清單段落">
      <style:paragraph-properties fo:margin-left="0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9" style:family="paragraph" style:parent-style-name="清單段落">
      <style:paragraph-properties fo:margin-left="0cm" fo:margin-right="0cm" fo:line-height="0.811cm" fo:text-indent="0cm" style:auto-text-indent="false">
        <style:tab-stops/>
      </style:paragraph-properties>
    </style:style>
    <style:style style:name="P20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</style:style>
    <style:style style:name="P21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22" style:family="paragraph" style:parent-style-name="清單段落">
      <style:paragraph-properties fo:margin-left="0cm" fo:margin-right="0cm" fo:line-height="0.882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988cm" fo:margin-right="0cm" fo:line-height="0.811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868cm" fo:margin-right="0cm" fo:line-height="0.811cm" fo:text-indent="0.002cm" style:auto-text-indent="false">
        <style:tab-stops/>
      </style:paragraph-properties>
    </style:style>
    <style:style style:name="P25" style:family="paragraph" style:parent-style-name="Text_20_body">
      <style:paragraph-properties fo:margin-left="0.868cm" fo:margin-right="0cm" fo:line-height="0.811cm" fo:text-indent="0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87cm" fo:margin-right="0cm" fo:line-height="0.811cm" fo:text-indent="-0.002cm" style:auto-text-indent="false">
        <style:tab-stops/>
      </style:paragraph-properties>
    </style:style>
    <style:style style:name="P27" style:family="paragraph" style:parent-style-name="Text_20_body">
      <style:paragraph-properties fo:margin-left="2.122cm" fo:margin-right="0cm" fo:line-height="0.811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2.122cm" fo:margin-right="0cm" fo:line-height="0.811cm" fo:text-indent="-1.496cm" style:auto-text-indent="false">
        <style:tab-stops/>
      </style:paragraph-properties>
    </style:style>
    <style:style style:name="P29" style:family="paragraph" style:parent-style-name="Text_20_body">
      <style:paragraph-properties fo:margin-left="0.86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.868cm" fo:margin-right="0cm" fo:line-height="0.811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.707cm" fo:line-height="0.811cm" fo:text-indent="0cm" style:auto-text-indent="false"/>
      <style:text-properties fo:color="#0000cc"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1.12cm" fo:margin-right="0.457cm" fo:line-height="0.811cm" fo:text-indent="-0.002cm" style:auto-text-indent="false">
        <style:tab-stops/>
      </style:paragraph-properties>
    </style:style>
    <style:style style:name="P33" style:family="paragraph" style:parent-style-name="Text_20_body">
      <style:paragraph-properties fo:margin-left="1.834cm" fo:margin-right="0cm" fo:line-height="0.811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1.482cm" fo:margin-right="0cm" fo:line-height="0.882cm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2.187cm" fo:margin-right="0cm" fo:line-height="0.882cm" fo:text-indent="-0.49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2.187cm" fo:margin-right="0cm" fo:line-height="0.882cm" fo:text-indent="-0.494cm" style:auto-text-indent="false">
        <style:tab-stops/>
      </style:paragraph-properties>
    </style:style>
    <style:style style:name="P37" style:family="paragraph" style:parent-style-name="清單段落">
      <style:paragraph-properties fo:margin-left="0.459cm" fo:margin-right="0cm" fo:line-height="0.706cm" fo:text-indent="-0.459cm" style:auto-text-indent="false">
        <style:tab-stops/>
      </style:paragraph-properties>
    </style:style>
    <style:style style:name="P38" style:family="paragraph" style:parent-style-name="清單段落">
      <style:paragraph-properties fo:margin-left="0.459cm" fo:margin-right="0cm" fo:line-height="0.882cm" fo:text-indent="-0.459cm" style:auto-text-indent="false">
        <style:tab-stops/>
      </style:paragraph-properties>
    </style:style>
    <style:style style:name="P39" style:family="paragraph" style:parent-style-name="Text_20_body">
      <style:paragraph-properties fo:margin-left="1.083cm" fo:margin-right="0cm" fo:line-height="0.882cm" fo:text-align="justify" style:justify-single-word="false" fo:text-indent="-1.083cm" style:auto-text-indent="false">
        <style:tab-stops/>
      </style:paragraph-properties>
    </style:style>
    <style:style style:name="P40" style:family="paragraph" style:parent-style-name="Text_20_body">
      <style:paragraph-properties fo:margin-left="0.183cm" fo:margin-right="0cm" fo:line-height="0.811cm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.87cm" fo:margin-right="0cm" fo:line-height="0.811cm" fo:text-indent="-0.0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1.362cm" fo:margin-right="0cm" fo:line-height="0.811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1.115cm" fo:margin-right="0cm" fo:line-height="0.811cm" fo:text-indent="-0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1.115cm" fo:margin-right="0cm" fo:line-height="0.811cm" fo:text-indent="-0.002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45" style:family="paragraph" style:parent-style-name="Text_20_body">
      <style:paragraph-properties fo:margin-left="1.115cm" fo:margin-right="0cm" fo:line-height="0.811cm" fo:text-indent="-0.002cm" style:auto-text-indent="false">
        <style:tab-stops/>
      </style:paragraph-properties>
    </style:style>
    <style:style style:name="P46" style:family="paragraph" style:parent-style-name="Text_20_body">
      <style:paragraph-properties fo:margin-left="1.11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1.118cm" fo:margin-right="0cm" fo:line-height="0.811cm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1.617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2.111cm" fo:margin-right="0cm" fo:line-height="0.811cm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1.617cm" fo:margin-right="0cm" fo:line-height="0.811cm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2.118cm" fo:margin-right="0cm" fo:line-height="0.811cm" fo:text-indent="-0.51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color="#0000cc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16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○○○○○○（主管機關全銜）教師專業審查委員會</text:p>
      <text:p text:style-name="P2">學校申請案件結案報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案號</text:p>
          </table:table-cell>
          <table:table-cell table:style-name="表格1.B1" office:value-type="string">
            <text:p text:style-name="P12"><text:span text:style-name="預設段落字型"><text:span text:style-name="T2">第</text:span></text:span><text:span text:style-name="預設段落字型"><text:span text:style-name="T5">○○○○○</text:span></text:span><text:span text:style-name="預設段落字型"><text:span text:style-name="T2">號案</text:span>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10">事件學校</text:p>
          </table:table-cell>
          <table:table-cell table:style-name="表格1.B2" office:value-type="string">
            <text:p text:style-name="P12"><text:span text:style-name="預設段落字型"><text:span text:style-name="T5">(全銜)</text:span>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<text:span text:style-name="預設段落字型"><text:span text:style-name="T5">□普通高中 □技術高中 □綜合高中□特教學校 □國民中學 □國民小學 □幼兒園 □其他：</text:span></text:span><text:span text:style-name="預設段落字型"><text:span text:style-name="T7"> 例如完全中學國中部 <text:s text:c="3"/></text:span>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預設段落字型"><text:span text:style-name="T9">壹、案由：</text:span></text:span><text:span text:style-name="預設段落字型"><text:span text:style-name="T5"> </text:span>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貳、調查報告摘要：</text:p>
            <text:p text:style-name="P23">一、案件來源</text:p>
            <text:p text:style-name="P24"><text:span text:style-name="預設段落字型"><text:span text:style-name="T5">○師○年○月○日至○日期間涉及教學不力（或有不能勝任工作具體事實），經學校校園事件處理會議決議，向主管機關申請專審會調查，專審會於○年○月○日決議受理，並組成調查小組。</text:span></text:span></text:p>
            <text:p text:style-name="P23">二、調查小組組成</text:p>
            <text:p text:style-name="P26"><text:span text:style-name="預設段落字型"><text:span text:style-name="T5">專審會於○年○月○日召開會議，決議受理本案，並組成調查小組，</text:span></text:span><text:span text:style-name="預設段落字型"><text:span text:style-name="T12">成員共3人(或5人)，為</text:span></text:span><text:span text:style-name="預設段落字型"><text:span text:style-name="T5">○○○</text:span></text:span><text:span text:style-name="預設段落字型"><text:span text:style-name="T12">、</text:span></text:span><text:span text:style-name="預設段落字型"><text:span text:style-name="T5">○○○</text:span></text:span><text:span text:style-name="預設段落字型"><text:span text:style-name="T12">及</text:span></text:span><text:span text:style-name="預設段落字型"><text:span text:style-name="T5">○○○</text:span></text:span><text:span text:style-name="預設段落字型"><text:span text:style-name="T12">，具備教育部教師專業審查會調查及輔導人才庫之資格（調查小組成員資料詳如機密附件一），符合高級中等以下學校教師專業審查會組成及運作辦法第7條規定。</text:span></text:span></text:p>
            <text:p text:style-name="P23">三、調查歷程</text:p>
            <text:p text:style-name="P27">（一）調查小組期間為○年○月○日至○年○月○日，調查小組實地調查、訪談相關人員，經彙整審查相關資料，於○年○月○日召開調查小組會議，完成撰寫調查報告。</text:p>
            <text:p text:style-name="P28"><text:span text:style-name="預設段落字型"><text:span text:style-name="T5">（二）事實認定及理由：</text:span></text:span></text:p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9"><text:span text:style-name="預設段落字型"><text:span text:style-name="T9">參、輔導報告摘要：【倘未進入輔導，可刪除本項】</text:span></text:span></text:p>
            <text:p text:style-name="P3">一、案件來源：</text:p>
            <text:p text:style-name="P29"><text:soft-page-break/>專審會於○年○月○日召開會議，審議000案之調查報告後，認000案調查屬實而認有輔導改善之可能，決議進行輔導，並組成輔導小組。</text:p>
            <text:p text:style-name="P31">自行調查之敘述範例：</text:p>
            <text:p text:style-name="P32"><text:span text:style-name="預設段落字型"><text:span text:style-name="T13">○師○年○月○日至○日期間涉及教學不力（或有不能勝任工作具體事實），經○校校園事件處理會議調查確認屬實，且認有輔導改善之可能，校事會議決議向主管機關申請專審會輔導。</text:span></text:span></text:p>
            <text:p text:style-name="P3">二、輔導小組組成</text:p>
            <text:p text:style-name="P29">本案輔導小組成員共3人(或5人)，為○○○、○○○及○○○，具備教育部教師專業審查會調查及輔導人才庫之資格（輔導小組成員資料詳如機密附件二），符合專審會辦法第10條規定。</text:p>
            <text:p text:style-name="P3">三、輔導歷程</text:p>
            <text:p text:style-name="P33">（一）輔導小組期間為○年○月○日至○年○月○日，輔導小組到校召開○次輔導會議、○次入班觀察及其他適當方式輔導教師教學改善情形，經彙整審查相關資料，於○年○月○日召開輔導小組會議，完成撰寫輔導報告。</text:p>
            <text:p text:style-name="P33">（二）事實認定及理由：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5">肆、專審會決議：</text:p>
            <text:p text:style-name="P34">一、□有教學不力或不能勝任工作之具體事實，且無輔導改善之可能，學校應移送教師評審委員會審議，其情形如下：</text:p>
            <text:p text:style-name="P35">□經專審會認定因身心狀況或其他原因，無法輔導改善。</text:p>
            <text:p text:style-name="P36"><text:span text:style-name="預設段落字型"><text:span text:style-name="T14">□因有</text:span></text:span><text:span text:style-name="預設段落字型"><text:span text:style-name="T15">教師法第16條第1項第1款之事由，曾經學校或專審會輔導，</text:span></text:span><text:span text:style-name="預設段落字型"><text:span text:style-name="T14">認</text:span></text:span><text:span text:style-name="預設段落字型"><text:span text:style-name="T15">輔導改善</text:span></text:span><text:span text:style-name="預設段落字型"><text:span text:style-name="T14">有成效後</text:span></text:span><text:span text:style-name="預設段落字型"><text:span text:style-name="T15">，</text:span></text:span><text:span text:style-name="預設段落字型"><text:span text:style-name="T14">經專審會認定</text:span></text:span><text:span text:style-name="預設段落字型"><text:span text:style-name="T15">三年內</text:span></text:span><text:span text:style-name="預設段落字型"><text:span text:style-name="T14">再犯之事實。</text:span></text:span></text:p>
            <text:p text:style-name="P34">二、□有教學不力或不能勝任工作之具體事實，經輔導改善無成效，學校應移送教師評審委員會審議，其情形如下：</text:p>
            <text:p text:style-name="P35"><text:soft-page-break/>□規避、妨礙或拒絶輔導。</text:p>
            <text:p text:style-name="P35">□輔導期間，出席輔導會議次數未達三分之二或不配合入班觀察。</text:p>
            <text:p text:style-name="P35">□其他經輔導小組認定輔導改善無成效之情形。</text:p>
            <text:p text:style-name="P34">三、□無教學不力或不能勝任工作之具體事實，而有公立高級中等以下學校教師成績考核辦法第六條所定情形，學校應移送考核會或依法組成之相關委員會審議。</text:p>
            <text:p text:style-name="P34">四、□有教學不力或不能勝任工作之具體事實，輔導改善有成效，予以結案，學校並視其情節移送考核會或依法組成之相關委員會審議。</text:p>
            <text:p text:style-name="P5"><text:span text:style-name="預設段落字型"><text:span text:style-name="T14">五、□無教學不力或不能勝任工作具體事實，應予結案。</text:span>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2"><text:span text:style-name="預設段落字型"><text:span text:style-name="T10"><text:s text:c="4"/></text:span></text:span><text:span text:style-name="預設段落字型"><text:span text:style-name="T2"><text:s/>中 <text:s text:c="3"/>華 <text:s text:c="3"/>民 <text:s text:c="3"/>國 <text:s text:c="9"/>年 <text:s text:c="8"/>月 <text:s text:c="7"/>日</text:span></text:span></text:p>
          </table:table-cell>
          <table:covered-table-cell/>
        </table:table-row>
      </table:table>
      <text:p text:style-name="P6"><text:span text:style-name="預設段落字型"><text:span text:style-name="T2">【</text:span></text:span><text:span text:style-name="預設段落字型"><text:span text:style-name="T3">本範例僅提供參考，請依個案及實際調查情形填寫報告表。</text:span></text:span><text:span text:style-name="預設段落字型"><text:span text:style-name="T2">】</text:span></text:span></text:p>
      <text:p text:style-name="P2">○○○○○○（主管機關全銜）教師專業審查委員會</text:p>
      <text:p text:style-name="P7"><text:span text:style-name="預設段落字型"><text:span text:style-name="T11">學校申請案件結案報告摘要</text:span></text:span><text:span text:style-name="預設段落字型"><text:span text:style-name="T16"> 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案號</text:p>
          </table:table-cell>
          <table:table-cell table:style-name="表格2.B1" office:value-type="string">
            <text:p text:style-name="P13"><text:span text:style-name="預設段落字型"><text:span text:style-name="T4">第</text:span></text:span><text:span text:style-name="預設段落字型"><text:span text:style-name="T2">000000000</text:span></text:span><text:span text:style-name="預設段落字型"><text:span text:style-name="T4">號案</text:span></text:span></text:p>
          </table:table-cell>
        </table:table-row>
        <table:table-row table:style-name="表格2.1">
          <table:table-cell table:style-name="表格2.A2" office:value-type="string">
            <text:p text:style-name="P11">事件學校</text:p>
          </table:table-cell>
          <table:table-cell table:style-name="表格2.B2" office:value-type="string">
            <text:p text:style-name="P13"><text:span text:style-name="預設段落字型"><text:span text:style-name="T5">(全銜)</text:span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20"><text:span text:style-name="預設段落字型"><text:span text:style-name="T9">壹、案由說明：</text:span></text:span></text:p>
            <text:p text:style-name="P4"/>
            <text:p text:style-name="P4"/>
          </table:table-cell>
          <table:covered-table-cell/>
        </table:table-row>
        <table:table-row table:style-name="表格2.3">
          <table:table-cell table:style-name="表格2.A4" table:number-columns-spanned="2" office:value-type="string">
            <text:p text:style-name="P16">貳、調查及輔導報告結果摘要：</text:p>
            <text:p text:style-name="P18"/>
            <text:p text:style-name="P16"/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5">参、專審會決議：</text:p>
            <text:p text:style-name="P34">一、□有教學不力或不能勝任工作之具體事實，且無輔導改善之可能，學校應移送教師評審委員會審議，其情形如下：</text:p>
            <text:p text:style-name="P35"><text:soft-page-break/>□經專審會認定因身心狀況或其他原因，無法輔導改善。</text:p>
            <text:p text:style-name="P36"><text:span text:style-name="預設段落字型"><text:span text:style-name="T14">□因有</text:span></text:span><text:span text:style-name="預設段落字型"><text:span text:style-name="T15">教師法第16條第1項第1款之事由，曾經學校或專審會輔導，</text:span></text:span><text:span text:style-name="預設段落字型"><text:span text:style-name="T14">認</text:span></text:span><text:span text:style-name="預設段落字型"><text:span text:style-name="T15">輔導改善</text:span></text:span><text:span text:style-name="預設段落字型"><text:span text:style-name="T14">有成效後</text:span></text:span><text:span text:style-name="預設段落字型"><text:span text:style-name="T15">，</text:span></text:span><text:span text:style-name="預設段落字型"><text:span text:style-name="T14">經專審會認定</text:span></text:span><text:span text:style-name="預設段落字型"><text:span text:style-name="T15">三年內</text:span></text:span><text:span text:style-name="預設段落字型"><text:span text:style-name="T14">再犯之事實。</text:span></text:span></text:p>
            <text:p text:style-name="P34">二、□有教學不力或不能勝任工作之具體事實，經輔導改善無成效，學校應移送教師評審委員會審議，其情形如下：</text:p>
            <text:p text:style-name="P35">□規避、妨礙或拒絶輔導。</text:p>
            <text:p text:style-name="P35">□輔導期間，出席輔導會議次數未達三分之二或不配合入班觀察。</text:p>
            <text:p text:style-name="P35">□其他經輔導小組認定輔導改善無成效之情形。</text:p>
            <text:p text:style-name="P34">三、□無教學不力或不能勝任工作之具體事實，而有公立高級中等以下學校教師成績考核辦法第六條所定情形，學校應移送考核會或依法組成之相關委員會審議。</text:p>
            <text:p text:style-name="P34">四、□有教學不力或不能勝任工作之具體事實，輔導改善有成效，予以結案，學校並視其情節移送考核會或依法組成之相關委員會審議。</text:p>
            <text:p text:style-name="P37"><text:span text:style-name="預設段落字型"><text:span text:style-name="T14">五、□無教學不力或不能勝任工作之具體事實，應予結案。</text:span></text:span>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3"><text:span text:style-name="預設段落字型"><text:span text:style-name="T10"><text:s text:c="4"/></text:span></text:span><text:span text:style-name="預設段落字型"><text:span text:style-name="T2"><text:s/>中 <text:s text:c="3"/>華 <text:s text:c="3"/>民 <text:s text:c="3"/>國 <text:s text:c="9"/>年 <text:s text:c="8"/>月 <text:s text:c="7"/>日</text:span></text:span></text:p>
          </table:table-cell>
          <table:covered-table-cell/>
        </table:table-row>
      </table:table>
      <text:p text:style-name="P39"><text:span text:style-name="預設段落字型"><text:span text:style-name="T2">【</text:span></text:span><text:span text:style-name="預設段落字型"><text:span text:style-name="T6">本摘要不得出現校名、人名及其他可資識別之資料</text:span></text:span><text:span text:style-name="預設段落字型"><text:span text:style-name="T2">】</text:span></text:span></text:p>
      <text:p text:style-name="P2">○○○○○○（主管機關全銜）教師專業審查委員會</text:p>
      <text:p text:style-name="P7"><text:span text:style-name="預設段落字型"><text:span text:style-name="T11">主管機關逕行提交案件結案報告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案號</text:p>
          </table:table-cell>
          <table:table-cell table:style-name="表格3.B1" office:value-type="string">
            <text:p text:style-name="P12"><text:span text:style-name="預設段落字型"><text:span text:style-name="T2">第</text:span></text:span><text:span text:style-name="預設段落字型"><text:span text:style-name="T5">○○○○○</text:span></text:span><text:span text:style-name="預設段落字型"><text:span text:style-name="T2">號案</text:span></text:span></text:p>
          </table:table-cell>
        </table:table-row>
        <table:table-row table:style-name="表格3.1">
          <table:table-cell table:style-name="表格3.A2" table:number-rows-spanned="2" office:value-type="string">
            <text:p text:style-name="P10">事件學校</text:p>
          </table:table-cell>
          <table:table-cell table:style-name="表格3.B2" office:value-type="string">
            <text:p text:style-name="P12"><text:span text:style-name="預設段落字型"><text:span text:style-name="T5">(全銜)</text:span>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40"><text:span text:style-name="預設段落字型"><text:span text:style-name="T5">□普通高中 □技術高中 □綜合高中□特教學校 □國民中學 □國民小學 □幼兒園 □其他：</text:span></text:span><text:span text:style-name="預設段落字型"><text:span text:style-name="T7"> 例如完全中學國中部 <text:s text:c="3"/></text:span></text:span></text:p>
          </table:table-cell>
        </table:table-row>
        <table:table-row table:style-name="表格3.4">
          <table:table-cell table:style-name="表格3.A4" table:number-columns-spanned="2" office:value-type="string">
            <text:p text:style-name="P14"><text:span text:style-name="預設段落字型"><text:span text:style-name="T9">壹、理由及逕交原因：</text:span></text:span></text:p>
            <text:p text:style-name="P23">一、理由說明：(請以文字具體說明)</text:p>
            <text:p text:style-name="P30"><text:soft-page-break/><text:span text:style-name="預設段落字型"><text:span text:style-name="T5">○師○年○月○日○行為違反兒童及少年福利與權益保障法第49條第1項第○款，經社政主管機關依該法第97條規定處罰，未經教評會確認，…</text:span></text:span></text:p>
            <text:p text:style-name="P23"/>
            <text:p text:style-name="P23">二、逕行提交原因：</text:p>
            <text:p text:style-name="P41">○校○師於○年○月○日○行為案件經有關機關調查（或○委員會/校事會議 審議調查報告）後，學校教師評審委員會未依規定召開/審議/決議，經主管機關認有違法之虞，於○年○月○日函文（文號）敘明理由，命學校於○年○月○日前審議或復議，學校屆期仍未依法審議/復議，主管機關逕行提交專業審查會審議，其原因：</text:p>
            <text:p text:style-name="P25">□學校未提交教評會審議。</text:p>
            <text:p text:style-name="P42">□經學校合法通知召開會議，連續三次未達法定出席人數，無法召開會議或無法決議。</text:p>
            <text:p text:style-name="P25">□教評會無法組成或組織、決議違法。</text:p>
            <text:p text:style-name="P24"><text:span text:style-name="預設段落字型"><text:span text:style-name="T5">□其他未依規定召開、審議或決議之情形：</text:span></text:span><text:span text:style-name="預設段落字型"><text:span text:style-name="T7"> <text:s text:c="24"/></text:span></text:span></text:p>
          </table:table-cell>
          <table:covered-table-cell/>
        </table:table-row>
        <table:table-row table:style-name="表格3.5">
          <table:table-cell table:style-name="表格3.A5" table:number-columns-spanned="2" office:value-type="string">
            <text:p text:style-name="P15">貳、調查報告摘要：</text:p>
            <text:p text:style-name="P15">【倘案件需要主管機關調查，才有輔導報告】</text:p>
          </table:table-cell>
          <table:covered-table-cell/>
        </table:table-row>
        <table:table-row table:style-name="表格3.5">
          <table:table-cell table:style-name="表格3.A6" table:number-columns-spanned="2" office:value-type="string">
            <text:p text:style-name="P15">參、輔導報告摘要：</text:p>
            <text:p text:style-name="P15">【倘案件為教學不力或不能勝任工作且有輔導改善之可能，需由專審會輔導，才有輔導報告】 </text:p>
          </table:table-cell>
          <table:covered-table-cell/>
        </table:table-row>
        <table:table-row table:style-name="表格3.7">
          <table:table-cell table:style-name="表格3.A7" table:number-columns-spanned="2" office:value-type="string">
            <text:p text:style-name="P15">肆、專審會決議：【請依據專審會辦法第十八條之決議方式】</text:p>
            <text:p text:style-name="P8">情況一、違反教師法第14條第1項第7款至11款</text:p>
            <text:p text:style-name="P43">○師○年○月○日受兒童及少年福利與權益保障法第97條規定處罰，○行為屬實，○校教評會經交付審議卻逾○日期限後仍怠為審議，經專審會○年○月○日審議，委員○人出席，○人審議通過，確認○師違反教<text:soft-page-break/>師法第14條第1項第7款規定，予以解聘，且終身不得聘任為教師。</text:p>
            <text:p text:style-name="P44">理由如下：</text:p>
            <text:p text:style-name="P8">情況二、違反教師法第15條第1項各款</text:p>
            <text:p text:style-name="P43">○師○年○月○日至○日期間不當體罰學生，造成其身心侵害，經學校組成防制校園霸凌因應小組進行調查確認屬實，○校教評會決議未依規定予以解聘，主管機關認有違法之虞，逕提專審會於○年○月○日審議，委員○人出席，○人審議通過，確認○師違反教師法第15條第1項第3款規定，予以解聘，並○年不得聘任為教師。</text:p>
            <text:p text:style-name="P44">理由如下：</text:p>
            <text:p text:style-name="P44"/>
            <text:p text:style-name="P5"><text:span text:style-name="預設段落字型"><text:span text:style-name="T13">情況三、違反教師法第16條第1項1款</text:span></text:span><text:span text:style-name="預設段落字型"><text:span text:style-name="T5">【校事會議送教評會】</text:span></text:span></text:p>
            <text:p text:style-name="P46">○師○年○月○日至○日期間涉及教學不力（或有不能勝任工作具體事實），經學校校園事件處理會議調查確認屬實，○校教評會未依規定召開會議審議，主管機關認有違法之虞，逕提專審會於○年○月○日審議，委員○人出席，○人審議通過，確認○師違反教師法第16條第1項第1款規定，並有輔導改善之可能，處理情形如下。【以下擇一寫】</text:p>
            <text:p text:style-name="P46">□無輔導改善之可能，予以解聘/不續聘/資遣。</text:p>
            <text:p text:style-name="P48">□經專審會認定因身心狀況或其他原因，無法輔導改善。</text:p>
            <text:p text:style-name="P49">□因教師法第16條第1項第1款之事由，曾經學校或專審會輔導，認輔導改善有成效，經專審會認定三年內再犯。</text:p>
            <text:p text:style-name="P50">□有教學不力或不能勝任工作具體事實，而認有輔導改善之可能，經輔導改善有成效。</text:p>
            <text:p text:style-name="P46">□有教學不力或不能勝任工作具體事實，而認有輔導改善之可能，但因下列情形，經輔導改善無成效，予以解聘/不續聘/資遣。</text:p>
            <text:p text:style-name="P51"><text:soft-page-break/>□規避、妨礙或拒絕輔導。 </text:p>
            <text:p text:style-name="P51">□輔導期間，出席輔導會議次數未達三分之二或不配合入班觀察。 </text:p>
            <text:p text:style-name="P51">□其他經輔導小組認定輔導改善無成效之情形，說明：</text:p>
            <text:p text:style-name="P47"><text:span text:style-name="預設段落字型"><text:span text:style-name="T8">理由如下：</text:span></text:span><text:span text:style-name="預設段落字型"><text:span text:style-name="T5">（認其情節非出於教師本人之惡意者，應以資遣為宜）。</text:span></text:span></text:p>
            <text:p text:style-name="P3"/>
            <text:p text:style-name="P8">情況四、違反教師法第16條第1項2款</text:p>
            <text:p text:style-name="P46">○師○年○月○日至○日期間○行為違反教師聘約○點，經學校校園事件處理會議/性別平等教育委員會/防制校園霸凌因應小組調查確認屬實，認為情節重大，○校教評會未依規定審議是否予以解聘或不續聘，主管機關認有違法之虞，逕提專審會於○年○月○日審議，委員○人出席，○人審議通過，確認○師違反教師法第16條第1項第2款規定，予以解聘/不續聘/資遣。</text:p>
            <text:p text:style-name="P47"><text:span text:style-name="預設段落字型"><text:span text:style-name="T8">理由如下：</text:span></text:span><text:span text:style-name="預設段落字型"><text:span text:style-name="T5">（認其情節非出於惡意，應以資遣為宜）。</text:span></text:span></text:p>
            <text:p text:style-name="P44"/>
            <text:p text:style-name="P8">情況五、違反教師法第18條第1項</text:p>
            <text:p text:style-name="P46">○師○年○月○日至○日期間○行為違反○○規定，經學校性別平等教育委員會（校事會議）進行調查確認屬實，但未達解聘之必要，○校教評會決議未予以終局停聘，主管機關審酌情節，認未予終局停聘有違法之虞，逕提專審會於○年○月○日審議，委員○人出席，○人審議通過，確認○師行為違反○○規定，予以終局停聘○月/年。</text:p>
            <text:p text:style-name="P44">理由如下：</text:p>
            <text:p text:style-name="P44"/>
            <text:p text:style-name="P5"><text:span text:style-name="預設段落字型"><text:span text:style-name="T13">情況六、違反教師法第16條第1項1款</text:span></text:span><text:span text:style-name="預設段落字型"><text:span text:style-name="T5">【專審會送教評會】</text:span></text:span></text:p>
            <text:p text:style-name="P46">○師○年○月○日至○日期間涉及教學不力（或有不能勝任工作具體事<text:soft-page-break/>實），經專審會調查確認屬實，認○師違反教師法第16條第1項第1款規定，但有輔導改善之可能而進行輔導；經輔導後，輔導小組認為○師教學不力之行為經輔導改善無成效，○校教評會未依規定召開會議審議，主管機關認有違法之虞，逕提專審會於○年○月○日審議，委員○人出席，○人審議通過，確認○師違反教師法第16條第1項第1款規定，予以解聘/不續聘/資遣。</text:p>
            <text:p text:style-name="P45"><text:span text:style-name="預設段落字型"><text:span text:style-name="T8">理由如下：</text:span></text:span></text:p>
          </table:table-cell>
          <table:covered-table-cell/>
        </table:table-row>
        <table:table-row table:style-name="表格3.8">
          <table:table-cell table:style-name="表格3.A8" table:number-columns-spanned="2" office:value-type="string">
            <text:p text:style-name="P12"><text:span text:style-name="預設段落字型"><text:span text:style-name="T10"><text:s text:c="4"/></text:span></text:span><text:span text:style-name="預設段落字型"><text:span text:style-name="T2"><text:s/>中 <text:s text:c="3"/>華 <text:s text:c="3"/>民 <text:s text:c="3"/>國 <text:s text:c="9"/>年 <text:s text:c="8"/>月 <text:s text:c="7"/>日</text:span></text:span></text:p>
          </table:table-cell>
          <table:covered-table-cell/>
        </table:table-row>
      </table:table>
      <text:p text:style-name="P6"><text:span text:style-name="預設段落字型"><text:span text:style-name="T2">【</text:span></text:span><text:span text:style-name="預設段落字型"><text:span text:style-name="T3">本範例僅提供參考，請依個案及實際調查情形填寫報告表。</text:span></text:span><text:span text:style-name="預設段落字型"><text:span text:style-name="T2">】</text:span></text:span></text:p>
      <text:p text:style-name="P6"/>
      <text:p text:style-name="P2">○○○○○○（主管機關全銜）教師專業審查委員會</text:p>
      <text:p text:style-name="P7"><text:span text:style-name="預設段落字型"><text:span text:style-name="T11">主管機關逕行提交案件結案報告摘要</text:span></text:span><text:span text:style-name="預設段落字型"><text:span text:style-name="T16"> 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>案號</text:p>
          </table:table-cell>
          <table:table-cell table:style-name="表格4.B1" office:value-type="string">
            <text:p text:style-name="P13"><text:span text:style-name="預設段落字型"><text:span text:style-name="T4">第</text:span></text:span><text:span text:style-name="預設段落字型"><text:span text:style-name="T2">000000000</text:span></text:span><text:span text:style-name="預設段落字型"><text:span text:style-name="T4">號案</text:span></text:span></text:p>
          </table:table-cell>
        </table:table-row>
        <table:table-row table:style-name="表格4.1">
          <table:table-cell table:style-name="表格4.A2" office:value-type="string">
            <text:p text:style-name="P11">事件學校</text:p>
          </table:table-cell>
          <table:table-cell table:style-name="表格4.B2" office:value-type="string">
            <text:p text:style-name="P13"><text:span text:style-name="預設段落字型"><text:span text:style-name="T5">(全銜)</text:span></text:span></text:p>
          </table:table-cell>
        </table:table-row>
        <table:table-row table:style-name="表格4.3">
          <table:table-cell table:style-name="表格4.A3" table:number-columns-spanned="2" office:value-type="string">
            <text:p text:style-name="P20"><text:span text:style-name="預設段落字型"><text:span text:style-name="T9">壹、案由說明：</text:span></text:span></text:p>
            <text:p text:style-name="P4"/>
            <text:p text:style-name="P4"/>
            <text:p text:style-name="P4"/>
          </table:table-cell>
          <table:covered-table-cell/>
        </table:table-row>
        <table:table-row table:style-name="表格4.3">
          <table:table-cell table:style-name="表格4.A4" table:number-columns-spanned="2" office:value-type="string">
            <text:p text:style-name="P16">貳、調查（輔導）報告結果摘要：</text:p>
            <text:p text:style-name="P18"/>
            <text:p text:style-name="P16"/>
          </table:table-cell>
          <table:covered-table-cell/>
        </table:table-row>
        <table:table-row table:style-name="表格4.5">
          <table:table-cell table:style-name="表格4.A5" table:number-columns-spanned="2" office:value-type="string">
            <text:p text:style-name="P21"><text:span text:style-name="預設段落字型"><text:span text:style-name="T9">参、專審會決議：</text:span></text:span><text:span text:style-name="預設段落字型"><text:span text:style-name="T5">（擇一撰寫）</text:span></text:span></text:p>
            <text:p text:style-name="P9"><text:span text:style-name="預設段落字型"><text:span text:style-name="T5">□違反教師法第14條第1項第</text:span></text:span><text:span text:style-name="預設段落字型"><text:span text:style-name="T7"> <text:s/></text:span></text:span><text:span text:style-name="預設段落字型"><text:span text:style-name="T5">款，予以解聘，且終身不得聘任為教師。</text:span></text:span></text:p>
            <text:p text:style-name="P22"><text:span text:style-name="預設段落字型"><text:span text:style-name="T5">□違反教師法第15條第1項第</text:span></text:span><text:span text:style-name="預設段落字型"><text:span text:style-name="T7"> <text:s/></text:span></text:span><text:span text:style-name="預設段落字型"><text:span text:style-name="T5">款，予以解聘，並○年不得聘任為教師。</text:span></text:span></text:p>
            <text:p text:style-name="P17"><text:soft-page-break/>□違反教師法第16條第1項1款，無輔導改善之可能，予以解聘/不續聘/資遣。</text:p>
            <text:p text:style-name="P17">□違反教師法第16條第1項1款，經輔導改善無成效，予以解聘/不續聘/資遣。</text:p>
            <text:p text:style-name="P17">□違反教師法第16條第1項2款，予以解聘/不續聘/資遣。</text:p>
            <text:p text:style-name="P17">□違反教師法第18條第1項，予以停聘○月/年。</text:p>
            <text:p text:style-name="P38"><text:span text:style-name="預設段落字型"><text:span text:style-name="T7">理由如下：</text:span></text:span></text:p>
          </table:table-cell>
          <table:covered-table-cell/>
        </table:table-row>
        <table:table-row table:style-name="表格4.6">
          <table:table-cell table:style-name="表格4.A6" table:number-columns-spanned="2" office:value-type="string">
            <text:p text:style-name="P13"><text:span text:style-name="預設段落字型"><text:span text:style-name="T10"><text:s text:c="4"/></text:span></text:span><text:span text:style-name="預設段落字型"><text:span text:style-name="T2"><text:s/>中 <text:s text:c="3"/>華 <text:s text:c="3"/>民 <text:s text:c="3"/>國 <text:s text:c="9"/>年 <text:s text:c="8"/>月 <text:s text:c="7"/>日</text:span></text:span></text:p>
          </table:table-cell>
          <table:covered-table-cell/>
        </table:table-row>
      </table:table>
      <text:p text:style-name="P39"><text:span text:style-name="預設段落字型"><text:span text:style-name="T2">【</text:span></text:span><text:span text:style-name="預設段落字型"><text:span text:style-name="T6">本摘要不得出現校名、人名及其他可資識別之資料</text:span></text:span><text:span text:style-name="預設段落字型"><text:span text:style-name="T2">】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本文縮排" style:family="paragraph" style:parent-style-name="Text_20_body">
      <style:paragraph-properties fo:margin-left="0.953cm" fo:margin-right="0cm" fo:hyphenation-ladder-count="no-limit" fo:text-indent="0.953cm" style:auto-text-indent="false">
        <style:tab-stops>
          <style:tab-stop style:position="0.953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本文縮排_20_2" style:display-name="本文縮排 2" style:family="paragraph" style:parent-style-name="Text_20_body">
      <style:paragraph-properties fo:margin-left="1.905cm" fo:margin-right="0cm" fo:hyphenation-ladder-count="no-limit" fo:text-indent="0.953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本文縮排_20_3" style:display-name="本文縮排 3" style:family="paragraph" style:parent-style-name="Text_20_body">
      <style:paragraph-properties fo:margin-left="0.953cm" fo:margin-right="0cm" fo:hyphenation-ladder-count="no-limit" fo:text-indent="1.90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新細明體" style:font-family-asian="新細明體" style:font-family-generic-asian="roman" style:font-pitch-asian="variabl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1" style:display-name="WW_CharLFO6LVL1" style:family="text">
      <style:text-properties fo:language="en" fo:country="US"/>
    </style:style>
    <style:style style:name="WW_5f_CharLFO22LVL1" style:display-name="WW_CharLFO22LVL1" style:family="text">
      <style:text-properties fo:language="en" fo:country="US" fo:font-weight="normal" style:font-weight-asian="normal"/>
    </style:style>
    <style:style style:name="WW_5f_CharLFO28LVL1" style:display-name="WW_CharLFO28LVL1" style:family="text"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USER</meta:initial-creator>
    <dc:creator>楊芳梅</dc:creator>
    <meta:creation-date>2020-06-30T01:59:00Z</meta:creation-date>
    <dc:date>2020-06-30T01:59:00Z</dc:date>
    <meta:editing-cycles>2</meta:editing-cycles>
    <meta:editing-duration>PT0S</meta:editing-duration>
    <meta:document-statistic meta:table-count="4" meta:image-count="0" meta:object-count="0" meta:page-count="9" meta:paragraph-count="128" meta:word-count="3999" meta:character-count="4321" meta:non-whitespace-character-count="4087"/>
    <meta:template xlink:type="simple" xlink:actuate="onRequest" xlink:title="" xlink:href="../../../../AppData/Local/Microsoft/Windows/INetCache/IE/SBNRT4FV/0075879A00_ATTCH4.odt/Normal"/>
  </office:meta>
</office:document-meta>
</file>