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5" text:style-name="WW_CharLFO2LVL5" text:bullet-char="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number text:level="6" text:style-name="WW_CharLFO2LVL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list-style-name="LFO1" style:family="paragraph">
      <style:paragraph-properties style:snap-to-layout-grid="false" fo:line-height="150%">
        <style:tab-stops>
          <style:tab-stop style:type="left" style:position="-0.6666in"/>
          <style:tab-stop style:type="left" style:position="-0.5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text-indent="0.3888in">
        <style:tab-stops>
          <style:tab-stop style:type="left" style:position="0.7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150%" fo:margin-left="0.7611in" fo:text-indent="-0.4277in">
        <style:tab-stops>
          <style:tab-stop style:type="left" style:position="-0.1319in"/>
          <style:tab-stop style:type="left" style:position="-0.0111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150%" fo:margin-left="0.7611in" fo:text-indent="-0.4277in">
        <style:tab-stops>
          <style:tab-stop style:type="left" style:position="-0.1319in"/>
          <style:tab-stop style:type="left" style:position="-0.0111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3333in">
        <style:tab-stops>
          <style:tab-stop style:type="left" style:position="0.4166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>
        <style:tab-stops>
          <style:tab-stop style:type="left" style:position="0.4069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3333in">
        <style:tab-stops>
          <style:tab-stop style:type="left" style:position="0.416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2791in"/>
    </style:style>
    <style:style style:name="TableColumn35" style:family="table-column">
      <style:table-column-properties style:column-width="2.1659in"/>
    </style:style>
    <style:style style:name="TableColumn36" style:family="table-column">
      <style:table-column-properties style:column-width="1.7715in"/>
    </style:style>
    <style:style style:name="Table32" style:family="table">
      <style:table-properties style:width="6.6937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>
        <style:tab-stops>
          <style:tab-stop style:type="left" style:position="0.4069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list-style-name="LFO3" style:family="paragraph">
      <style:paragraph-properties style:snap-to-layout-grid="false" fo:line-height="150%">
        <style:tab-stops>
          <style:tab-stop style:type="left" style:position="-1.2583in"/>
          <style:tab-stop style:type="left" style:position="-1.126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3" style:family="paragraph">
      <style:paragraph-properties style:snap-to-layout-grid="false" fo:line-height="150%">
        <style:tab-stops>
          <style:tab-stop style:type="left" style:position="-1.2583in"/>
          <style:tab-stop style:type="left" style:position="-1.1263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.6291in" fo:text-indent="0.1944in">
        <style:tab-stops>
          <style:tab-stop style:type="left" style:position="0.1319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>
        <style:tab-stops>
          <style:tab-stop style:type="left" style:position="0.406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list-style-name="LFO4" style:family="paragraph">
      <style:paragraph-properties style:snap-to-layout-grid="false" fo:line-height="150%">
        <style:tab-stops>
          <style:tab-stop style:type="left" style:position="-1.2583in"/>
          <style:tab-stop style:type="left" style:position="-1.1263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4" style:family="paragraph">
      <style:paragraph-properties style:snap-to-layout-grid="false" fo:line-height="150%">
        <style:tab-stops>
          <style:tab-stop style:type="left" style:position="-1.2583in"/>
          <style:tab-stop style:type="left" style:position="-1.12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line-height="150%" fo:margin-left="0.0118in">
        <style:tab-stops>
          <style:tab-stop style:type="left" style:position="0.3951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list-style-name="LFO5" style:family="paragraph">
      <style:paragraph-properties style:snap-to-layout-grid="false" fo:line-height="150%" fo:margin-left="0.7763in" fo:text-indent="-0.4486in">
        <style:tab-stops>
          <style:tab-stop style:type="left" style:position="0.0097in"/>
        </style:tab-stops>
      </style:paragraph-properties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7" style:parent-style-name="內文" style:list-style-name="LFO5" style:family="paragraph">
      <style:paragraph-properties style:snap-to-layout-grid="false" fo:line-height="150%" fo:margin-left="0.7763in" fo:text-indent="-0.4486in">
        <style:tab-stops>
          <style:tab-stop style:type="left" style:position="0.0097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line-height="150%" fo:margin-left="0.0118in">
        <style:tab-stops>
          <style:tab-stop style:type="left" style:position="0.3951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50%">
        <style:tab-stops>
          <style:tab-stop style:type="left" style:position="0.7611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「360全景攝影應用教學」</text:p>
      <text:p text:style-name="P2"><text:span text:style-name="T3">教師研習簡章</text:span></text:p>
      <text:list text:style-name="LFO1" text:continue-numbering="true">
        <text:list-item>
          <text:p text:style-name="P4">前言：</text:p>
        </text:list-item>
      </text:list>
      <text:p text:style-name="P5">十二年國民基本教育科技領域之課程旨在培養學生的科技素養，透過運用科技工具、材料、資源，進而培養學生動手實作，以及設計與創造科技工具及資訊系統的知能，同時也涵育創造思考、批判思考、問題解決、邏輯與運算思維等高層次思考的能力。同樣重要的是，科技的產生與應用與人類社會以及自然環境的關係密不可分，因此友善的運用資源以及永續經營態度，使科技的發展與應用得以與社會環境的永續發展友善共存，亦是科技領域的課程目標之一。因此，本館特別辦理「360全景攝影應用教學」教師研習，希望能透過案例分享，帶領參加教師製作出成品，並邀請參加教師擔任日後活動推廣的種子教師。</text:p>
      <text:p text:style-name="P6"><text:span text:style-name="T7">貳</text:span><text:span text:style-name="T8">、</text:span><text:span text:style-name="T9">目的</text:span><text:span text:style-name="T10">：</text:span></text:p>
      <text:list text:style-name="LFO2" text:continue-numbering="true">
        <text:list-item>
          <text:list>
            <text:list-item>
              <text:p text:style-name="P11">提升教師360全景攝影的知能。</text:p>
            </text:list-item>
            <text:list-item>
              <text:p text:style-name="P12"><text:span text:style-name="T13">培訓可創作分享</text:span><text:span text:style-name="T14">360</text:span><text:span text:style-name="T15">全景攝影的種子教師</text:span><text:span text:style-name="T16">，</text:span><text:span text:style-name="T17">以協助各校及本館後續推廣活動。</text:span></text:p>
            </text:list-item>
          </text:list>
        </text:list-item>
      </text:list>
      <text:p text:style-name="P18"><text:span text:style-name="T19">參</text:span><text:span text:style-name="T20">、</text:span><text:span text:style-name="T21">主辦單位</text:span><text:span text:style-name="T22">：</text:span></text:p>
      <text:soft-page-break/>
      <text:p text:style-name="P23"><text:s text:c="4"/>國立臺灣科學教育館</text:p>
      <text:p text:style-name="P24">肆、研習日期及時間：</text:p>
      <text:p text:style-name="P25"><text:s/>106年08月21日（星期一）早上09時45分至下午04時45分。</text:p>
      <text:p text:style-name="P26"><text:span text:style-name="T27">伍</text:span><text:span text:style-name="T28">、</text:span><text:span text:style-name="T29">地點：</text:span></text:p>
      <text:p text:style-name="P30"><text:s/>國立臺灣科學教育館B1實驗室<text:s/>(臺北市士林區士商路189號)</text:p>
      <text:p text:style-name="P31">陸、課程內容及講師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研習日期</text:p>
          </table:table-cell>
          <table:table-cell table:style-name="TableCell40">
            <text:p text:style-name="P41">研習時間</text:p>
          </table:table-cell>
          <table:table-cell table:style-name="TableCell42">
            <text:p text:style-name="P43"><text:s text:c="3"/>研習內容</text:p>
          </table:table-cell>
          <table:table-cell table:style-name="TableCell44">
            <text:p text:style-name="P45">研習地點</text:p>
          </table:table-cell>
        </table:table-row>
        <table:table-row table:style-name="TableRow46">
          <table:table-cell table:style-name="TableCell47" table:number-rows-spanned="2">
            <text:p text:style-name="P48">8月21日(一)</text:p>
          </table:table-cell>
          <table:table-cell table:style-name="TableCell49">
            <text:p text:style-name="P50">09:45-12:45</text:p>
          </table:table-cell>
          <table:table-cell table:style-name="TableCell51">
            <text:p text:style-name="P52">簡介360全景攝影(含介紹設備及製作過程)</text:p>
          </table:table-cell>
          <table:table-cell table:style-name="TableCell53" table:number-rows-spanned="2">
            <text:p text:style-name="P54">國立臺灣科學教育館B1實驗室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3:45-16:45</text:p>
          </table:table-cell>
          <table:table-cell table:style-name="TableCell59">
            <text:p text:style-name="P60"><text:span text:style-name="T61">實際製作</text:span><text:span text:style-name="T62">360</text:span><text:span text:style-name="T63">全景攝影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講座介紹：</text:p>
            <text:p text:style-name="P68">張原禎<text:s/>老師</text:p>
            <text:p text:style-name="P69">簡介VR分為3D世界互動（如HTC Vive，Sony VR），與360全景相片、影片應用。</text:p>
            <text:p text:style-name="P70">1、拍攝、檢視360相片、影片，電腦安裝軟體。相片處理、分享、檢視模式</text:p>
            <text:p text:style-name="P71">2、360相片進階互動應用（任意門，資訊，網站，聲音），比較電腦瀏覽、</text:p>
            <text:p text:style-name="P72"><text:s text:c="3"/>手機或平板檢視之差異：Roundme、720Yun、InstaVR、COSPACES網站實做</text:p>
            <text:p text:style-name="P73">3、全景相機拍攝比較、腳架、Cardboard體驗</text:p>
            <text:p text:style-name="P74">4、作品實做：以科教館展場素材為例，打造你第一個360作品。</text:p>
          </table:table-cell>
          <table:covered-table-cell/>
          <table:covered-table-cell/>
          <table:covered-table-cell/>
        </table:table-row>
      </table:table>
      <text:p text:style-name="P75"/>
      <text:p text:style-name="P76"><text:span text:style-name="T77">漆</text:span><text:span text:style-name="T78">、</text:span><text:span text:style-name="T79">參加對象及人數：</text:span></text:p>
      <text:list text:style-name="LFO3" text:continue-numbering="true">
        <text:list-item>
          <text:p text:style-name="P80">全國對360全景攝影應用教學有興趣的中小學校教師，預計錄取<text:soft-page-break/>25名。</text:p>
        </text:list-item>
        <text:list-item>
          <text:p text:style-name="P81">為避免報名成功之學員因臨時取消造成資源浪費，備取5名，如遇正取</text:p>
        </text:list-item>
      </text:list>
      <text:p text:style-name="P82">人員取消時，由備取人員依序遞補。</text:p>
      <text:p text:style-name="P83"><text:span text:style-name="T84">捌</text:span><text:span text:style-name="T85">、</text:span><text:span text:style-name="T86">報名方式</text:span><text:span text:style-name="T87">(</text:span><text:span text:style-name="T88">請上全國教師在職進修資訊網報名</text:span><text:span text:style-name="T89">)</text:span><text:span text:style-name="T90">：</text:span><text:span text:style-name="T91"><text:s/></text:span></text:p>
      <text:p text:style-name="P92"><text:span text:style-name="T93"><text:s text:c="3"/></text:span><text:span text:style-name="T94">一、研習名稱：</text:span><text:a xlink:href="https://www1.inservice.edu.tw/script/CourseModify.aspx?cid=2252241" office:target-frame-name="_top" xlink:show="replace"><text:span text:style-name="T95">360</text:span><text:span text:style-name="T96">全景攝影應用教學</text:span></text:a></text:p>
      <text:p text:style-name="P97"><text:s text:c="3"/>二、課程代碼：2252241</text:p>
      <text:p text:style-name="P98"><text:s text:c="3"/>三、報名日期：106年8月14日至8月18日。</text:p>
      <text:p text:style-name="P99">玖、研習時數：</text:p>
      <text:list text:style-name="LFO4" text:continue-numbering="true">
        <text:list-item>
          <text:p text:style-name="P100"><text:span text:style-name="T101">全程參與者將核予</text:span><text:span text:style-name="T102">6</text:span><text:span text:style-name="T103">小時研習時數，如請假時數超過總時數</text:span><text:span text:style-name="T104">1/3</text:span><text:span text:style-name="T105">以上者則不核發研習時數。</text:span><text:span text:style-name="T106">【</text:span><text:span text:style-name="T107">請需要研習時數的教師們於報名時填寫身份證字號</text:span><text:span text:style-name="T108">】</text:span></text:p>
        </text:list-item>
        <text:list-item>
          <text:p text:style-name="P109">為避免資源浪費，如完成報名後無故不參加者，將取消該教師本館6個月內相關師資研習報名機會。</text:p>
        </text:list-item>
      </text:list>
      <text:p text:style-name="P110">拾、活動注意事項：</text:p>
      <text:list text:style-name="LFO5" text:continue-numbering="true">
        <text:list-item>
          <text:p text:style-name="P111"><text:span text:style-name="T112">報名參加的教師們</text:span><text:span text:style-name="T113">，</text:span><text:span text:style-name="T114">需要</text:span><text:span text:style-name="T115">自備筆記型電腦編輯製作，及智慧型手機觀看作品成果</text:span><text:span text:style-name="T116">。</text:span></text:p>
        </text:list-item>
        <text:list-item>
          <text:p text:style-name="P117">為響應環保，請參加者自備環保餐具及環保杯，本館提供飲水機，可自行取用。</text:p>
        </text:list-item>
      </text:list>
      <text:p text:style-name="P118">拾壹、聯絡人：</text:p>
      <text:p text:style-name="P119"><text:span text:style-name="T120"><text:s text:c="4"/></text:span><text:span text:style-name="T121">電話：</text:span><text:span text:style-name="T122">(02)66101234</text:span><text:span text:style-name="T123">分機</text:span><text:span text:style-name="T124">5481</text:span><text:span text:style-name="T125">林先生、</text:span><text:span text:style-name="T126">5468</text:span><text:span text:style-name="T127">潘先生、</text:span><text:span text:style-name="T128">5404<text:s/></text:span><text:span text:style-name="T129">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_5yl5" style:display-name="_5yl5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cssharedwiztogglelabeledlabeltext" style:display-name="docssharedwiztogglelabeledlabeltext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WW_CharLFO1LVL2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WW_CharLFO2LVL2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2LVL5" style:family="text">
      <style:text-properties style:font-name="Wingdings" style:font-name-asian="標楷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4LVL1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5LVL1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5" text:style-name="WW_CharLFO2LVL5" text:bullet-char="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number text:level="6" text:style-name="WW_CharLFO2LVL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dodo</meta:initial-creator>
    <dc:creator>東安國中</dc:creator>
    <meta:creation-date>2017-08-21T05:12:00Z</meta:creation-date>
    <dc:date>2017-08-21T05:12:00Z</dc:date>
    <meta:print-date>2017-05-11T09:2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1" meta:character-count="1350" meta:row-count="9" meta:non-whitespace-character-count="1151"/>
  </office:meta>
</office:document-meta>
</file>