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1.2055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1.2256in" fo:text-indent="-0.8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361in" fo:margin-left="0.6888in" fo:margin-right="-0.1819in" fo:text-indent="-0.3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left="0.7479in" fo:text-indent="-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152in" fo:text-indent="0.0395in">
        <style:tab-stops>
          <style:tab-stop style:type="left" style:position="0.38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" style:family="paragraph">
      <style:paragraph-properties fo:margin-bottom="0in" fo:line-height="0.25in" fo:margin-left="1.0111in" fo:text-indent="-1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left="0.72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2" style:family="table-column">
      <style:table-column-properties style:column-width="1.280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1.2569in" style:use-optimal-column-width="false"/>
    </style:style>
    <style:style style:name="Table71" style:family="table">
      <style:table-properties style:width="5.2875in" fo:margin-left="0.715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3" style:family="table-column">
      <style:table-column-properties style:column-width="1.280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Column126" style:family="table-column">
      <style:table-column-properties style:column-width="1.125in" style:use-optimal-column-width="false"/>
    </style:style>
    <style:style style:name="TableColumn127" style:family="table-column">
      <style:table-column-properties style:column-width="1.2569in" style:use-optimal-column-width="false"/>
    </style:style>
    <style:style style:name="Table122" style:family="table">
      <style:table-properties style:width="5.2875in" fo:margin-left="0.715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4" style:family="table-column">
      <style:table-column-properties style:column-width="3.218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0895in" style:use-optimal-column-width="false"/>
    </style:style>
    <style:style style:name="Table173" style:family="table">
      <style:table-properties style:width="5.2923in" fo:margin-left="0.7159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清單" style:family="paragraph">
      <style:paragraph-properties fo:margin-bottom="0in" fo:line-height="0.25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margin-left="0.7263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清單" style:family="paragraph">
      <style:paragraph-properties fo:margin-bottom="0in" fo:line-height="0.25in" fo:margin-left="0.393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清單" style:family="paragraph">
      <style:paragraph-properties fo:margin-bottom="0in" fo:line-height="0.25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9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2" style:parent-style-name="Standard" style:family="paragraph">
      <style:paragraph-properties style:snap-to-layout-grid="false" fo:text-align="center" fo:margin-top="0.1944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236" style:family="table-column">
      <style:table-column-properties style:column-width="1.575in" style:use-optimal-column-width="false"/>
    </style:style>
    <style:style style:name="TableColumn237" style:family="table-column">
      <style:table-column-properties style:column-width="4.6104in" style:use-optimal-column-width="false"/>
    </style:style>
    <style:style style:name="Table235" style:family="table">
      <style:table-properties style:width="6.1854in" fo:margin-left="-0.0006in" table:align="left"/>
    </style:style>
    <style:style style:name="TableRow238" style:family="table-row">
      <style:table-row-properties style:min-row-height="0.780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P24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4" style:family="table-row">
      <style:table-row-properties style:min-row-height="0.467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9" style:family="table-row">
      <style:table-row-properties style:min-row-height="0.395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4" style:family="table-row">
      <style:table-row-properties style:min-row-height="0.381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9" style:family="table-row">
      <style:table-row-properties style:min-row-height="0.387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4" style:family="table-row">
      <style:table-row-properties style:min-row-height="0.420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9" style:family="table-row">
      <style:table-row-properties style:min-row-height="0.439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4" style:family="table-row">
      <style:table-row-properties style:min-row-height="0.95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86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0.9583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083in" fo:margin-right="-0.7319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8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9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5" style:parent-style-name="Standard" style:family="paragraph">
      <style:paragraph-properties style:snap-to-layout-grid="false" fo:text-align="center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6" style:parent-style-name="Standard" style:family="paragraph">
      <style:paragraph-properties style:snap-to-layout-grid="false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7" style:parent-style-name="Standard" style:family="paragraph">
      <style:paragraph-properties fo:margin-left="0.7222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320" style:family="table-column">
      <style:table-column-properties style:column-width="6.1097in" style:use-optimal-column-width="false"/>
    </style:style>
    <style:style style:name="Table319" style:family="table">
      <style:table-properties style:width="6.1097in" fo:margin-left="0.2923in" table:align="left"/>
    </style:style>
    <style:style style:name="TableRow321" style:family="table-row">
      <style:table-row-properties style:min-row-height="1.6659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margin-left="0.0277in" fo:text-indent="-0.02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2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25" style:parent-style-name="Standard" style:family="paragraph">
      <style:paragraph-properties fo:margin-top="0.1666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TableColumn332" style:family="table-column">
      <style:table-column-properties style:column-width="0.7881in" style:use-optimal-column-width="false"/>
    </style:style>
    <style:style style:name="TableColumn333" style:family="table-column">
      <style:table-column-properties style:column-width="0.6312in" style:use-optimal-column-width="false"/>
    </style:style>
    <style:style style:name="TableColumn334" style:family="table-column">
      <style:table-column-properties style:column-width="1.0006in" style:use-optimal-column-width="false"/>
    </style:style>
    <style:style style:name="TableColumn335" style:family="table-column">
      <style:table-column-properties style:column-width="0.7763in" style:use-optimal-column-width="false"/>
    </style:style>
    <style:style style:name="TableColumn336" style:family="table-column">
      <style:table-column-properties style:column-width="0.725in" style:use-optimal-column-width="false"/>
    </style:style>
    <style:style style:name="TableColumn337" style:family="table-column">
      <style:table-column-properties style:column-width="1.0368in" style:use-optimal-column-width="false"/>
    </style:style>
    <style:style style:name="TableColumn338" style:family="table-column">
      <style:table-column-properties style:column-width="1.1513in" style:use-optimal-column-width="false"/>
    </style:style>
    <style:style style:name="Table331" style:family="table">
      <style:table-properties style:width="6.1097in" fo:margin-left="0.2923in" table:align="left"/>
    </style:style>
    <style:style style:name="TableRow339" style:family="table-row">
      <style:table-row-properties style:min-row-height="1.0104in"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2" style:parent-style-name="Standard" style:family="paragraph">
      <style:paragraph-properties style:snap-to-layout-grid="false" fo:text-align="center" fo:margin-top="0.1944in" fo:margin-bottom="0.1944in" fo:line-height="0.2777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43" style:parent-style-name="Standard" style:family="paragraph">
      <style:paragraph-properties fo:widows="2" fo:orphans="2" style:snap-to-layout-grid="false" fo:text-align="center" fo:margin-top="0.1944in" fo:margin-bottom="0.1944in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 fo:margin-left="0.4798in" fo:text-indent="-0.4798in">
        <style:tab-stops/>
      </style:paragraph-properties>
      <style:text-properties style:font-name="標楷體" style:font-name-asian="標楷體" style:font-name-complex="新細明體, PMingLiU"/>
    </style:style>
    <style:style style:name="TableRow360" style:family="table-row">
      <style:table-row-properties style:min-row-height="0.7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5" style:family="table-row">
      <style:table-row-properties style:min-row-height="0.7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0" style:family="table-row">
      <style:table-row-properties style:min-row-height="0.7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0" style:family="table-row">
      <style:table-row-properties style:min-row-height="0.7083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P435" style:parent-style-name="Standard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桃園市政府地方稅務局</text:p>
      <text:p text:style-name="P3">106年統一發票推行暨租稅美術創作競賽活動辦法</text:p>
      <text:p text:style-name="P4">壹、報名</text:p>
      <text:p text:style-name="P5">一、收件日期：即日起至106年5月16日下午5時止。</text:p>
      <text:p text:style-name="P6">二、收件地點：本局服務科宣導股及各分局服務行政股。</text:p>
      <text:p text:style-name="P7">三、比賽組別</text:p>
      <text:p text:style-name="P8">（一）國中組：國中7至9年級</text:p>
      <text:p text:style-name="P9"><text:s/>（二）國小組：國小4至6年級</text:p>
      <text:p text:style-name="P10">四、送件方式</text:p>
      <text:p text:style-name="P11"><text:s text:c="3"/>（一）參賽作品每人限1件。</text:p>
      <text:p text:style-name="P12">（二）請於收件截止日前自行送件（由本局掣發收據）或掛號（以作品寄出郵戳為憑）郵寄，即完成報名。</text:p>
      <text:p text:style-name="P13"><text:span text:style-name="T14"><text:s text:c="3"/></text:span><text:span text:style-name="T15">（三）活動訊息請至本局網站活動主打星網頁（網址</text:span><text:span text:style-name="T16">：</text:span><text:a xlink:href="http://www.tytax.gov.tw/" office:target-frame-name="_top" xlink:show="replace"><text:span text:style-name="T17">http://www.tytax.gov.tw</text:span></text:a><text:span text:style-name="T18">）</text:span><text:span text:style-name="T19">或</text:span><text:span text:style-name="T20">FaceBook</text:span><text:span text:style-name="T21">查詢。</text:span></text:p>
      <text:p text:style-name="P22">貳、參賽資格：桃園市所屬各公(私)立國民中學、國民小學4至6年級學生。</text:p>
      <text:p text:style-name="P23">參、競賽規格：畫作繪製內容說明</text:p>
      <text:p text:style-name="P24">一、參賽學生將購物消費索取統一發票、推廣電子發票自動化對獎及手機條碼使用方式、地方稅3大稅開徵<text:soft-page-break/>訊息、便民服務措施、多元化繳稅管道、重要稅制及稅政為主題自訂題目，以繪畫方式呈現。</text:p>
      <text:p text:style-name="P25">二、一律用4開畫紙繪製（橫式、直式皆可），規格不符者，不予收件。</text:p>
      <text:p text:style-name="P26">三、作品請將報名表（附件1）浮貼於畫作背面，並確實加註參賽組別、作品主題、學校名稱、年級、班别、姓名等資料。</text:p>
      <text:p text:style-name="P27">肆、評選</text:p>
      <text:p text:style-name="P28">一、收件截止後，由本局聘請相關領域3位專家組成評審委員會評選，擇期辦理評選，國小組選出優勝作品48名、國中組選出優勝作品19名。</text:p>
      <text:p text:style-name="P29">二、評選標準</text:p>
      <text:p text:style-name="P30"><text:s text:c="2"/><text:s/>（一）租稅主題意涵40%</text:p>
      <text:p text:style-name="P31"><text:s text:c="9"/>每件作品需以租稅或統一發票為主題自行設計標語或融入概念。</text:p>
      <text:p text:style-name="P32"><text:s text:c="3"/>（二）創意情節30%</text:p>
      <text:p text:style-name="P33"><text:s text:c="9"/>依作品之創意性、想像力及創作手法等進行評比。</text:p>
      <text:p text:style-name="P34">（三）構圖技法30%</text:p>
      <text:p text:style-name="P35"><text:s text:c="9"/>針對畫面的構圖、色彩運用、和諧度，整體藝術美感等進行評分。</text:p>
      <text:p text:style-name="P36"><text:span text:style-name="T37">三、相關租稅常識內容請參考主辦單位網站（</text:span><text:a xlink:href="http://www.tytax.gov.tw/" office:target-frame-name="_top" xlink:show="replace"><text:span text:style-name="T38">http://www.tytax.gov.tw</text:span></text:a><text:span text:style-name="T39">）。</text:span></text:p>
      <text:p text:style-name="P40"><text:span text:style-name="T41">伍</text:span><text:span text:style-name="T42">、獎勵</text:span></text:p>
      <text:soft-page-break/>
      <text:p text:style-name="P43">一、凡參加本競賽送件成功之參賽者，贈精美宣導品1份。</text:p>
      <text:p text:style-name="P44"><text:span text:style-name="T45">二、參賽學生入選獎項：分為國中組及國小組</text:span><text:span text:style-name="T46">2</text:span><text:span text:style-name="T47">組，各組得獎學生核發獎金及本局獎狀以茲鼓勵，依本市教育局</text:span><text:span text:style-name="T48">105</text:span><text:span text:style-name="T49">年</text:span><text:span text:style-name="T50">9</text:span><text:span text:style-name="T51">月</text:span><text:span text:style-name="T52">2</text:span><text:span text:style-name="T53">日桃教中字第</text:span><text:span text:style-name="T54">1050068558</text:span><text:span text:style-name="T55">號函，本競賽已列入</text:span><text:span text:style-name="T56">12</text:span><text:span text:style-name="T57">年國教超額比序加分之依據，給分標準特優</text:span><text:span text:style-name="T58">(6</text:span><text:span text:style-name="T59">分</text:span><text:span text:style-name="T60">)</text:span><text:span text:style-name="T61">、優等</text:span><text:span text:style-name="T62">(5</text:span><text:span text:style-name="T63">分</text:span><text:span text:style-name="T64">)</text:span><text:span text:style-name="T65">、佳作</text:span><text:span text:style-name="T66">(3</text:span><text:span text:style-name="T67">分</text:span><text:span text:style-name="T68">)</text:span><text:span text:style-name="T69">其名額如下：</text:span></text:p>
      <text:p text:style-name="P70">國小組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（一）特優獎</text:p>
          </table:table-cell>
          <table:table-cell table:style-name="TableCell80">
            <text:p text:style-name="P81">3名：</text:p>
          </table:table-cell>
          <table:table-cell table:style-name="TableCell82">
            <text:p text:style-name="P83">每名獎金</text:p>
          </table:table-cell>
          <table:table-cell table:style-name="TableCell84">
            <text:p text:style-name="P85">3,000元，</text:p>
          </table:table-cell>
          <table:table-cell table:style-name="TableCell86">
            <text:p text:style-name="P87">、獎狀1面。</text:p>
          </table:table-cell>
        </table:table-row>
        <table:table-row table:style-name="TableRow88">
          <table:table-cell table:style-name="TableCell89">
            <text:p text:style-name="P90">（二）優等獎</text:p>
          </table:table-cell>
          <table:table-cell table:style-name="TableCell91">
            <text:p text:style-name="P92">10名：</text:p>
          </table:table-cell>
          <table:table-cell table:style-name="TableCell93">
            <text:p text:style-name="P94">每名獎金</text:p>
          </table:table-cell>
          <table:table-cell table:style-name="TableCell95">
            <text:p text:style-name="P96">1,800元，</text:p>
          </table:table-cell>
          <table:table-cell table:style-name="TableCell97">
            <text:p text:style-name="P98">、獎狀1面。</text:p>
          </table:table-cell>
        </table:table-row>
        <table:table-row table:style-name="TableRow99">
          <table:table-cell table:style-name="TableCell100">
            <text:p text:style-name="P101">（三）佳作獎</text:p>
          </table:table-cell>
          <table:table-cell table:style-name="TableCell102">
            <text:p text:style-name="P103">15名：</text:p>
          </table:table-cell>
          <table:table-cell table:style-name="TableCell104">
            <text:p text:style-name="P105">每名獎金</text:p>
          </table:table-cell>
          <table:table-cell table:style-name="TableCell106">
            <text:p text:style-name="P107">1,000元，</text:p>
          </table:table-cell>
          <table:table-cell table:style-name="TableCell108">
            <text:p text:style-name="P109">、獎狀1面。</text:p>
          </table:table-cell>
        </table:table-row>
        <table:table-row table:style-name="TableRow110">
          <table:table-cell table:style-name="TableCell111">
            <text:p text:style-name="P112">（四）入選獎</text:p>
          </table:table-cell>
          <table:table-cell table:style-name="TableCell113">
            <text:p text:style-name="P114">20名：</text:p>
          </table:table-cell>
          <table:table-cell table:style-name="TableCell115">
            <text:p text:style-name="P116">每名獎金</text:p>
          </table:table-cell>
          <table:table-cell table:style-name="TableCell117">
            <text:p text:style-name="P118">600元，</text:p>
          </table:table-cell>
          <table:table-cell table:style-name="TableCell119">
            <text:p text:style-name="P120">、獎狀1面。</text:p>
          </table:table-cell>
        </table:table-row>
      </table:table>
      <text:p text:style-name="P121">國中組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（一）特優獎</text:p>
          </table:table-cell>
          <table:table-cell table:style-name="TableCell131">
            <text:p text:style-name="P132">1名：</text:p>
          </table:table-cell>
          <table:table-cell table:style-name="TableCell133">
            <text:p text:style-name="P134">每名獎金</text:p>
          </table:table-cell>
          <table:table-cell table:style-name="TableCell135">
            <text:p text:style-name="P136">3,000元，</text:p>
          </table:table-cell>
          <table:table-cell table:style-name="TableCell137">
            <text:p text:style-name="P138">、獎狀1面。</text:p>
          </table:table-cell>
        </table:table-row>
        <table:table-row table:style-name="TableRow139">
          <table:table-cell table:style-name="TableCell140">
            <text:p text:style-name="P141">（二）優等獎</text:p>
          </table:table-cell>
          <table:table-cell table:style-name="TableCell142">
            <text:p text:style-name="P143">3名：</text:p>
          </table:table-cell>
          <table:table-cell table:style-name="TableCell144">
            <text:p text:style-name="P145">每名獎金</text:p>
          </table:table-cell>
          <table:table-cell table:style-name="TableCell146">
            <text:p text:style-name="P147">1,800元，</text:p>
          </table:table-cell>
          <table:table-cell table:style-name="TableCell148">
            <text:p text:style-name="P149">、獎狀1面。</text:p>
          </table:table-cell>
        </table:table-row>
        <table:table-row table:style-name="TableRow150">
          <table:table-cell table:style-name="TableCell151">
            <text:p text:style-name="P152">（三）佳作獎</text:p>
          </table:table-cell>
          <table:table-cell table:style-name="TableCell153">
            <text:p text:style-name="P154">5名：</text:p>
          </table:table-cell>
          <table:table-cell table:style-name="TableCell155">
            <text:p text:style-name="P156">每名獎金</text:p>
          </table:table-cell>
          <table:table-cell table:style-name="TableCell157">
            <text:p text:style-name="P158">1,000元，</text:p>
          </table:table-cell>
          <table:table-cell table:style-name="TableCell159">
            <text:p text:style-name="P160">、獎狀1面。</text:p>
          </table:table-cell>
        </table:table-row>
        <table:table-row table:style-name="TableRow161">
          <table:table-cell table:style-name="TableCell162">
            <text:p text:style-name="P163">（四）入選獎</text:p>
          </table:table-cell>
          <table:table-cell table:style-name="TableCell164">
            <text:p text:style-name="P165">10名：</text:p>
          </table:table-cell>
          <table:table-cell table:style-name="TableCell166">
            <text:p text:style-name="P167">每名獎金</text:p>
          </table:table-cell>
          <table:table-cell table:style-name="TableCell168">
            <text:p text:style-name="P169">600元，</text:p>
          </table:table-cell>
          <table:table-cell table:style-name="TableCell170">
            <text:p text:style-name="P171">、獎狀1面。</text:p>
          </table:table-cell>
        </table:table-row>
      </table:table>
      <text:p text:style-name="P172">指導老師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學生作品獲特優獎之指導老師</text:p>
          </table:table-cell>
          <table:table-cell table:style-name="TableCell180">
            <text:p text:style-name="P181">每名禮券</text:p>
          </table:table-cell>
          <table:table-cell table:style-name="TableCell182">
            <text:p text:style-name="P183">800元，</text:p>
          </table:table-cell>
        </table:table-row>
        <table:table-row table:style-name="TableRow184">
          <table:table-cell table:style-name="TableCell185">
            <text:p text:style-name="P186">學生作品獲優等獎之指導老師</text:p>
          </table:table-cell>
          <table:table-cell table:style-name="TableCell187">
            <text:p text:style-name="P188">每名禮券</text:p>
          </table:table-cell>
          <table:table-cell table:style-name="TableCell189">
            <text:p text:style-name="P190">500元，</text:p>
          </table:table-cell>
        </table:table-row>
      </table:table>
      <text:p text:style-name="P191"><text:span text:style-name="T192">陸</text:span><text:span text:style-name="T193">、成績揭曉及領獎</text:span></text:p>
      <text:p text:style-name="P194">一、比賽結果於106年6月6日前發布新聞稿張貼本局及市府入口網站，並發函通知得獎學生之就讀學校，請學校代為轉發。</text:p>
      <text:p text:style-name="P195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196"><text:span text:style-name="T197">柒</text:span><text:span text:style-name="T198">、</text:span><text:span text:style-name="T199">競賽得獎作品上傳</text:span><text:span text:style-name="T200">至本局網站對民眾多層次宣導</text:span><text:span text:style-name="T201">。</text:span></text:p>
      <text:p text:style-name="P202"><text:span text:style-name="T203">捌</text:span><text:span text:style-name="T204">、附則</text:span></text:p>
      <text:p text:style-name="P205">一、比賽用紙及用具請各參賽者自備。</text:p>
      <text:p text:style-name="P206">二、參賽作品不論入選與否概不退件。</text:p>
      <text:p text:style-name="P207">三、實際給獎名額，由評審委員在獎度內，視參賽作品水準議定，必要時得<text:s text:c="2"/></text:p>
      <text:p text:style-name="P208"><text:s text:c="4"/>從缺處理，惟從缺不補。</text:p>
      <text:p text:style-name="P209">四、畫作背後不得填寫、塗鴉或作上任何記號。</text:p>
      <text:p text:style-name="P210">五、請參賽者務必填寫正確資料，獎狀印製後將不另行補發。</text:p>
      <text:p text:style-name="P211">六、參賽作品需完整填寫參賽資料，資料送出後不予更改。</text:p>
      <text:p text:style-name="P212">七、參賽作品需為參賽者之原創版權所有，嚴禁剽竊或抄襲，違者主辦機關</text:p>
      <text:soft-page-break/>
      <text:p text:style-name="P213"><text:s text:c="4"/>逕予取消參賽資格（作品不另退還），並應自負法律責任。</text:p>
      <text:p text:style-name="P214">八、得獎作品若違反智慧財產權者，除取消資格、追回所有獎項外一切有關</text:p>
      <text:p text:style-name="P215"><text:s text:c="4"/>之法律責任及賠償由參賽者自行負責。</text:p>
      <text:p text:style-name="P216">九、參賽者同意本次競賽之得獎作品版權歸主辦機關所有，主辦機關有權編</text:p>
      <text:p text:style-name="P217"><text:s text:c="4"/>修運用於宣傳、發表、出版、展覽、刊登報章雜誌或印製成冊等權利，不</text:p>
      <text:p text:style-name="P218"><text:s text:c="4"/>另致酬。</text:p>
      <text:p text:style-name="P219">十、參賽作品需為未經公開發表者(含作者本身相雷同作品及網路上發表之</text:p>
      <text:p text:style-name="P220"><text:s text:c="4"/>作品)，違者主辦機關逕予取消參賽資格（作品不另退還），並追回所</text:p>
      <text:p text:style-name="P221"><text:s text:c="4"/>有獎項、獎金。</text:p>
      <text:p text:style-name="P222">十一、<text:s/>排名時若遇同分，將以配分比重最高的「租稅主題意涵」該項目得分<text:s text:c="4"/></text:p>
      <text:p text:style-name="P223"><text:s text:c="6"/>為評比依據，若項目亦同分則採次高比重的「創意情節」該項目得分</text:p>
      <text:p text:style-name="P224"><text:s text:c="6"/>進行評選，以此類推。</text:p>
      <text:p text:style-name="P225">十二、各校代表領獎之人員得在不影響校務及不另支代課鐘點費下予以公</text:p>
      <text:p text:style-name="P226"><text:s text:c="6"/>(差)假。</text:p>
      <text:p text:style-name="P227">十三、洽詢單位：桃園市政府地方稅務局3326181轉<text:soft-page-break/>2323服務科宣導股葉</text:p>
      <text:p text:style-name="P228"><text:s text:c="6"/>小姐。</text:p>
      <text:soft-page-break/>
      <text:p text:style-name="P229">附件1</text:p>
      <text:p text:style-name="P230">桃園市政府地方稅務局</text:p>
      <text:p text:style-name="P231">106年統一發票推行暨租稅美術創作競賽</text:p>
      <text:p text:style-name="P232">報名表</text:p>
      <text:p text:style-name="P233"><text:span text:style-name="T234"><draw:frame draw:z-index="251658240" draw:id="id0" draw:style-name="a0" draw:name="框架1" text:anchor-type="paragraph" svg:x="0.25433in" svg:y="0.01024in" svg:width="6.18542in" svg:height="0.02222in" style:rel-width="scale" style:rel-height="scale"><draw:text-box><table:table table:style-name="Table235"><table:table-columns><table:table-column table:style-name="TableColumn236"/><table:table-column table:style-name="TableColumn237"/></table:table-columns><table:table-row table:style-name="TableRow238"><table:table-cell table:style-name="TableCell239"><text:p text:style-name="P240">參賽組別</text:p></table:table-cell><table:table-cell table:style-name="TableCell241"><text:p text:style-name="P242">□國中組</text:p><text:p text:style-name="P243">□國小組</text:p></table:table-cell></table:table-row><table:table-row table:style-name="TableRow244"><table:table-cell table:style-name="TableCell245"><text:p text:style-name="P246">作品主題</text:p></table:table-cell><table:table-cell table:style-name="TableCell247"><text:p text:style-name="P248"/></table:table-cell></table:table-row><table:table-row table:style-name="TableRow249"><table:table-cell table:style-name="TableCell250"><text:p text:style-name="P251">學校名稱</text:p></table:table-cell><table:table-cell table:style-name="TableCell252"><text:p text:style-name="P253"/></table:table-cell></table:table-row><table:table-row table:style-name="TableRow254"><table:table-cell table:style-name="TableCell255"><text:p text:style-name="P256">年級</text:p></table:table-cell><table:table-cell table:style-name="TableCell257"><text:p text:style-name="P258"/></table:table-cell></table:table-row><table:table-row table:style-name="TableRow259"><table:table-cell table:style-name="TableCell260"><text:p text:style-name="P261">班別</text:p></table:table-cell><table:table-cell table:style-name="TableCell262"><text:p text:style-name="P263"/></table:table-cell></table:table-row><table:table-row table:style-name="TableRow264"><table:table-cell table:style-name="TableCell265"><text:p text:style-name="P266">姓名</text:p></table:table-cell><table:table-cell table:style-name="TableCell267"><text:p text:style-name="P268"/></table:table-cell></table:table-row><table:table-row table:style-name="TableRow269"><table:table-cell table:style-name="TableCell270"><text:p text:style-name="P271">聯絡電話</text:p></table:table-cell><table:table-cell table:style-name="TableCell272"><text:p text:style-name="P273"/></table:table-cell></table:table-row><table:table-row table:style-name="TableRow274"><table:table-cell table:style-name="TableCell275"><text:p text:style-name="P276">備註</text:p></table:table-cell><table:table-cell table:style-name="TableCell277"><text:p text:style-name="P278"><text:span text:style-name="T279">1.</text:span><text:span text:style-name="T280">獲得</text:span><text:span text:style-name="T281">獎金</text:span><text:span text:style-name="T282">1,000</text:span><text:span text:style-name="T283">元以上者，需提供身分證影印本（辦理扣繳用</text:span><text:span text:style-name="T284">)</text:span><text:span text:style-name="T285">，本項資料不作其他用途。</text:span></text:p><text:p text:style-name="P286"><text:span text:style-name="T287">2.</text:span><text:span text:style-name="T288">聯絡方式</text:span><text:span text:style-name="T289">：</text:span><text:span text:style-name="T290">(03)3326181</text:span><text:span text:style-name="T291">分機</text:span><text:span text:style-name="T292">2323</text:span><text:span text:style-name="T293">服務科宣導股葉小姐。</text:span></text:p></table:table-cell></table:table-row><table:table-row table:style-name="TableRow294"><table:table-cell table:style-name="TableCell295" table:number-columns-spanned="2"><text:p text:style-name="P296">因活動需要，本人同意提供「報名表」所載各項個人資料予主辦單</text:p><text:p text:style-name="P297">位。</text:p><text:p text:style-name="P298"><text:span text:style-name="T299">學童法定代理人或有權代理人</text:span><text:span text:style-name="T300">：　　　　　　日期：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</table:table-cell><table:covered-table-cell/></table:table-row></table:table><text:p text:style-name="內文"/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請將報名表浮貼於畫作背後，畫作背後不得填寫、圖鴉或作上任何記號</text:p>
      <text:p text:style-name="P317"><text:span text:style-name="T318"><draw:connector draw:type="line" svg:x1="-0.90905in" svg:y1="-0.01193in" svg:x2="7.46247in" svg:y2="-0.02165in" draw:z-index="251659264" draw:id="id1" draw:style-name="a2" draw:name="直線接點 2" text:anchor-type="paragraph"><svg:title/><svg:desc/></draw:connector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茲收到桃園市<text:s text:c="10"/>學校<text:s text:c="5"/>年<text:s text:c="6"/>班</text:p>
            <text:p text:style-name="P324"><text:s text:c="11"/>同學，參加本局106年統一發票推行暨租稅美術創作競賽，參賽作品一份。</text:p>
            <text:p text:style-name="P325"><text:span text:style-name="T326"><text:tab/></text:span><text:span text:style-name="T327"><text:tab/></text:span><text:span text:style-name="T328">桃園市政府地方稅務局</text:span><text:span text:style-name="T329"><text:s text:c="8"/></text:span></text:p>
          </table:table-cell>
        </table:table-row>
      </table:table>
      <text:soft-page-break/>
      <text:p text:style-name="P330">附件2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7">
            <text:p text:style-name="P341">桃園市政府地方稅務局</text:p>
            <text:p text:style-name="P342">106年統一發票推行暨租稅美術創作競賽</text:p>
            <text:p text:style-name="P343">獎金簽收單</text:p>
            <text:p text:style-name="P344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組別</text:p>
          </table:table-cell>
          <table:table-cell table:style-name="TableCell348">
            <text:p text:style-name="P349">班級</text:p>
          </table:table-cell>
          <table:table-cell table:style-name="TableCell350">
            <text:p text:style-name="P351">學生姓名</text:p>
          </table:table-cell>
          <table:table-cell table:style-name="TableCell352">
            <text:p text:style-name="P353">名次</text:p>
          </table:table-cell>
          <table:table-cell table:style-name="TableCell354">
            <text:p text:style-name="P355">獎金</text:p>
          </table:table-cell>
          <table:table-cell table:style-name="TableCell356">
            <text:p text:style-name="P357">簽名</text:p>
          </table:table-cell>
          <table:table-cell table:style-name="TableCell358">
            <text:p text:style-name="P359">備註：獎金1,000元<text:s/>以上需附身分證影本辦理扣繳。</text:p>
          </table:table-cell>
        </table:table-row>
        <table:table-row table:style-name="TableRow360">
          <table:table-cell table:style-name="TableCell361">
            <text:p text:style-name="P362">國<text:s text:c="3"/>組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國<text:s text:c="3"/>組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國<text:s text:c="3"/>組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國<text:s text:c="3"/>組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承辦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主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校長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/</text:span><text:span text:style-name="頁碼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東安國中</dc:creator>
    <meta:creation-date>2017-02-23T08:03:00Z</meta:creation-date>
    <dc:date>2017-02-23T08:04:00Z</dc:date>
    <meta:print-date>2015-03-30T11:17:00Z</meta:print-date>
    <meta:template xlink:href="Normal" xlink:type="simple"/>
    <meta:editing-cycles>2</meta:editing-cycles>
    <meta:editing-duration>PT120S</meta:editing-duration>
    <meta:document-statistic meta:page-count="10" meta:paragraph-count="5" meta:word-count="380" meta:character-count="2543" meta:row-count="18" meta:non-whitespace-character-count="2168"/>
  </office:meta>
</office:document-meta>
</file>