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4.6777in" fo:margin-right="-0.2166in" fo:text-indent="-4.5791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fo:margin-left="4.6777in" fo:margin-right="-0.2166in" fo:text-indent="-4.5791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line-break="normal" style:line-height-at-least="0in" fo:margin-right="0.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ableColumn7" style:family="table-column">
      <style:table-column-properties style:column-width="0.4687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763in" style:use-optimal-column-width="false"/>
    </style:style>
    <style:style style:name="Table6" style:family="table">
      <style:table-properties style:width="10.3125in" fo:margin-left="0in" table:align="left"/>
    </style:style>
    <style:style style:name="TableRow16" style:family="table-row">
      <style:table-row-properties style:row-height="0.9694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fo:margin-right="0.0236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fo:margin-right="-0.075in">
        <style:tab-stops>
          <style:tab-stop style:type="left" style:position="0.8111in"/>
        </style:tab-stops>
      </style:paragraph-properties>
      <style:text-properties style:font-name="標楷體" style:font-name-asian="標楷體" style:font-size-complex="12pt"/>
    </style:style>
    <style:style style:name="P21" style:parent-style-name="內文" style:family="paragraph">
      <style:paragraph-properties fo:text-align="center" style:line-height-at-least="0in" fo:margin-right="-0.075in">
        <style:tab-stops>
          <style:tab-stop style:type="left" style:position="0.8111in"/>
        </style:tab-stops>
      </style:paragraph-properties>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fo:margin-right="0.2201in">
        <style:tab-stops>
          <style:tab-stop style:type="left" style:position="0.5083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line-break="normal" fo:text-align="center" style:line-height-at-least="0in" fo:margin-left="0.0236in" fo:margin-right="0.1215in" fo:text-indent="-0.0236in">
        <style:tab-stops>
          <style:tab-stop style:type="left" style:position="0.3937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break="normal" fo:text-align="center" style:line-height-at-least="0in" fo:margin-left="0.0236in" fo:margin-right="0.1215in" fo:text-indent="-0.0236in">
        <style:tab-stops>
          <style:tab-stop style:type="left" style:position="0.3937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line-break="normal" fo:text-align="center" style:line-height-at-least="0in" fo:margin-right="-0.075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fo:margin-right="-0.075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fo:margin-right="-0.075in"/>
      <style:text-properties style:font-name="標楷體" style:font-name-asian="標楷體" style:font-size-complex="12pt"/>
    </style:style>
    <style:style style:name="P34" style:parent-style-name="內文" style:family="paragraph">
      <style:paragraph-properties style:line-break="normal" fo:text-align="center" style:line-height-at-least="0in" fo:margin-right="-0.075in"/>
      <style:text-properties style:font-name="標楷體" style:font-name-asian="標楷體" style:font-size-complex="12pt"/>
    </style:style>
    <style:style style:name="P35" style:parent-style-name="內文" style:family="paragraph">
      <style:paragraph-properties style:line-break="normal" fo:text-align="center" style:line-height-at-least="0in" fo:margin-right="-0.075in" fo:text-indent="0.0236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break="normal" fo:text-align="center" style:line-height-at-least="0in" fo:margin-right="-0.075in"/>
      <style:text-properties style:font-name="標楷體" style:font-name-asian="標楷體" style:font-size-complex="12pt"/>
    </style:style>
    <style:style style:name="TableRow38" style:family="table-row">
      <style:table-row-properties style:row-height="5.011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break="normal" fo:text-align="justify" style:line-height-at-least="0in"/>
      <style:text-properties style:font-name="標楷體" style:font-name-asian="標楷體" style:font-size-complex="12pt"/>
    </style:style>
    <style:style style:name="P51" style:parent-style-name="內文" style:family="paragraph">
      <style:paragraph-properties style:line-break="normal" fo:text-align="justify" style:line-height-at-least="0in"/>
      <style:text-properties style:font-name="標楷體" style:font-name-asian="標楷體" style:font-size-complex="12pt"/>
    </style:style>
    <style:style style:name="P52" style:parent-style-name="內文" style:family="paragraph">
      <style:paragraph-properties style:line-break="normal" fo:text-align="justify" style:line-height-at-least="0in"/>
      <style:text-properties style:font-name="標楷體" style:font-name-asian="標楷體" style:font-size-complex="12pt"/>
    </style:style>
    <style:style style:name="P53" style:parent-style-name="內文" style:family="paragraph">
      <style:paragraph-properties style:line-break="normal" fo:text-align="justify" style:line-height-at-least="0in"/>
      <style:text-properties style:font-name="標楷體" style:font-name-asian="標楷體" style:font-size-complex="12pt"/>
    </style:style>
    <style:style style:name="P54" style:parent-style-name="內文" style:family="paragraph">
      <style:paragraph-properties style:line-break="normal" fo:text-align="justify" style:line-height-at-least="0in"/>
      <style:text-properties style:font-name="標楷體" style:font-name-asian="標楷體" style:font-size-complex="12pt"/>
    </style:style>
    <style:style style:name="P55" style:parent-style-name="內文" style:family="paragraph">
      <style:paragraph-properties style:line-break="normal" fo:text-align="justify" style:line-height-at-least="0in"/>
      <style:text-properties style:font-name="標楷體" style:font-name-asian="標楷體" style:font-size-complex="12pt"/>
    </style:style>
    <style:style style:name="P56" style:parent-style-name="內文" style:family="paragraph">
      <style:paragraph-properties style:line-break="normal" fo:text-align="justify" style:line-height-at-least="0in"/>
      <style:text-properties style:font-name="標楷體" style:font-name-asian="標楷體" style:font-size-complex="12pt"/>
    </style:style>
    <style:style style:name="P57" style:parent-style-name="內文" style:family="paragraph">
      <style:paragraph-properties style:line-break="normal" fo:text-align="justify" style:line-height-at-least="0in"/>
      <style:text-properties style:font-name="標楷體" style:font-name-asian="標楷體" style:font-size-complex="12pt"/>
    </style:style>
    <style:style style:name="P58" style:parent-style-name="內文" style:family="paragraph">
      <style:paragraph-properties style:line-break="normal" fo:text-align="justify" style:line-height-at-least="0in"/>
      <style:text-properties style:font-name="標楷體" style:font-name-asian="標楷體" style:font-size-complex="12pt"/>
    </style:style>
    <style:style style:name="P59" style:parent-style-name="內文" style:family="paragraph">
      <style:paragraph-properties style:line-break="normal" fo:text-align="justify" style:line-height-at-least="0in"/>
      <style:text-properties style:font-name="標楷體" style:font-name-asian="標楷體" style:font-size-complex="12pt"/>
    </style:style>
    <style:style style:name="P60" style:parent-style-name="內文" style:family="paragraph">
      <style:paragraph-properties style:line-break="normal" fo:text-align="justify" style:line-height-at-least="0in"/>
      <style:text-properties style:font-name="標楷體" style:font-name-asian="標楷體" style:font-size-complex="12pt"/>
    </style:style>
    <style:style style:name="P61" style:parent-style-name="內文" style:family="paragraph">
      <style:paragraph-properties style:line-break="normal" fo:text-align="justify" style:line-height-at-least="0in"/>
      <style:text-properties style:font-name="標楷體" style:font-name-asian="標楷體" style:font-size-complex="12pt"/>
    </style:style>
    <style:style style:name="P62" style:parent-style-name="內文" style:family="paragraph">
      <style:paragraph-properties style:line-break="normal" fo:text-align="justify" style:line-height-at-least="0in"/>
      <style:text-properties style:font-name="標楷體" style:font-name-asian="標楷體" style:font-size-complex="12pt"/>
    </style:style>
    <style:style style:name="P63" style:parent-style-name="內文" style:family="paragraph">
      <style:paragraph-properties style:line-break="normal" fo:text-align="justify" style:line-height-at-least="0in"/>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P7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fo:language="zh" fo:country="TW"/>
    </style:style>
    <style:style style:name="P7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fo:language="zh" fo:country="TW"/>
    </style:style>
    <style:style style:name="P7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fo:language="zh" fo:country="TW"/>
    </style:style>
    <style:style style:name="P73" style:parent-style-name="內文" style:family="paragraph">
      <style:paragraph-properties style:line-break="normal" fo:margin-right="0.5in"/>
    </style:style>
    <style:style style:name="T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office:automatic-styles>
  <office:body>
    <office:text text:use-soft-page-breaks="true">
      <text:p text:style-name="P1">106年度一般地區公立高級中等以下學校優良教師商借至高雄市政府教育局所屬</text:p>
      <text:p text:style-name="P2">偏遠及特偏地區學校服務申請表</text:p>
      <text:p text:style-name="P3"><text:span text:style-name="T4">填報機關：</text:span><text:span text:style-name="T5"><text:s text:c="22"/></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提出申請教師</text:p>
            <text:p text:style-name="P21">服務學校全銜</text:p>
          </table:table-cell>
          <table:table-cell table:style-name="TableCell22">
            <text:p text:style-name="P23">提出申請教師姓名</text:p>
          </table:table-cell>
          <table:table-cell table:style-name="TableCell24">
            <text:p text:style-name="P25">提出申請教師性別</text:p>
          </table:table-cell>
          <table:table-cell table:style-name="TableCell26">
            <text:p text:style-name="P27">提出申請教師出生年月日</text:p>
          </table:table-cell>
          <table:table-cell table:style-name="TableCell28">
            <text:p text:style-name="P29">擬申請之商借學校校名及所需教師類別及專長（請打勾）</text:p>
          </table:table-cell>
          <table:table-cell table:style-name="TableCell30">
            <text:p text:style-name="P31">提出申請教師所持教師證類別及所具專長</text:p>
          </table:table-cell>
          <table:table-cell table:style-name="TableCell32">
            <text:p text:style-name="P33">提出申請教師最近5年成績考核</text:p>
            <text:p text:style-name="P34">(請敘明學年度及</text:p>
            <text:p text:style-name="P35">考列條款)</text:p>
          </table:table-cell>
          <table:table-cell table:style-name="TableCell36">
            <text:p text:style-name="P37">提出申請教師實際教學服務年資(算至106年5月，不含留職停薪年資)</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那瑪夏國中生活科技科</text:p>
            <text:p text:style-name="P51">□那瑪夏國中數學科</text:p>
            <text:p text:style-name="P52">□那瑪夏國中地理科</text:p>
            <text:p text:style-name="P53">□那瑪夏國中健康科</text:p>
            <text:p text:style-name="P54">□那瑪夏國中視覺藝術科</text:p>
            <text:p text:style-name="P55">□那瑪夏國中童軍科</text:p>
            <text:p text:style-name="P56">□溪埔國中理化科</text:p>
            <text:p text:style-name="P57">□甲仙國小音樂科</text:p>
            <text:p text:style-name="P58">□甲仙國小資訊科</text:p>
            <text:p text:style-name="P59">□甲仙國小體育科</text:p>
            <text:p text:style-name="P60">□甲仙國小自然科</text:p>
            <text:p text:style-name="P61">□那瑪夏區民權國小音樂科</text:p>
            <text:p text:style-name="P62">□那瑪夏區民權國小資訊科</text:p>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p text:style-name="P71">承辦人：<text:s text:c="28"/>單位主管：</text:p>
      <text:p text:style-name="P72">連絡電話:</text:p>
      <text:p text:style-name="P73"><text:span text:style-name="T74">e-mail</text:span><text:span text:style-name="T75">帳號</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台北市政府</meta:initial-creator>
    <dc:creator>人事</dc:creator>
    <meta:creation-date>2017-06-08T00:31:00Z</meta:creation-date>
    <dc:date>2017-06-08T00:32:00Z</dc:date>
    <meta:print-date>2017-06-01T03:22:00Z</meta:print-date>
    <meta:template xlink:href="Normal" xlink:type="simple"/>
    <meta:editing-cycles>2</meta:editing-cycles>
    <meta:editing-duration>PT60S</meta:editing-duration>
    <meta:document-statistic meta:page-count="2" meta:paragraph-count="1" meta:word-count="65" meta:character-count="436" meta:row-count="3" meta:non-whitespace-character-count="372"/>
  </office:meta>
</office:document-meta>
</file>