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15%" fo:margin-left="-0.0006in" fo:margin-right="-0.1333in" fo:text-indent="-0.097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Batang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18pt"/>
    </style:style>
    <style:style style:name="P10" style:parent-style-name="清單段落" style:list-style-name="LFO1" style:family="paragraph">
      <style:paragraph-properties fo:line-height="0.3888in" fo:margin-left="0.459in" fo:text-indent="-0.45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888in" fo:margin-left="0.3333in" fo:text-indent="0.3333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888in" fo:margin-left="0.3333in" fo:text-indent="0.3333in">
        <style:tab-stops/>
      </style:paragraph-properties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Batang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888in" fo:margin-left="0.459in" fo:text-indent="-0.45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" style:parent-style-name="清單段落" style:list-style-name="LFO1" style:family="paragraph">
      <style:paragraph-properties fo:widows="2" fo:orphans="2" fo:line-height="0.3888in" fo:margin-left="0.6694in" fo:text-indent="-0.3347in" fo:background-color="#FFFFFF">
        <style:tab-stops/>
      </style:paragraph-properties>
      <style:text-properties style:font-name-asian="標楷體" fo:color="#222222" style:letter-kerning="false" fo:font-size="14pt" style:font-size-asian="14pt" style:font-size-complex="14pt"/>
    </style:style>
    <style:style style:name="P25" style:parent-style-name="清單段落" style:list-style-name="LFO1" style:family="paragraph">
      <style:paragraph-properties fo:widows="2" fo:orphans="2" fo:line-height="0.3888in" fo:background-color="#FFFFFF"/>
      <style:text-properties style:font-name-asian="標楷體" fo:color="#222222" style:letter-kerning="false" fo:font-size="14pt" style:font-size-asian="14pt" style:font-size-complex="14pt"/>
    </style:style>
    <style:style style:name="P26" style:parent-style-name="清單段落" style:list-style-name="LFO1" style:family="paragraph">
      <style:paragraph-properties fo:widows="2" fo:orphans="2" fo:line-height="0.3888in" fo:background-color="#FFFFFF"/>
      <style:text-properties style:font-name-asian="標楷體" fo:color="#222222" style:letter-kerning="false" fo:font-size="14pt" style:font-size-asian="14pt" style:font-size-complex="14pt"/>
    </style:style>
    <style:style style:name="P27" style:parent-style-name="清單段落" style:list-style-name="LFO1" style:family="paragraph">
      <style:paragraph-properties fo:widows="2" fo:orphans="2" fo:line-height="0.3888in" fo:background-color="#FFFFFF"/>
      <style:text-properties style:font-name-asian="標楷體" fo:color="#222222" style:letter-kerning="false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3888in" fo:margin-left="0.459in" fo:text-indent="-0.45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9" style:parent-style-name="清單段落" style:list-style-name="LFO2" style:family="paragraph">
      <style:paragraph-properties fo:widows="2" fo:orphans="2" fo:line-height="0.3888in" fo:margin-left="0.6694in" fo:text-indent="-0.3347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清單段落" style:list-style-name="LFO2" style:family="paragraph">
      <style:paragraph-properties fo:widows="2" fo:orphans="2" fo:line-height="0.3888in" fo:margin-left="0.6694in" fo:text-indent="-0.3347in">
        <style:tab-stops/>
      </style:paragraph-properties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清單段落" style:list-style-name="LFO2" style:family="paragraph">
      <style:paragraph-properties fo:widows="2" fo:orphans="2" fo:line-height="0.3888in" fo:margin-left="0.6694in" fo:text-indent="-0.3347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" style:parent-style-name="清單段落" style:list-style-name="LFO1" style:family="paragraph">
      <style:paragraph-properties fo:line-height="0.3888in" fo:margin-left="0.459in" fo:text-indent="-0.45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6" style:parent-style-name="清單段落" style:list-style-name="LFO3" style:family="paragraph">
      <style:paragraph-properties fo:line-height="0.3888in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" style:parent-style-name="清單段落" style:list-style-name="LFO3" style:family="paragraph">
      <style:paragraph-properties fo:line-height="0.3888in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清單段落" style:list-style-name="LFO1" style:family="paragraph">
      <style:paragraph-properties fo:line-height="0.3888in" fo:margin-left="0.459in" fo:text-indent="-0.45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" style:parent-style-name="清單段落" style:list-style-name="LFO4" style:family="paragraph">
      <style:paragraph-properties fo:line-height="0.3888in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69" style:parent-style-name="清單段落" style:list-style-name="LFO4" style:family="paragraph">
      <style:paragraph-properties fo:line-height="0.3888in" fo:margin-left="0.6694in" fo:text-indent="-0.3347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" style:parent-style-name="清單段落" style:list-style-name="LFO4" style:family="paragraph">
      <style:paragraph-properties fo:line-height="0.3888in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清單段落" style:list-style-name="LFO1" style:family="paragraph">
      <style:paragraph-properties fo:line-height="0.3888in" fo:margin-left="0.459in" fo:text-indent="-0.459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list-style-name="LFO5" style:family="paragraph">
      <style:paragraph-properties fo:line-height="0.3888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清單段落" style:list-style-name="LFO5" style:family="paragraph">
      <style:paragraph-properties fo:line-height="0.3888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清單段落" style:list-style-name="LFO5" style:family="paragraph">
      <style:paragraph-properties fo:line-height="0.3888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清單段落" style:list-style-name="LFO5" style:family="paragraph">
      <style:paragraph-properties fo:line-height="0.3888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fo:line-height="0.3888in" fo:margin-left="0.459in" fo:text-indent="-0.459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清單段落" style:list-style-name="LFO1" style:family="paragraph">
      <style:paragraph-properties fo:line-height="0.3888in" fo:margin-left="0.459in" fo:text-indent="-0.459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" style:parent-style-name="清單段落" style:list-style-name="LFO1" style:family="paragraph">
      <style:paragraph-properties fo:line-height="0.3888in" fo:margin-left="0.459in" fo:text-indent="-0.45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6" style:parent-style-name="清單段落" style:list-style-name="LFO6" style:family="paragraph">
      <style:paragraph-properties fo:line-height="0.3888in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超連結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" style:parent-style-name="清單段落" style:list-style-name="LFO6" style:family="paragraph">
      <style:paragraph-properties fo:line-height="0.3888in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超連結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" style:parent-style-name="清單段落" style:list-style-name="LFO6" style:family="paragraph">
      <style:paragraph-properties fo:line-height="0.3888in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清單段落" style:list-style-name="LFO6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24" style:parent-style-name="清單段落" style:list-style-name="LFO1" style:family="paragraph">
      <style:paragraph-properties fo:line-height="0.3888in" fo:margin-left="0.459in" fo:text-indent="-0.45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5" style:parent-style-name="清單段落" style:list-style-name="LFO7" style:family="paragraph">
      <style:paragraph-properties fo:line-height="0.3888in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3" style:parent-style-name="清單段落" style:list-style-name="LFO7" style:family="paragraph">
      <style:paragraph-properties fo:line-height="0.3888in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5" style:parent-style-name="清單段落" style:list-style-name="LFO1" style:family="paragraph">
      <style:paragraph-properties fo:line-height="0.3888in" fo:margin-left="0.459in" fo:text-indent="-0.45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6" style:parent-style-name="清單段落" style:list-style-name="LFO8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37" style:parent-style-name="清單段落" style:list-style-name="LFO9" style:family="paragraph">
      <style:paragraph-properties fo:line-height="0.3888in" fo:margin-left="0.8861in" fo:text-indent="-0.2194in">
        <style:tab-stops/>
      </style:paragraph-properties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1" style:parent-style-name="清單段落" style:list-style-name="LFO9" style:family="paragraph">
      <style:paragraph-properties fo:line-height="0.3888in" fo:margin-left="0.8861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清單段落" style:list-style-name="LFO9" style:family="paragraph">
      <style:paragraph-properties fo:line-height="0.3888in" fo:margin-left="0.8861in" fo:text-indent="-0.2194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3" style:parent-style-name="清單段落" style:list-style-name="LFO8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54" style:parent-style-name="清單段落" style:list-style-name="LFO10" style:family="paragraph">
      <style:paragraph-properties fo:line-height="0.3888in" fo:margin-left="0.8861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55" style:parent-style-name="清單段落" style:list-style-name="LFO10" style:family="paragraph">
      <style:paragraph-properties fo:line-height="0.3888in" fo:margin-left="0.8861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清單段落" style:list-style-name="LFO1" style:family="paragraph">
      <style:paragraph-properties fo:line-height="0.3888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7" style:parent-style-name="清單段落" style:list-style-name="LFO11" style:family="paragraph">
      <style:paragraph-properties fo:line-height="0.3888in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1" style:parent-style-name="清單段落" style:list-style-name="LFO11" style:family="paragraph">
      <style:paragraph-properties fo:line-height="0.3888in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6" style:parent-style-name="清單段落" style:list-style-name="LFO11" style:family="paragraph">
      <style:paragraph-properties fo:line-height="0.3888in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超連結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bookmark-start text:name="OLE_LINK2"/><text:span text:style-name="T3">「</text:span><text:span text:style-name="T4">2016</text:span><text:span text:style-name="T5">智慧校園</text:span><text:span text:style-name="T6">ㆍ</text:span><text:span text:style-name="T7">教育創新」國際研討會</text:span><text:bookmark-end text:name="OLE_LINK1"/><text:bookmark-end text:name="OLE_LINK2"/><text:span text:style-name="T8">實施計畫</text:span></text:p>
      <text:p text:style-name="P9">2016 International Conference on iCampus &amp; Education Innovation</text:p>
      <text:list text:style-name="LFO1" text:continue-numbering="true">
        <text:list-item>
          <text:p text:style-name="P10">緣起</text:p>
        </text:list-item>
      </text:list>
      <text:p text:style-name="P11"><text:span text:style-name="T12">21</text:span><text:span text:style-name="T13">世紀為智慧科技的時代，生活中無所不在的智慧型行動裝置和網網相連的數位資訊發展，除了催生了工業</text:span><text:span text:style-name="T14">4.0</text:span><text:span text:style-name="T15">的新形態產業發展外，也正衝擊著我們的教育模式和學習方式，這波數位浪潮已掀起了對於「滑世代」學習議題的熱烈討論。</text:span></text:p>
      <text:p text:style-name="P16"><text:span text:style-name="T17">數位科技和網路變革所帶來教育的衝擊與改變，不應僅是教學媒體科技上的更新而已，更應該是擁有對教育與學習歷程的不同想像、觀點和實踐。如何幫助學校和教師，於強調「以學生為中心」之下，融入數位科技教學，創造出依照個人能力，專屬、客製、多元的學習模式，來提升學生學習成效，係為當前世界各國所共同面臨的一大課題，故「</text:span><text:span text:style-name="T18">2016</text:span><text:span text:style-name="T19">智慧校園</text:span><text:span text:style-name="T20">ㆍ</text:span><text:span text:style-name="T21">教育創新國際研討會」旨在透過智慧科技、教育創新之盛會，邀請國內外各界專家學者及</text:span><text:span text:style-name="T22">實務工作者，藉由經驗分享及交流，激盪交流火花，蓬勃智慧科技及創新教學結合之無限可能性。</text:span></text:p>
      <text:list text:style-name="LFO1" text:continue-numbering="true">
        <text:list-item>
          <text:p text:style-name="P23">目的</text:p>
          <text:list text:continue-numbering="true">
            <text:list-item>
              <text:p text:style-name="P24">透過國際智慧校園趨勢之交流，鼓勵學校創新經營。</text:p>
            </text:list-item>
            <text:list-item>
              <text:p text:style-name="P25">分享學校智慧校園之案例應用，活化學校教育創新。</text:p>
            </text:list-item>
            <text:list-item>
              <text:p text:style-name="P26">透過雲端智慧學習模式客製化，提升學生學習成效。</text:p>
            </text:list-item>
            <text:list-item>
              <text:p text:style-name="P27">結合智慧科技與教師專業社群，促進教師專業發展。</text:p>
            </text:list-item>
          </text:list>
        </text:list-item>
        <text:list-item>
          <text:p text:style-name="P28">辦理單位</text:p>
        </text:list-item>
      </text:list>
      <text:list text:style-name="LFO2" text:continue-numbering="true">
        <text:list-item>
          <text:p text:style-name="P29"><text:span text:style-name="T30">指導單位：教育部、臺北市政府教育局</text:span></text:p>
        </text:list-item>
        <text:list-item>
          <text:p text:style-name="P31"><text:span text:style-name="T32">主辦單位：臺北市教師研習中心</text:span></text:p>
        </text:list-item>
        <text:list-item>
          <text:p text:style-name="P33"><text:span text:style-name="T34">協辦單位：財團法人資訊工業策進會、臺北市立大學</text:span></text:p>
        </text:list-item>
      </text:list>
      <text:list text:style-name="LFO1" text:continue-numbering="true">
        <text:list-item>
          <text:p text:style-name="P35">時間及地點</text:p>
        </text:list-item>
      </text:list>
      <text:list text:style-name="LFO3" text:continue-numbering="true">
        <text:list-item>
          <text:p text:style-name="P36"><text:span text:style-name="T37">時間：</text:span><text:span text:style-name="T38">105</text:span><text:span text:style-name="T39">年</text:span><text:span text:style-name="T40">10</text:span><text:span text:style-name="T41">月</text:span><text:span text:style-name="T42">7</text:span><text:span text:style-name="T43">日</text:span><text:span text:style-name="T44">(</text:span><text:span text:style-name="T45">五</text:span><text:span text:style-name="T46">)</text:span><text:span text:style-name="T47">，上午</text:span><text:span text:style-name="T48">9</text:span><text:span text:style-name="T49">時至下午</text:span><text:span text:style-name="T50">5</text:span><text:span text:style-name="T51">時</text:span><text:span text:style-name="T52">30</text:span><text:span text:style-name="T53">分。</text:span></text:p>
        </text:list-item>
        <text:list-item>
          <text:p text:style-name="P54"><text:span text:style-name="T55">地點：臺北市教師研習中心</text:span><text:span text:style-name="T56">(</text:span><text:span text:style-name="T57">臺北市北投區陽明山建國街</text:span><text:span text:style-name="T58">2</text:span><text:span text:style-name="T59">號</text:span><text:span text:style-name="T60">)</text:span></text:p>
        </text:list-item>
      </text:list>
      <text:list text:style-name="LFO1" text:continue-numbering="true">
        <text:list-item>
          <text:p text:style-name="P61">參加對象</text:p>
        </text:list-item>
      </text:list>
      <text:list text:style-name="LFO4" text:continue-numbering="true">
        <text:list-item>
          <text:p text:style-name="P62"><text:span text:style-name="T63"><text:s/></text:span><text:span text:style-name="T64">本市公私立高中職、國中、國小教師</text:span><text:span text:style-name="T65">(</text:span><text:span text:style-name="T66">或校長、主任</text:span><text:span text:style-name="T67">)</text:span><text:span text:style-name="T68">或行政人員。</text:span></text:p>
        </text:list-item>
        <text:list-item>
          <text:p text:style-name="P69"><text:span text:style-name="T70">各縣市政府教育局處及所屬學校人員。</text:span></text:p>
        </text:list-item>
        <text:list-item>
          <text:p text:style-name="P71"><text:span text:style-name="T72">各大專校院相關系所教師、研究人員及博碩士班研究生。</text:span></text:p>
        </text:list-item>
      </text:list>
      <text:list text:style-name="LFO1" text:continue-numbering="true">
        <text:list-item>
          <text:p text:style-name="P73"><text:span text:style-name="T74">會議活動</text:span></text:p>
        </text:list-item>
      </text:list>
      <text:list text:style-name="LFO5" text:continue-numbering="true">
        <text:list-item>
          <text:p text:style-name="P75">專題演講：邀請國內、英國與新加坡學者針對「智慧校園與教育創新」議題<text:s/>，進行專題演講。</text:p>
        </text:list-item>
        <text:list-item>
          <text:p text:style-name="P76">主題論壇：邀請國內學者針對智慧校園進行現況分析與未來趨勢探討，為接續之分組發表開啟序幕。</text:p>
        </text:list-item>
        <text:list-item>
          <text:p text:style-name="P77">分組發表：針對研討會五大主題「智慧行政與管理」、「智慧社群與學習」、「智慧生態與保健」、「學習領導與創意教學」、「智慧科技與未來教育」，邀請各級學校進行實務案例和學術論文研討。</text:p>
        </text:list-item>
        <text:list-item>
          <text:p text:style-name="P78">展覽：邀請開發智慧校園相關軟硬體業者進行動態與平面展示，提供與會者可能的資源引進。</text:p>
        </text:list-item>
      </text:list>
      <text:list text:style-name="LFO1" text:continue-numbering="true">
        <text:list-item>
          <text:p text:style-name="P79"><text:span text:style-name="T80">研討會議程：</text:span><text:span text:style-name="T81">如附件</text:span><text:span text:style-name="T82">1</text:span><text:span text:style-name="T83">。</text:span></text:p>
        </text:list-item>
        <text:list-item>
          <text:p text:style-name="P84"><text:span text:style-name="T85">報名時間：</text:span><text:span text:style-name="T86">自</text:span><text:span text:style-name="T87">105</text:span><text:span text:style-name="T88">年</text:span><text:span text:style-name="T89">8</text:span><text:span text:style-name="T90">月</text:span><text:span text:style-name="T91">26</text:span><text:span text:style-name="T92">日</text:span><text:span text:style-name="T93">(</text:span><text:span text:style-name="T94">五</text:span><text:span text:style-name="T95">)</text:span><text:span text:style-name="T96">至</text:span><text:span text:style-name="T97">9</text:span><text:span text:style-name="T98">月</text:span><text:span text:style-name="T99">20</text:span><text:span text:style-name="T100">日</text:span><text:span text:style-name="T101">(</text:span><text:span text:style-name="T102">二</text:span><text:span text:style-name="T103">)</text:span><text:span text:style-name="T104">止。</text:span></text:p>
        </text:list-item>
        <text:list-item>
          <text:p text:style-name="P105">報名方式</text:p>
        </text:list-item>
      </text:list>
      <text:list text:style-name="LFO6" text:continue-numbering="true">
        <text:list-item>
          <text:p text:style-name="P106"><text:span text:style-name="T107">臺北市教師：請至臺北市教師在職研習網報名</text:span><text:span text:style-name="T108">(</text:span><text:a xlink:href="http://insc.tp.edu.tw/index/DefBod.aspx" office:target-frame-name="_top" xlink:show="replace"><text:span text:style-name="T109">http://insc.tp.edu.tw/index/DefBod.aspx</text:span></text:a><text:span text:style-name="T110">)</text:span></text:p>
        </text:list-item>
        <text:list-item>
          <text:p text:style-name="P111"><text:span text:style-name="T112">其他縣市教師：請至全國教師在職進修資訊網報名</text:span><text:span text:style-name="T113">(</text:span><text:a xlink:href="http://www1.inservice.edu.tw/" office:target-frame-name="_top" xlink:show="replace"><text:span text:style-name="T114">http://www1.inservice.edu.tw/</text:span></text:a><text:span text:style-name="T115">)</text:span></text:p>
        </text:list-item>
        <text:list-item>
          <text:p text:style-name="P116"><text:span text:style-name="T117">各大專院校學生請以通訊方式報名，報名表詳如附件</text:span><text:span text:style-name="T118">2</text:span><text:span text:style-name="T119">，報名表請電子</text:span><text:soft-page-break/><text:span text:style-name="T120">郵件傳送至</text:span><text:span text:style-name="T121">2016icampus@gmail.com</text:span><text:span text:style-name="T122">，標題請註明「研討會報名」。</text:span></text:p>
        </text:list-item>
        <text:list-item>
          <text:p text:style-name="P123">錄取名單將於105年9月23日(五)同步公告於本中心官網「最新消息」、臺北市教師在職研習網及FB粉絲頁(https://www.facebook.com/2016icampus/)</text:p>
        </text:list-item>
      </text:list>
      <text:list text:style-name="LFO1" text:continue-numbering="true">
        <text:list-item>
          <text:p text:style-name="P124">活動認證</text:p>
        </text:list-item>
      </text:list>
      <text:list text:style-name="LFO7" text:continue-numbering="true">
        <text:list-item>
          <text:p text:style-name="P125"><text:span text:style-name="T126">全程參與者核予以研習時數</text:span><text:span text:style-name="T127">7</text:span><text:span text:style-name="T128">小時</text:span><text:span text:style-name="T129"><text:s/>(</text:span><text:span text:style-name="T130">臺北市教師於「臺北市教師在職研習網」核予研習時數，其他縣市教師於「全國教師在職進修資訊網」核予研習時數，公務人員核予公務人員終身學習時數</text:span><text:span text:style-name="T131">)</text:span><text:span text:style-name="T132">。</text:span></text:p>
        </text:list-item>
        <text:list-item>
          <text:p text:style-name="P133"><text:span text:style-name="T134">發表者核予發表證明。</text:span></text:p>
        </text:list-item>
      </text:list>
      <text:list text:style-name="LFO1" text:continue-numbering="true">
        <text:list-item>
          <text:p text:style-name="P135">交通資訊</text:p>
        </text:list-item>
      </text:list>
      <text:list text:style-name="LFO8" text:continue-numbering="true">
        <text:list-item>
          <text:p text:style-name="P136">研習專車</text:p>
        </text:list-item>
      </text:list>
      <text:list text:style-name="LFO9" text:continue-numbering="true">
        <text:list-item>
          <text:p text:style-name="P137"><text:span text:style-name="T138">本中心設有專車至中心研習，如需搭乘請於網路報名時依實際需求登錄，相關專車發車資訊，請於會議前查詢本中心網站</text:span><text:span text:style-name="T139">(http://www.tiec.gov.taipei/)</text:span><text:span text:style-name="T140">最新公告。</text:span></text:p>
        </text:list-item>
        <text:list-item>
          <text:p text:style-name="P141">本中心105年度研習員專車由劍潭捷運站2號出口（基河路側）接駁至本中心，於早上8點10分準時發車，途中停靠「福林國小」公車站（請於上午8時15分前候車）。下山專車於活動結束時於本中心門口發車，請準時上車。</text:p>
        </text:list-item>
        <text:list-item>
          <text:p text:style-name="P142"><text:span text:style-name="T143">專車訊息請</text:span><text:span text:style-name="T144">洽輔導組：</text:span><text:span text:style-name="T145">28616942</text:span><text:span text:style-name="T146">轉</text:span><text:span text:style-name="T147">220</text:span><text:span text:style-name="T148">、</text:span><text:span text:style-name="T149">221</text:span><text:span text:style-name="T150">、</text:span><text:span text:style-name="T151">226</text:span><text:span text:style-name="T152">。</text:span></text:p>
        </text:list-item>
      </text:list>
      <text:list text:style-name="LFO8" text:continue-numbering="true">
        <text:list-item>
          <text:p text:style-name="P153">大眾運輸</text:p>
        </text:list-item>
      </text:list>
      <text:list text:style-name="LFO10" text:continue-numbering="true">
        <text:list-item>
          <text:p text:style-name="P154">公車：士林及內湖地區教師敬請搭乘260、紅5、皇家客運(往金山、陽明山線)、681在「教師中心站」下車；北投地區教師可搭乘230在「教師中心站」下車或小9在「陽明山站」下車。</text:p>
        </text:list-item>
        <text:list-item>
          <text:p text:style-name="P155">捷運：搭乘淡水線至劍潭站下，轉乘紅5公車至「教師中心站」下車即可抵達。</text:p>
        </text:list-item>
      </text:list>
      <text:list text:style-name="LFO1" text:continue-numbering="true">
        <text:list-item>
          <text:p text:style-name="P156">聯絡方式</text:p>
        </text:list-item>
      </text:list>
      <text:soft-page-break/>
      <text:list text:style-name="LFO11" text:continue-numbering="true">
        <text:list-item>
          <text:p text:style-name="P157"><text:span text:style-name="T158">承辦人：臺北市教師研習中心</text:span><text:span text:style-name="T159"><text:s/></text:span><text:span text:style-name="T160">陳慧芬助理研究員</text:span></text:p>
        </text:list-item>
        <text:list-item>
          <text:p text:style-name="P161"><text:span text:style-name="T162">連絡電話：</text:span><text:span text:style-name="T163">2861-6942</text:span><text:span text:style-name="T164">轉</text:span><text:span text:style-name="T165">233</text:span></text:p>
        </text:list-item>
        <text:list-item>
          <text:p text:style-name="P166"><text:span text:style-name="T167">電子郵件：</text:span><text:a xlink:href="mailto:2016icampus@gmail.com" office:target-frame-name="_top" xlink:show="replace"><text:span text:style-name="T168">2016icampus@gmail.com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3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4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50905_定稿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慧芬</meta:initial-creator>
    <dc:creator>劉殿宇</dc:creator>
    <meta:creation-date>2016-09-07T05:06:00Z</meta:creation-date>
    <dc:date>2016-09-07T05:06:00Z</dc:date>
    <meta:print-date>2016-09-05T02:5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7" meta:character-count="1987" meta:row-count="14" meta:non-whitespace-character-count="1693"/>
  </office:meta>
</office:document-meta>
</file>