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319in" style:use-optimal-column-width="false"/>
    </style:style>
    <style:style style:name="TableColumn4" style:family="table-column">
      <style:table-column-properties style:column-width="0.7187in" style:use-optimal-column-width="false"/>
    </style:style>
    <style:style style:name="TableColumn5" style:family="table-column">
      <style:table-column-properties style:column-width="1.2437in" style:use-optimal-column-width="fals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1.2423in" style:use-optimal-column-width="false"/>
    </style:style>
    <style:style style:name="TableColumn9" style:family="table-column">
      <style:table-column-properties style:column-width="0.4444in" style:use-optimal-column-width="false"/>
    </style:style>
    <style:style style:name="TableColumn10" style:family="table-column">
      <style:table-column-properties style:column-width="0.4458in" style:use-optimal-column-width="false"/>
    </style:style>
    <style:style style:name="TableColumn11" style:family="table-column">
      <style:table-column-properties style:column-width="0.8888in" style:use-optimal-column-width="false"/>
    </style:style>
    <style:style style:name="TableColumn12" style:family="table-column">
      <style:table-column-properties style:column-width="0.8895in" style:use-optimal-column-width="false"/>
    </style:style>
    <style:style style:name="Table2" style:family="table">
      <style:table-properties style:width="7.4298in" fo:margin-left="0in" table:align="left"/>
    </style:style>
    <style:style style:name="TableRow13" style:family="table-row">
      <style:table-row-properties style:min-row-height="0.4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6pt" style:font-size-asian="16pt" style:font-size-complex="16pt"/>
    </style:style>
    <style:style style:name="TableRow16" style:family="table-row">
      <style:table-row-properties style:min-row-height="0.4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, PMingLiU"/>
    </style:style>
    <style:style style:name="T28" style:parent-style-name="預設段落字型" style:family="text">
      <style:text-properties style:font-name="標楷體" style:font-name-asian="標楷體" style:font-name-complex="新細明體, PMingLiU"/>
    </style:style>
    <style:style style:name="T2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 fo:background-color="#D8D8D8"/>
    </style:style>
    <style:style style:name="TableRow30" style:family="table-row">
      <style:table-row-properties style:min-row-height="0.4541in" style:use-optimal-row-height="false" fo:keep-together="always"/>
    </style:style>
    <style:style style:name="TableCell3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style:font-name-complex="標楷體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style:font-size-complex="11pt"/>
    </style:style>
    <style:style style:name="P46" style:parent-style-name="Standard" style:family="paragraph">
      <style:paragraph-properties fo:margin-left="0.2131in" fo:text-indent="-0.213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style:font-size-complex="11pt"/>
    </style:style>
    <style:style style:name="P51" style:parent-style-name="Standard" style:family="paragraph">
      <style:paragraph-properties fo:margin-left="0.3118in" fo:text-indent="-0.54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style:font-size-complex="11pt"/>
    </style:style>
    <style:style style:name="P61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62" style:family="table-row">
      <style:table-row-properties style:min-row-height="0.479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indent="0.5in"/>
    </style:style>
    <style:style style:name="T67" style:parent-style-name="預設段落字型" style:family="text">
      <style:text-properties style:font-name="標楷體" style:font-name-asian="標楷體" style:font-name-complex="新細明體, PMingLiU"/>
    </style:style>
    <style:style style:name="T68" style:parent-style-name="預設段落字型" style:family="text">
      <style:text-properties style:font-name="標楷體" style:font-name-asian="標楷體" style:font-name-complex="新細明體, PMingLiU"/>
    </style:style>
    <style:style style:name="T69" style:parent-style-name="預設段落字型" style:family="text">
      <style:text-properties style:font-name="標楷體" style:font-name-asian="標楷體" style:font-name-complex="新細明體, PMingLiU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73" style:parent-style-name="預設段落字型" style:family="text">
      <style:text-properties style:font-name="標楷體" style:font-name-asian="標楷體" style:font-name-complex="新細明體, PMingLiU"/>
    </style:style>
    <style:style style:name="P74" style:parent-style-name="Standard" style:family="paragraph">
      <style:paragraph-properties fo:widows="2" fo:orphans="2" fo:text-indent="1.3333in"/>
    </style:style>
    <style:style style:name="T75" style:parent-style-name="預設段落字型" style:family="text">
      <style:text-properties style:font-name="標楷體" style:font-name-asian="標楷體" style:font-name-complex="新細明體, PMingLiU"/>
    </style:style>
    <style:style style:name="T76" style:parent-style-name="預設段落字型" style:family="text">
      <style:text-properties style:font-name="標楷體" style:font-name-asian="標楷體" style:font-name-complex="新細明體, PMingLiU"/>
    </style:style>
    <style:style style:name="T77" style:parent-style-name="預設段落字型" style:family="text">
      <style:text-properties style:font-name="標楷體" style:font-name-asian="標楷體" style:font-name-complex="新細明體, PMingLiU"/>
    </style:style>
    <style:style style:name="T78" style:parent-style-name="預設段落字型" style:family="text">
      <style:text-properties style:font-name="標楷體" style:font-name-asian="標楷體" style:font-name-complex="新細明體, PMingLiU"/>
    </style:style>
    <style:style style:name="T79" style:parent-style-name="預設段落字型" style:family="text">
      <style:text-properties style:font-name="標楷體" style:font-name-asian="標楷體" style:font-name-complex="新細明體, PMingLiU"/>
    </style:style>
    <style:style style:name="T80" style:parent-style-name="預設段落字型" style:family="text">
      <style:text-properties style:font-name="標楷體" style:font-name-asian="標楷體" style:font-name-complex="新細明體, PMingLiU"/>
    </style:style>
    <style:style style:name="T81" style:parent-style-name="預設段落字型" style:family="text">
      <style:text-properties style:font-name="標楷體" style:font-name-asian="標楷體" style:font-name-complex="新細明體, PMingLiU"/>
    </style:style>
    <style:style style:name="T82" style:parent-style-name="預設段落字型" style:family="text">
      <style:text-properties style:font-name="標楷體" style:font-name-asian="標楷體" style:font-name-complex="新細明體, PMingLiU"/>
    </style:style>
    <style:style style:name="TableRow83" style:family="table-row">
      <style:table-row-properties style:min-row-height="0.475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, PMingLiU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="標楷體" style:font-name-asian="標楷體" style:font-name-complex="新細明體, PMingLiU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="標楷體" style:font-name-asian="標楷體" style:font-name-complex="新細明體, PMingLiU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新細明體, PMingLiU"/>
    </style:style>
    <style:style style:name="T99" style:parent-style-name="預設段落字型" style:family="text">
      <style:text-properties style:font-name="標楷體" style:font-name-asian="標楷體" style:font-name-complex="新細明體, PMingLiU"/>
    </style:style>
    <style:style style:name="T100" style:parent-style-name="預設段落字型" style:family="text">
      <style:text-properties style:font-name="標楷體" style:font-name-asian="標楷體" style:font-name-complex="新細明體, PMingLiU"/>
    </style:style>
    <style:style style:name="T101" style:parent-style-name="預設段落字型" style:family="text">
      <style:text-properties style:font-name="標楷體" style:font-name-asian="標楷體" style:font-name-complex="新細明體, PMingLiU"/>
    </style:style>
    <style:style style:name="T102" style:parent-style-name="預設段落字型" style:family="text">
      <style:text-properties style:font-name="標楷體" style:font-name-asian="標楷體" style:font-name-complex="新細明體, PMingLiU"/>
    </style:style>
    <style:style style:name="TableRow103" style:family="table-row">
      <style:table-row-properties style:min-row-height="0.3465in" style:use-optimal-row-height="false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07" style:parent-style-name="預設段落字型" style:family="text">
      <style:text-properties style:font-name-asian="Times New Roman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新細明體, PMingLiU"/>
    </style:style>
    <style:style style:name="T113" style:parent-style-name="預設段落字型" style:family="text">
      <style:text-properties style:font-name="標楷體" style:font-name-asian="標楷體" style:font-name-complex="新細明體, PMingLiU"/>
    </style:style>
    <style:style style:name="T114" style:parent-style-name="預設段落字型" style:family="text">
      <style:text-properties style:font-name="標楷體" style:font-name-asian="標楷體" style:font-name-complex="新細明體, PMingLiU"/>
    </style:style>
    <style:style style:name="T115" style:parent-style-name="預設段落字型" style:family="text">
      <style:text-properties style:font-name="標楷體" style:font-name-asian="標楷體" style:font-name-complex="新細明體, PMingLiU"/>
    </style:style>
    <style:style style:name="T116" style:parent-style-name="預設段落字型" style:family="text">
      <style:text-properties style:font-name-asian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19" style:family="table-row">
      <style:table-row-properties style:min-row-height="0.408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end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新細明體, PMingLiU"/>
    </style:style>
    <style:style style:name="T128" style:parent-style-name="預設段落字型" style:family="text">
      <style:text-properties style:font-name="標楷體" style:font-name-asian="標楷體" style:font-name-complex="新細明體, PMingLiU"/>
    </style:style>
    <style:style style:name="T129" style:parent-style-name="預設段落字型" style:family="text">
      <style:text-properties style:font-name="標楷體" style:font-name-asian="標楷體" style:font-name-complex="新細明體, PMingLiU"/>
    </style:style>
    <style:style style:name="T130" style:parent-style-name="預設段落字型" style:family="text">
      <style:text-properties style:font-name="標楷體" style:font-name-asian="標楷體" style:font-name-complex="新細明體, PMingLiU"/>
    </style:style>
    <style:style style:name="T131" style:parent-style-name="預設段落字型" style:family="text">
      <style:text-properties style:font-name="標楷體" style:font-name-asian="標楷體" style:font-name-complex="新細明體, PMingLiU"/>
    </style:style>
    <style:style style:name="T132" style:parent-style-name="預設段落字型" style:family="text">
      <style:text-properties style:font-name="標楷體" style:font-name-asian="標楷體" style:font-name-complex="新細明體, PMingLiU"/>
    </style:style>
    <style:style style:name="T133" style:parent-style-name="預設段落字型" style:family="text">
      <style:text-properties style:font-name="標楷體" style:font-name-asian="標楷體" style:font-name-complex="新細明體, PMingLiU"/>
    </style:style>
    <style:style style:name="T134" style:parent-style-name="預設段落字型" style:family="text">
      <style:text-properties style:font-name="標楷體" style:font-name-asian="標楷體" style:font-name-complex="新細明體, PMingLiU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Standard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  <style:text-properties style:font-name-asian="標楷體"/>
    </style:style>
    <style:style style:name="P144" style:parent-style-name="Standard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50" style:family="table-row">
      <style:table-row-properties style:min-row-height="0.638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61" style:family="table-row">
      <style:table-row-properties style:min-row-height="0.1923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72" style:family="table-row">
      <style:table-row-properties style:min-row-height="0.3in"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81" style:family="table-row">
      <style:table-row-properties style:min-row-height="0.377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style:font-name-complex="新細明體, PMingLiU"/>
    </style:style>
    <style:style style:name="T189" style:parent-style-name="預設段落字型" style:family="text">
      <style:text-properties style:font-name="標楷體" style:font-name-asian="標楷體" style:font-name-complex="新細明體, PMingLiU"/>
    </style:style>
    <style:style style:name="T190" style:parent-style-name="預設段落字型" style:family="text">
      <style:text-properties style:font-name="標楷體" style:font-name-asian="標楷體" style:font-name-complex="新細明體, PMingLiU"/>
    </style:style>
    <style:style style:name="T191" style:parent-style-name="預設段落字型" style:family="text">
      <style:text-properties style:font-name="標楷體" style:font-name-asian="標楷體"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新細明體, PMingLiU"/>
    </style:style>
    <style:style style:name="TableRow193" style:family="table-row">
      <style:table-row-properties style:min-row-height="0.277in" style:use-optimal-row-height="false" fo:keep-together="always"/>
    </style:style>
    <style:style style:name="TableCell19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新細明體, PMingLiU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202" style:family="table-row">
      <style:table-row-properties style:min-row-height="0.2923in" style:use-optimal-row-height="false" fo:keep-together="always"/>
    </style:style>
    <style:style style:name="TableCell20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新細明體, PMingLiU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09" style:family="table-row">
      <style:table-row-properties style:min-row-height="0.6465in" style:use-optimal-row-height="false" fo:keep-together="always"/>
    </style:style>
    <style:style style:name="TableCell21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新細明體, PMingLiU"/>
    </style:style>
    <style:style style:name="T213" style:parent-style-name="預設段落字型" style:family="text">
      <style:text-properties style:font-name="標楷體" style:font-name-asian="標楷體" style:font-name-complex="新細明體, PMingLiU"/>
    </style:style>
    <style:style style:name="T21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ableRow225" style:family="table-row">
      <style:table-row-properties style:min-row-height="0.2465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232" style:family="table-row">
      <style:table-row-properties style:min-row-height="0.3465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235" style:family="table-row">
      <style:table-row-properties style:min-row-height="0.6465in" style:use-optimal-row-height="false" fo:keep-together="always"/>
    </style:style>
    <style:style style:name="TableCell2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font-name-complex="新細明體, PMingLiU"/>
    </style:style>
    <style:style style:name="T239" style:parent-style-name="預設段落字型" style:family="text">
      <style:text-properties style:font-name="標楷體" style:font-name-asian="標楷體" style:font-name-complex="新細明體, PMingLiU"/>
    </style:style>
    <style:style style:name="T240" style:parent-style-name="預設段落字型" style:family="text">
      <style:text-properties style:font-name="標楷體" style:font-name-asian="標楷體" style:font-name-complex="新細明體, PMingLiU"/>
    </style:style>
    <style:style style:name="T241" style:parent-style-name="預設段落字型" style:family="text">
      <style:text-properties style:font-name="標楷體" style:font-name-asian="標楷體" style:font-name-complex="新細明體, PMingLiU"/>
    </style:style>
    <style:style style:name="T242" style:parent-style-name="預設段落字型" style:family="text">
      <style:text-properties style:font-name="標楷體" style:font-name-asian="標楷體" style:font-name-complex="新細明體, PMingLiU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新細明體, PMingLiU"/>
    </style:style>
    <style:style style:name="T247" style:parent-style-name="預設段落字型" style:family="text">
      <style:text-properties style:font-name="標楷體" style:font-name-asian="標楷體" style:font-name-complex="新細明體, PMingLiU"/>
    </style:style>
    <style:style style:name="T248" style:parent-style-name="預設段落字型" style:family="text">
      <style:text-properties style:font-name="標楷體" style:font-name-asian="標楷體" style:font-name-complex="新細明體, PMingLiU"/>
    </style:style>
    <style:style style:name="T249" style:parent-style-name="預設段落字型" style:family="text">
      <style:text-properties style:font-name="標楷體" style:font-name-asian="標楷體" style:font-name-complex="新細明體, PMingLiU"/>
    </style:style>
    <style:style style:name="TableRow250" style:family="table-row">
      <style:table-row-properties style:min-row-height="0.6465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新細明體, PMingLiU"/>
    </style:style>
    <style:style style:name="TableRow257" style:family="table-row">
      <style:table-row-properties style:min-row-height="0.561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新細明體, PMingLiU"/>
    </style:style>
    <style:style style:name="T262" style:parent-style-name="預設段落字型" style:family="text">
      <style:text-properties style:font-name="標楷體" style:font-name-asian="標楷體" style:font-name-complex="新細明體, PMingLiU"/>
    </style:style>
    <style:style style:name="T263" style:parent-style-name="預設段落字型" style:family="text">
      <style:text-properties style:font-name="標楷體" style:font-name-asian="標楷體" style:font-name-complex="新細明體, PMingLiU"/>
    </style:style>
    <style:style style:name="T264" style:parent-style-name="預設段落字型" style:family="text">
      <style:text-properties style:font-name="標楷體" style:font-name-asian="標楷體" style:font-name-complex="新細明體, PMingLiU"/>
    </style:style>
    <style:style style:name="T265" style:parent-style-name="預設段落字型" style:family="text">
      <style:text-properties style:font-name="標楷體" style:font-name-asian="標楷體" style:font-name-complex="新細明體, PMingLiU"/>
    </style:style>
    <style:style style:name="T266" style:parent-style-name="預設段落字型" style:family="text">
      <style:text-properties style:font-name="標楷體" style:font-name-asian="標楷體" style:font-name-complex="新細明體, PMingLiU"/>
    </style:style>
    <style:style style:name="T267" style:parent-style-name="預設段落字型" style:family="text">
      <style:text-properties style:font-name="標楷體" style:font-name-asian="標楷體" style:font-name-complex="新細明體, PMingLiU"/>
    </style:style>
    <style:style style:name="T268" style:parent-style-name="預設段落字型" style:family="text">
      <style:text-properties style:font-name="標楷體" style:font-name-asian="標楷體" style:font-name-complex="新細明體, PMingLiU"/>
    </style:style>
    <style:style style:name="T269" style:parent-style-name="預設段落字型" style:family="text">
      <style:text-properties style:font-name="標楷體" style:font-name-asian="標楷體" style:font-name-complex="新細明體, PMingLiU"/>
    </style:style>
    <style:style style:name="T270" style:parent-style-name="預設段落字型" style:family="text">
      <style:text-properties style:font-name="標楷體" style:font-name-asian="標楷體" style:font-name-complex="新細明體, PMingLiU"/>
    </style:style>
    <style:style style:name="T271" style:parent-style-name="預設段落字型" style:family="text">
      <style:text-properties style:font-name="標楷體" style:font-name-asian="標楷體" style:font-name-complex="新細明體, PMingLiU"/>
    </style:style>
    <style:style style:name="T272" style:parent-style-name="預設段落字型" style:family="text">
      <style:text-properties style:font-name="標楷體" style:font-name-asian="標楷體" style:font-name-complex="新細明體, PMingLiU"/>
    </style:style>
    <style:style style:name="T273" style:parent-style-name="預設段落字型" style:family="text">
      <style:text-properties style:font-name="標楷體" style:font-name-asian="標楷體" style:font-name-complex="新細明體, PMingLiU"/>
    </style:style>
    <style:style style:name="TableRow274" style:family="table-row">
      <style:table-row-properties style:min-row-height="0.6541in" style:use-optimal-row-height="false"/>
    </style:style>
    <style:style style:name="TableCell27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style:font-name-complex="新細明體, PMingLiU"/>
    </style:style>
    <style:style style:name="T277" style:parent-style-name="預設段落字型" style:family="text">
      <style:text-properties style:font-name="標楷體" style:font-name-asian="標楷體" style:font-name-complex="新細明體, PMingLiU"/>
    </style:style>
    <style:style style:name="T278" style:parent-style-name="預設段落字型" style:family="text">
      <style:text-properties fo:color="#999999"/>
    </style:style>
    <style:style style:name="T279" style:parent-style-name="預設段落字型" style:family="text">
      <style:text-properties style:font-name="標楷體" style:font-name-asian="標楷體" style:font-name-complex="新細明體, PMingLiU"/>
    </style:style>
    <style:style style:name="T280" style:parent-style-name="預設段落字型" style:family="text">
      <style:text-properties style:font-name="標楷體" style:font-name-asian="標楷體" style:font-name-complex="新細明體, PMingLiU"/>
    </style:style>
    <style:style style:name="T281" style:parent-style-name="預設段落字型" style:family="text">
      <style:text-properties style:font-name="標楷體" style:font-name-asian="標楷體" style:font-name-complex="新細明體, PMingLiU"/>
    </style:style>
    <style:style style:name="T282" style:parent-style-name="預設段落字型" style:family="text">
      <style:text-properties style:font-name="標楷體" style:font-name-asian="標楷體" style:font-name-complex="新細明體, PMingLiU"/>
    </style:style>
    <style:style style:name="T283" style:parent-style-name="預設段落字型" style:family="text">
      <style:text-properties style:font-name="標楷體" style:font-name-asian="標楷體" style:font-name-complex="新細明體, PMingLiU"/>
    </style:style>
    <style:style style:name="T284" style:parent-style-name="預設段落字型" style:family="text">
      <style:text-properties style:font-name="標楷體" style:font-name-asian="標楷體" style:font-name-complex="新細明體, PMingLi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-0.02283in" svg:y="0.64173in" svg:width="7.42917in" svg:height="0.02153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10"><text:p text:style-name="P15"><text:bookmark-start text:name="RANGE!A1:J19"/>雲林縣<text:s text:c="6"/>學年度第<text:s text:c="4"/>學期清寒優秀學生獎學金申請書<text:bookmark-end text:name="RANGE!A1:J19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"><table:table-cell table:style-name="TableCell17"><text:p text:style-name="P18">學生姓名</text:p></table:table-cell><table:table-cell table:style-name="TableCell19" table:number-columns-spanned="2"><text:p text:style-name="P20"/></table:table-cell><table:covered-table-cell/><table:table-cell table:style-name="TableCell21" table:number-columns-spanned="2"><text:p text:style-name="P22">性別</text:p></table:table-cell><table:covered-table-cell/><table:table-cell table:style-name="TableCell23"><text:p text:style-name="P24"/></table:table-cell><table:table-cell table:style-name="TableCell25" table:number-columns-spanned="4"><text:p text:style-name="P26"><text:span text:style-name="T27">編號：</text:span><text:span text:style-name="T28">( <text:s text:c="8"/>)</text:span><text:span text:style-name="T29">由雲林縣政府填寫</text:span></text:p></table:table-cell><table:covered-table-cell/><table:covered-table-cell/><table:covered-table-cell/></table:table-row><table:table-row table:style-name="TableRow30"><table:table-cell table:style-name="TableCell31" table:number-rows-spanned="2"><text:p text:style-name="P32">就讀學校</text:p></table:table-cell><table:table-cell table:style-name="TableCell33"><text:p text:style-name="P34">校名</text:p></table:table-cell><table:table-cell table:style-name="TableCell35" table:number-columns-spanned="4"><text:p text:style-name="P36"/></table:table-cell><table:covered-table-cell/><table:covered-table-cell/><table:covered-table-cell/><table:table-cell table:style-name="TableCell37" table:number-rows-spanned="3"><text:p text:style-name="P38">申請組別</text:p></table:table-cell><table:table-cell table:style-name="TableCell39" table:number-columns-spanned="3" table:number-rows-spanned="3"><text:p text:style-name="Standard"><text:span text:style-name="T40">□A.</text:span><text:span text:style-name="T41">國中組</text:span><text:span text:style-name="T42"><text:s text:c="3"/></text:span></text:p><text:p text:style-name="Standard"><text:span text:style-name="T43">□B.</text:span><text:span text:style-name="T44">高中組</text:span><text:span text:style-name="T45"><text:s text:c="2"/></text:span></text:p><text:p text:style-name="P46"><text:span text:style-name="T47">□C.</text:span><text:span text:style-name="T48">高職組（含五專</text:span><text:span text:style-name="T49">1-3</text:span><text:span text:style-name="T50">年級）</text:span></text:p><text:p text:style-name="P51"><text:span text:style-name="T52"><text:s text:c="3"/>□D.</text:span><text:span text:style-name="T53">大專組</text:span><text:span text:style-name="T54">(</text:span><text:span text:style-name="T55">含五專</text:span><text:span text:style-name="T56">4-5</text:span><text:span text:style-name="T57">年級</text:span><text:span text:style-name="T58"><text:s/></text:span><text:span text:style-name="T59">及研究所</text:span><text:span text:style-name="T60">)</text:span></text:p><text:p text:style-name="P61">(申請人務必勾選)</text:p></table:table-cell><table:covered-table-cell/><table:covered-table-cell/></table:table-row><table:table-row table:style-name="TableRow62"><table:covered-table-cell><text:p text:style-name="內文"/></table:covered-table-cell><table:table-cell table:style-name="TableCell63"><text:p text:style-name="P64">學制科系</text:p></table:table-cell><table:table-cell table:style-name="TableCell65" table:number-columns-spanned="4"><text:p text:style-name="P66"><text:span text:style-name="T67">年制</text:span><text:span text:style-name="T68"><text:s text:c="5"/></text:span><text:span text:style-name="T69">年級</text:span><text:span text:style-name="T70"><text:s text:c="2"/>□</text:span><text:span text:style-name="T71">日間部</text:span><text:span text:style-name="T72"><text:s text:c="2"/>□</text:span><text:span text:style-name="T73">夜間部</text:span></text:p><text:p text:style-name="P74"><text:span text:style-name="T75">系</text:span><text:span text:style-name="T76">(</text:span><text:span text:style-name="T77">科</text:span><text:span text:style-name="T78">) ( <text:s text:c="2"/></text:span><text:span text:style-name="T79">年</text:span><text:span text:style-name="T80"><text:s text:c="2"/></text:span><text:span text:style-name="T81">月入學</text:span><text:span text:style-name="T82">)</text:span></text:p></table:table-cell><table:covered-table-cell/><table:covered-table-cell/><table:covered-table-cell/><table:covered-table-cell><text:p text:style-name="內文"/></table:covered-table-cell><table:covered-table-cell><text:p text:style-name="內文"/></table:covered-table-cell><table:covered-table-cell/><table:covered-table-cell/></table:table-row><table:table-row table:style-name="TableRow83"><table:table-cell table:style-name="TableCell84"><text:p text:style-name="P85"><text:span text:style-name="T86">身分證</text:span><text:span text:style-name="T87"><text:s text:c="6"/></text:span><text:span text:style-name="T88">字</text:span><text:span text:style-name="T89"><text:s text:c="3"/></text:span><text:span text:style-name="T90">號</text:span></text:p></table:table-cell><table:table-cell table:style-name="TableCell91" table:number-columns-spanned="2"><text:p text:style-name="P92"/></table:table-cell><table:covered-table-cell/><table:table-cell table:style-name="TableCell93" table:number-columns-spanned="2"><text:p text:style-name="P94">出生日期</text:p></table:table-cell><table:covered-table-cell/><table:table-cell table:style-name="TableCell95"><text:p text:style-name="P96"><text:span text:style-name="T97"><text:s text:c="3"/></text:span><text:span text:style-name="T98">年</text:span><text:span text:style-name="T99"><text:s text:c="3"/></text:span><text:span text:style-name="T100">月</text:span><text:span text:style-name="T101"><text:s text:c="2"/></text:span><text:span text:style-name="T102">日</text:span></text:p></table:table-cell><table:covered-table-cell><text:p text:style-name="內文"/></table:covered-table-cell><table:covered-table-cell><text:p text:style-name="內文"/></table:covered-table-cell><table:covered-table-cell/><table:covered-table-cell/></table:table-row><table:table-row table:style-name="TableRow103"><table:table-cell table:style-name="TableCell104"><text:p text:style-name="P105"><text:span text:style-name="T106">是否享有</text:span><text:span text:style-name="T107"><text:s text:c="5"/></text:span><text:span text:style-name="T108">公費待遇</text:span></text:p></table:table-cell><table:table-cell table:style-name="TableCell109" table:number-columns-spanned="5"><text:p text:style-name="P110"><text:span text:style-name="T111">□</text:span><text:span text:style-name="T112">已領受公費待遇或其他政府獎學金</text:span><text:span text:style-name="T113"><text:line-break/></text:span><text:span text:style-name="T114">□</text:span><text:span text:style-name="T115">未領受公費待遇或其他政府獎學金</text:span><text:span text:style-name="T116"><text:s text:c="63"/></text:span></text:p></table:table-cell><table:covered-table-cell/><table:covered-table-cell/><table:covered-table-cell/><table:covered-table-cell/><table:table-cell table:style-name="TableCell117" table:number-columns-spanned="4"><text:p text:style-name="P118">前學期成績</text:p></table:table-cell><table:covered-table-cell/><table:covered-table-cell/><table:covered-table-cell/></table:table-row><table:table-row table:style-name="TableRow119"><table:table-cell table:style-name="TableCell120"><text:p text:style-name="P121">戶籍地址</text:p></table:table-cell><table:table-cell table:style-name="TableCell122" table:number-columns-spanned="3"><text:p text:style-name="P123"/></table:table-cell><table:covered-table-cell/><table:covered-table-cell/><table:table-cell table:style-name="TableCell124" table:number-columns-spanned="2"><text:p text:style-name="P125"><text:span text:style-name="T126">□</text:span><text:span text:style-name="T127">設籍本縣已滿</text:span><text:span text:style-name="T128">6</text:span><text:span text:style-name="T129">個月</text:span><text:span text:style-name="T130"><text:line-break/></text:span><text:span text:style-name="T131">□</text:span><text:span text:style-name="T132">設籍本縣未滿</text:span><text:span text:style-name="T133">6</text:span><text:span text:style-name="T134">個月</text:span></text:p></table:table-cell><table:covered-table-cell/><table:table-cell table:style-name="TableCell135" table:number-columns-spanned="2"><text:p text:style-name="P136"><text:span text:style-name="T137">學業</text:span></text:p><text:p text:style-name="P138"><text:span text:style-name="T139">(</text:span><text:span text:style-name="T140">智育</text:span><text:span text:style-name="T141">) <text:s text:c="10"/></text:span></text:p></table:table-cell><table:covered-table-cell/><table:table-cell table:style-name="TableCell142"><text:p text:style-name="P143">操行</text:p><text:p text:style-name="P144"><text:span text:style-name="T145">(</text:span><text:span text:style-name="T146">德育</text:span><text:span text:style-name="T147">) <text:s text:c="16"/></text:span></text:p></table:table-cell><table:table-cell table:style-name="TableCell148"><text:p text:style-name="P149">體育</text:p></table:table-cell></table:table-row><table:table-row table:style-name="TableRow150"><table:table-cell table:style-name="TableCell151"><text:p text:style-name="P152">連絡方式</text:p></table:table-cell><table:table-cell table:style-name="TableCell153" table:number-columns-spanned="5"><text:p text:style-name="P154">連絡電話(日)：<text:line-break/>連絡電話(夜)：<text:line-break/>手機號碼：</text:p></table:table-cell><table:covered-table-cell/><table:covered-table-cell/><table:covered-table-cell/><table:covered-table-cell/><table:table-cell table:style-name="TableCell155" table:number-columns-spanned="2"><text:p text:style-name="P156"/></table:table-cell><table:covered-table-cell/><table:table-cell table:style-name="TableCell157"><text:p text:style-name="P158"/></table:table-cell><table:table-cell table:style-name="TableCell159"><text:p text:style-name="P160"/></table:table-cell></table:table-row><table:table-row table:style-name="TableRow161"><table:table-cell table:style-name="TableCell162" table:number-rows-spanned="3"><text:p text:style-name="P163">家庭狀況</text:p></table:table-cell><table:table-cell table:style-name="TableCell164" table:number-columns-spanned="2"><text:p text:style-name="P165">姓名</text:p></table:table-cell><table:covered-table-cell/><table:table-cell table:style-name="TableCell166" table:number-columns-spanned="2"><text:p text:style-name="P167">職業</text:p></table:table-cell><table:covered-table-cell/><table:table-cell table:style-name="TableCell168"><text:p text:style-name="P169">子女數、排行　</text:p></table:table-cell><table:table-cell table:style-name="TableCell170" table:number-columns-spanned="4"><text:p text:style-name="P171">家庭經濟狀況概述</text:p></table:table-cell><table:covered-table-cell/><table:covered-table-cell/><table:covered-table-cell/></table:table-row><table:table-row table:style-name="TableRow172"><table:covered-table-cell><text:p text:style-name="內文"/></table:covered-table-cell><table:table-cell table:style-name="TableCell173" table:number-columns-spanned="2"><text:p text:style-name="P174">父：</text:p></table:table-cell><table:covered-table-cell/><table:table-cell table:style-name="TableCell175" table:number-columns-spanned="2"><text:p text:style-name="P176"/></table:table-cell><table:covered-table-cell/><table:table-cell table:style-name="TableCell177"><text:p text:style-name="P178">家中子女<text:s text:c="4"/>人</text:p></table:table-cell><table:table-cell table:style-name="TableCell179" table:number-columns-spanned="4" table:number-rows-spanned="2"><text:p text:style-name="P180"/></table:table-cell><table:covered-table-cell/><table:covered-table-cell/><table:covered-table-cell/></table:table-row><table:table-row table:style-name="TableRow181"><table:covered-table-cell><text:p text:style-name="內文"/></table:covered-table-cell><table:table-cell table:style-name="TableCell182" table:number-columns-spanned="2"><text:p text:style-name="P183">母：</text:p></table:table-cell><table:covered-table-cell/><table:table-cell table:style-name="TableCell184" table:number-columns-spanned="2"><text:p text:style-name="P185"/></table:table-cell><table:covered-table-cell/><table:table-cell table:style-name="TableCell186"><text:p text:style-name="P187"><text:span text:style-name="T188">申請人排行</text:span><text:span text:style-name="T189"><text:line-break/></text:span><text:span text:style-name="T190">第</text:span><text:span text:style-name="T191"><text:s text:c="6"/></text:span><text:span text:style-name="T192">位</text:span></text:p></table:table-cell><table:covered-table-cell><text:p text:style-name="內文"/></table:covered-table-cell><table:covered-table-cell/><table:covered-table-cell/><table:covered-table-cell/></table:table-row><table:table-row table:style-name="TableRow193"><table:table-cell table:style-name="TableCell194" table:number-rows-spanned="3"><text:p text:style-name="P195">繳附證件</text:p></table:table-cell><table:table-cell table:style-name="TableCell196" table:number-columns-spanned="5"><text:p text:style-name="P197"><text:span text:style-name="T198">□</text:span><text:span text:style-name="T199">獎學金申請書。</text:span></text:p></table:table-cell><table:covered-table-cell/><table:covered-table-cell/><table:covered-table-cell/><table:covered-table-cell/><table:table-cell table:style-name="TableCell200" table:number-columns-spanned="4"><text:p text:style-name="P201">學校審查意見</text:p></table:table-cell><table:covered-table-cell/><table:covered-table-cell/><table:covered-table-cell/></table:table-row><table:table-row table:style-name="TableRow202"><table:covered-table-cell><text:p text:style-name="內文"/></table:covered-table-cell><table:table-cell table:style-name="TableCell203" table:number-columns-spanned="5"><text:p text:style-name="P204"><text:span text:style-name="T205">□</text:span><text:span text:style-name="T206">成績單。</text:span></text:p></table:table-cell><table:covered-table-cell/><table:covered-table-cell/><table:covered-table-cell/><table:covered-table-cell/><table:table-cell table:style-name="TableCell207" table:number-columns-spanned="4" table:number-rows-spanned="2"><text:p text:style-name="P208"/></table:table-cell><table:covered-table-cell/><table:covered-table-cell/><table:covered-table-cell/></table:table-row><table:table-row table:style-name="TableRow209"><table:covered-table-cell><text:p text:style-name="內文"/></table:covered-table-cell><table:table-cell table:style-name="TableCell210" table:number-columns-spanned="5"><text:p text:style-name="P211"><text:span text:style-name="T212">清寒證明種類：</text:span><text:span text:style-name="T213"><text:line-break/></text:span><text:span text:style-name="T214">□</text:span><text:span text:style-name="T215">低收入戶證明</text:span><text:span text:style-name="T216">(</text:span><text:span text:style-name="T217">鄉鎮市公所核發，勿附村里長清寒證明</text:span><text:span text:style-name="T218">)</text:span><text:span text:style-name="T219"><text:line-break/></text:span><text:span text:style-name="T220">□</text:span><text:span text:style-name="T221">導師證明</text:span><text:span text:style-name="T222">(</text:span><text:span text:style-name="T223">家庭遭遇變故生活陷入困難或其他特殊情況</text:span><text:span text:style-name="T224">)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25"><table:table-cell table:style-name="TableCell226" table:number-rows-spanned="2"><text:p text:style-name="P227">申請學生</text:p></table:table-cell><table:table-cell table:style-name="TableCell228" table:number-columns-spanned="5" table:number-rows-spanned="2"><text:p text:style-name="P229">簽（蓋）章</text:p></table:table-cell><table:covered-table-cell/><table:covered-table-cell/><table:covered-table-cell/><table:covered-table-cell/><table:table-cell table:style-name="TableCell230" table:number-columns-spanned="4"><text:p text:style-name="P231">審查小組意見（學校勿填）</text:p></table:table-cell><table:covered-table-cell/><table:covered-table-cell/><table:covered-table-cell/></table:table-row><table:table-row table:style-name="TableRow232"><table:covered-table-cell><text:p text:style-name="內文"/></table:covered-table-cell><table:covered-table-cell><text:p text:style-name="內文"/></table:covered-table-cell><table:covered-table-cell/><table:covered-table-cell/><table:covered-table-cell/><table:covered-table-cell/><table:table-cell table:style-name="TableCell233" table:number-columns-spanned="4" table:number-rows-spanned="3"><text:p text:style-name="P234">　</text:p></table:table-cell><table:covered-table-cell/><table:covered-table-cell/><table:covered-table-cell/></table:table-row><table:table-row table:style-name="TableRow235"><table:table-cell table:style-name="TableCell236"><text:p text:style-name="P237"><text:span text:style-name="T238">學</text:span><text:span text:style-name="T239"><text:s text:c="2"/></text:span><text:span text:style-name="T240">校</text:span><text:span text:style-name="T241"><text:line-break/></text:span><text:span text:style-name="T242">承辦人</text:span></text:p></table:table-cell><table:table-cell table:style-name="TableCell243" table:number-columns-spanned="5"><text:p text:style-name="P244"><text:span text:style-name="T245"><text:s text:c="41"/></text:span><text:span text:style-name="T246">核章</text:span><text:span text:style-name="T247"><text:line-break/></text:span><text:span text:style-name="T248"><text:line-break/></text:span><text:span text:style-name="T249">聯絡電話：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50"><table:table-cell table:style-name="TableCell251"><text:p text:style-name="P252">校長</text:p></table:table-cell><table:table-cell table:style-name="TableCell253" table:number-columns-spanned="5"><text:p text:style-name="P254"><text:span text:style-name="T255"><text:s text:c="41"/></text:span><text:span text:style-name="T256">核章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57"><table:table-cell table:style-name="TableCell258" table:number-columns-spanned="10"><text:p text:style-name="P259"><text:span text:style-name="T260"><text:s/></text:span><text:span text:style-name="T261">中</text:span><text:span text:style-name="T262"><text:s text:c="2"/></text:span><text:span text:style-name="T263">華</text:span><text:span text:style-name="T264"><text:s text:c="2"/></text:span><text:span text:style-name="T265">民</text:span><text:span text:style-name="T266"><text:s text:c="2"/></text:span><text:span text:style-name="T267">國</text:span><text:span text:style-name="T268"><text:s text:c="6"/></text:span><text:span text:style-name="T269">年</text:span><text:span text:style-name="T270"><text:s text:c="8"/></text:span><text:span text:style-name="T271">月</text:span><text:span text:style-name="T272"><text:s text:c="6"/></text:span><text:span text:style-name="T273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4"><table:table-cell table:style-name="TableCell275" table:number-columns-spanned="10"><text:p text:style-name="Standard"><text:span text:style-name="T276">附註：</text:span><text:span text:style-name="T277"><text:s text:c="38"/></text:span><text:span text:style-name="T278">校印</text:span><text:span text:style-name="T279"><text:line-break/></text:span><text:span text:style-name="T280">一、本申請書各欄均應逐項詳填，如有遺漏或手續不全則不予審查。</text:span><text:span text:style-name="T281"><text:line-break/></text:span><text:span text:style-name="T282">二、各項手續辦妥後由就讀學校彙轉，個人申請概不受理。</text:span><text:span text:style-name="T283"><text:line-break/></text:span><text:span text:style-name="T284">三、學校審查意見請力求確實，並於審查後於申請書正下處加蓋學校關防（或戳記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meta:initial-creator>123</meta:initial-creator>
    <dc:creator>東安國中</dc:creator>
    <meta:creation-date>2018-08-24T07:22:00Z</meta:creation-date>
    <dc:date>2018-08-24T07:22:00Z</dc:date>
    <meta:print-date>2009-09-03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