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P280" style:parent-style-name="Standard" style:family="paragraph">
      <style:paragraph-properties fo:margin-left="0.727in">
        <style:tab-stops/>
      </style:paragraph-properties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 fo:background-color="#FFFFFF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 fo:background-color="#FFFFFF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1" style:parent-style-name="Standard" style:family="paragraph">
      <style:paragraph-properties fo:margin-left="0.5833in" fo:text-indent="-0.3333in">
        <style:tab-stops/>
      </style:paragraph-properties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text-indent="0.5833in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P381" style:parent-style-name="Standard" style:family="paragraph">
      <style:paragraph-properties fo:margin-left="0.6666in" fo:text-indent="-0.0833in">
        <style:tab-stops/>
      </style:paragraph-properties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P390" style:parent-style-name="Standard" style:family="paragraph">
      <style:paragraph-properties fo:margin-left="0.7083in" fo:text-indent="-0.4583in">
        <style:tab-stops/>
      </style:paragraph-properties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5" style:parent-style-name="Standard" style:family="paragraph">
      <style:paragraph-properties fo:widows="2" fo:orphans="2" style:vertical-align="bottom" style:line-height-at-least="0in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Internetlink" style:family="text">
      <style:text-properties style:font-name-asian="標楷體" style:use-window-font-color="true" style:font-size-complex="12pt" style:text-underline-type="none"/>
    </style:style>
    <style:style style:name="P502" style:parent-style-name="Standard" style:family="paragraph">
      <style:paragraph-properties fo:widows="2" fo:orphans="2" style:vertical-align="bottom" style:line-height-at-least="0in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P510" style:parent-style-name="Standard" style:family="paragraph">
      <style:paragraph-properties fo:widows="2" fo:orphans="2" style:vertical-align="bottom" style:line-height-at-least="0in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P517" style:parent-style-name="Standard" style:family="paragraph">
      <style:paragraph-properties fo:widows="2" fo:orphans="2" style:vertical-align="bottom" style:line-height-at-least="0in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0.8743in" style:use-optimal-column-width="false"/>
    </style:style>
    <style:style style:name="TableColumn525" style:family="table-column">
      <style:table-column-properties style:column-width="5.6256in" style:use-optimal-column-width="false"/>
    </style:style>
    <style:style style:name="Table523" style:family="table">
      <style:table-properties style:width="6.5in" fo:margin-left="0.384in" table:align="left"/>
    </style:style>
    <style:style style:name="TableRow526" style:family="table-row">
      <style:table-row-properties style:min-row-height="0.4583in"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vertical-align="bottom" style:line-height-at-least="0in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2" style:family="table-row">
      <style:table-row-properties style:min-row-height="0.487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vertical-align="bottom" style:line-height-at-least="0in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4986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608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7395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P608" style:parent-style-name="Standard" style:family="paragraph">
      <style:paragraph-properties fo:line-height="0.25in" fo:text-indent="0.3333in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P65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T660" style:parent-style-name="預設段落字型" style:family="text"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2" style:parent-style-name="Standard" style:family="paragraph">
      <style:paragraph-properties fo:widows="2" fo:orphans="2" style:vertical-align="bottom" style:line-height-at-least="0in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P670" style:parent-style-name="Standard" style:family="paragraph">
      <style:paragraph-properties fo:widows="2" fo:orphans="2" style:vertical-align="bottom" style:line-height-at-least="0in"/>
    </style:style>
    <style:style style:name="TableColumn672" style:family="table-column">
      <style:table-column-properties style:column-width="0.5347in" style:use-optimal-column-width="false"/>
    </style:style>
    <style:style style:name="TableColumn673" style:family="table-column">
      <style:table-column-properties style:column-width="0.5916in" style:use-optimal-column-width="false"/>
    </style:style>
    <style:style style:name="TableColumn674" style:family="table-column">
      <style:table-column-properties style:column-width="0.9833in" style:use-optimal-column-width="false"/>
    </style:style>
    <style:style style:name="TableColumn675" style:family="table-column">
      <style:table-column-properties style:column-width="0.5916in" style:use-optimal-column-width="false"/>
    </style:style>
    <style:style style:name="TableColumn676" style:family="table-column">
      <style:table-column-properties style:column-width="1.1041in" style:use-optimal-column-width="false"/>
    </style:style>
    <style:style style:name="TableColumn677" style:family="table-column">
      <style:table-column-properties style:column-width="1.1819in" style:use-optimal-column-width="false"/>
    </style:style>
    <style:style style:name="TableColumn678" style:family="table-column">
      <style:table-column-properties style:column-width="0.9611in" style:use-optimal-column-width="false"/>
    </style:style>
    <style:style style:name="TableColumn679" style:family="table-column">
      <style:table-column-properties style:column-width="0.8541in" style:use-optimal-column-width="false"/>
    </style:style>
    <style:style style:name="Table671" style:family="table">
      <style:table-properties style:width="6.8027in" fo:margin-left="0in" table:align="center"/>
    </style:style>
    <style:style style:name="TableRow680" style:family="table-row">
      <style:table-row-properties style:min-row-height="0.2368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8" style:family="table-row">
      <style:table-row-properties style:min-row-height="0.2368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5" style:family="table-row">
      <style:table-row-properties style:min-row-height="0.2368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6" style:family="table-row">
      <style:table-row-properties style:min-row-height="0.2368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3" style:family="table-row">
      <style:table-row-properties style:min-row-height="0.2368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0" style:family="table-row">
      <style:table-row-properties style:min-row-height="0.2368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7" style:family="table-row">
      <style:table-row-properties style:min-row-height="0.2368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4" style:family="table-row">
      <style:table-row-properties style:min-row-height="0.2368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1" style:family="table-row">
      <style:table-row-properties style:min-row-height="0.2368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8" style:family="table-row">
      <style:table-row-properties style:min-row-height="0.2368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5" style:family="table-row">
      <style:table-row-properties style:min-row-height="0.2368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2" style:family="table-row">
      <style:table-row-properties style:min-row-height="0.2368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9" style:family="table-row">
      <style:table-row-properties style:min-row-height="0.236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6" style:family="table-row">
      <style:table-row-properties style:min-row-height="0.2368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3" style:family="table-row">
      <style:table-row-properties style:min-row-height="0.2368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0" style:family="table-row">
      <style:table-row-properties style:min-row-height="0.2368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7" style:family="table-row">
      <style:table-row-properties style:min-row-height="0.2368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4" style:family="table-row">
      <style:table-row-properties style:min-row-height="0.2368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1" style:family="table-row">
      <style:table-row-properties style:min-row-height="0.2368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8" style:family="table-row">
      <style:table-row-properties style:min-row-height="0.2368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36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9" style:family="table-row">
      <style:table-row-properties style:min-row-height="0.2368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6" style:family="table-row">
      <style:table-row-properties style:min-row-height="0.2368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3" style:parent-style-name="Standard" style:family="paragraph">
      <style:paragraph-properties fo:widows="2" fo:orphans="2" fo:text-align="justify" style:vertical-align="bottom" style:line-height-at-least="0in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P1126" style:parent-style-name="Standard" style:family="paragraph">
      <style:paragraph-properties fo:widows="2" fo:orphans="2" fo:text-align="justify" style:vertical-align="bottom" style:line-height-at-least="0in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ableColumn1129" style:family="table-column">
      <style:table-column-properties style:column-width="0.3937in" style:use-optimal-column-width="false"/>
    </style:style>
    <style:style style:name="TableColumn1130" style:family="table-column">
      <style:table-column-properties style:column-width="1.0833in" style:use-optimal-column-width="false"/>
    </style:style>
    <style:style style:name="TableColumn1131" style:family="table-column">
      <style:table-column-properties style:column-width="0.8854in" style:use-optimal-column-width="false"/>
    </style:style>
    <style:style style:name="TableColumn1132" style:family="table-column">
      <style:table-column-properties style:column-width="0.6777in" style:use-optimal-column-width="false"/>
    </style:style>
    <style:style style:name="TableColumn1133" style:family="table-column">
      <style:table-column-properties style:column-width="1.1937in" style:use-optimal-column-width="false"/>
    </style:style>
    <style:style style:name="TableColumn1134" style:family="table-column">
      <style:table-column-properties style:column-width="1.1812in" style:use-optimal-column-width="false"/>
    </style:style>
    <style:style style:name="TableColumn1135" style:family="table-column">
      <style:table-column-properties style:column-width="1.5743in" style:use-optimal-column-width="false"/>
    </style:style>
    <style:style style:name="Table1128" style:family="table">
      <style:table-properties style:width="6.9895in" fo:margin-left="0.0125in" table:align="left"/>
    </style:style>
    <style:style style:name="TableRow1136" style:family="table-row">
      <style:table-row-properties style:min-row-height="0.3812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1" style:family="table-row">
      <style:table-row-properties style:min-row-height="0.2993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6" style:family="table-row">
      <style:table-row-properties style:min-row-height="0.2993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1" style:family="table-row">
      <style:table-row-properties style:min-row-height="0.2993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6" style:family="table-row">
      <style:table-row-properties style:min-row-height="0.2993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1" style:family="table-row">
      <style:table-row-properties style:min-row-height="0.2993in"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text-properties style:font-name="新細明體" style:font-name-complex="新細明體" style:letter-kerning="false" style:font-size-complex="12pt"/>
    </style:style>
    <style:style style:name="P1226" style:parent-style-name="Standard" style:family="paragraph">
      <style:paragraph-properties fo:widows="2" fo:orphans="2" fo:text-align="justify" style:vertical-align="bottom" style:line-height-at-least="0in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P123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T1232" style:parent-style-name="預設段落字型" style:family="text">
      <style:text-properties style:font-name-asian="標楷體" fo:font-weight="bold" style:font-weight-asian="bold" style:font-size-complex="12pt"/>
    </style:style>
    <style:style style:name="T1233" style:parent-style-name="預設段落字型" style:family="text">
      <style:text-properties style:font-name-asian="標楷體" fo:font-weight="bold" style:font-weight-asian="bold" style:font-size-complex="12pt"/>
    </style:style>
    <style:style style:name="P12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6" style:family="table-column">
      <style:table-column-properties style:column-width="0.9986in" style:use-optimal-column-width="false"/>
    </style:style>
    <style:style style:name="TableColumn1237" style:family="table-column">
      <style:table-column-properties style:column-width="1.1069in" style:use-optimal-column-width="false"/>
    </style:style>
    <style:style style:name="TableColumn1238" style:family="table-column">
      <style:table-column-properties style:column-width="0.7458in" style:use-optimal-column-width="false"/>
    </style:style>
    <style:style style:name="TableColumn1239" style:family="table-column">
      <style:table-column-properties style:column-width="1.7743in" style:use-optimal-column-width="false"/>
    </style:style>
    <style:style style:name="TableColumn1240" style:family="table-column">
      <style:table-column-properties style:column-width="0.6506in" style:use-optimal-column-width="false"/>
    </style:style>
    <style:style style:name="TableColumn1241" style:family="table-column">
      <style:table-column-properties style:column-width="1.9805in" style:use-optimal-column-width="false"/>
    </style:style>
    <style:style style:name="Table1235" style:family="table">
      <style:table-properties style:width="7.2569in" fo:margin-left="0in" table:align="center"/>
    </style:style>
    <style:style style:name="TableRow1242" style:family="table-row">
      <style:table-row-properties style:min-row-height="0.4673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1" style:family="table-row">
      <style:table-row-properties style:min-row-height="0.4812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6" style:family="table-row">
      <style:table-row-properties style:min-row-height="0.5069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0" style:family="table-row">
      <style:table-row-properties style:min-row-height="0.4972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7" style:family="table-row">
      <style:table-row-properties style:min-row-height="0.4736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9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1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2" style:parent-style-name="Standard" style:family="paragraph">
      <style:paragraph-properties fo:line-height="0.1666in"/>
    </style:style>
    <style:style style:name="T1293" style:parent-style-name="預設段落字型" style:family="text">
      <style:text-properties style:font-name="標楷體" style:font-name-asian="標楷體"/>
    </style:style>
    <style:style style:name="P1294" style:parent-style-name="Standard" style:family="paragraph">
      <style:paragraph-properties fo:text-indent="0.1666in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Standard" style:family="paragraph">
      <style:paragraph-properties fo:margin-left="0.4166in" fo:text-indent="-0.25in">
        <style:tab-stops/>
      </style:paragraph-properties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P1308" style:parent-style-name="Standard" style:family="paragraph">
      <style:paragraph-properties fo:text-indent="0.1965in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2" style:parent-style-name="Standard" style:family="paragraph">
      <style:paragraph-properties style:vertical-align="auto"/>
      <style:text-properties fo:hyphenate="true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4" style:parent-style-name="Standard" style:family="paragraph">
      <style:paragraph-properties fo:text-align="center" style:vertical-align="auto"/>
      <style:text-properties fo:hyphenate="true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9" style:parent-style-name="Standard" style:family="paragraph">
      <style:paragraph-properties fo:text-align="justify" style:vertical-align="auto"/>
      <style:text-properties fo:hyphenate="true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5" style:parent-style-name="Standard" style:family="paragraph">
      <style:paragraph-properties fo:text-align="justify" style:vertical-align="auto"/>
      <style:text-properties fo:hyphenate="true"/>
    </style:style>
    <style:style style:name="T1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9" style:parent-style-name="Standard" style:family="paragraph">
      <style:paragraph-properties fo:text-align="justify" style:vertical-align="auto"/>
      <style:text-properties fo:hyphenate="true"/>
    </style:style>
    <style:style style:name="T1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1" style:parent-style-name="Standard" style:family="paragraph">
      <style:paragraph-properties style:vertical-align="auto"/>
      <style:text-properties fo:hyphenate="true"/>
    </style:style>
    <style:style style:name="T1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3" style:parent-style-name="Standard" style:family="paragraph">
      <style:paragraph-properties style:vertical-align="auto"/>
      <style:text-properties fo:hyphenate="true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5" style:parent-style-name="Standard" style:family="paragraph">
      <style:paragraph-properties style:vertical-align="auto"/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7" style:parent-style-name="Standard" style:family="paragraph">
      <style:paragraph-properties style:vertical-align="auto"/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3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6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6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01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3" style:parent-style-name="Standard" style:family="paragraph">
      <style:paragraph-properties fo:text-align="justify" style:vertical-align="auto"/>
      <style:text-properties fo:hyphenate="true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內得</text:span><text:span text:style-name="T262">1</text:span><text:span text:style-name="T263">名陪同人員、</text:span><text:span text:style-name="T264">20</text:span><text:span text:style-name="T265">名學生以內得</text:span><text:span text:style-name="T266">2</text:span><text:span text:style-name="T267">名陪同人員，以此類推；倘有特殊需求者</text:span><text:span text:style-name="T268">(</text:span><text:span text:style-name="T269">如身心障礙、特教班</text:span><text:span text:style-name="T270">…</text:span><text:span text:style-name="T271">等</text:span><text:span text:style-name="T272">)</text:span><text:span text:style-name="T273">，請於公函述明理由，</text:span><text:span text:style-name="T274">並於申請表</text:span><text:span text:style-name="T275">(</text:span><text:span text:style-name="T276">附件一</text:span><text:span text:style-name="T277">)</text:span><text:span text:style-name="T278">加註敘明</text:span><text:span text:style-name="T279">，經本館同意後，陪同人數得不受前述人數限制。</text:span></text:p>
        </text:list-item>
      </text:list>
      <text:p text:style-name="P280"><text:span text:style-name="T281">本活動全額支付對象為經濟弱勢學生</text:span><text:span text:style-name="T282">及經本館同意全額支付之陪同人員</text:span><text:span text:style-name="T283">，一般學生及超額陪同人員隨隊參訪者得適用優惠專案（參觀展示廳每人</text:span><text:span text:style-name="T284">35</text:span><text:span text:style-name="T285">元、電影院</text:span><text:span text:style-name="T286">50</text:span><text:span text:style-name="T287">元、體驗設施</text:span><text:span text:style-name="T288">25</text:span><text:span text:style-name="T289">元、科教動手做活動</text:span><text:span text:style-name="T290">60</text:span><text:span text:style-name="T291">元、有安排參觀特展者依優惠票收費）</text:span><text:span text:style-name="T292">，其他費用如保險費、交通費、膳費等所有費用均需自籌。</text:span><text:span text:style-name="T293">倘非本計畫全額支付對象共乘交通</text:span><text:span text:style-name="T294">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 (</text:span><text:span text:style-name="T342">如有適用</text:span><text:span text:style-name="T343">)</text:span><text:span text:style-name="T344">：由申請單位墊支經費者，請檢附單位請款領據正本</text:span><text:span text:style-name="T345">(</text:span><text:span text:style-name="T346">範例如附件四</text:span><text:span text:style-name="T347">)</text:span><text:span text:style-name="T348">、收據影本及單位匯款帳戶資料</text:span><text:span text:style-name="T349">(</text:span><text:span text:style-name="T350">如附件三</text:span><text:span text:style-name="T351">)</text:span><text:span text:style-name="T352">。</text:span><text:span text:style-name="T353">參觀單位墊付兩項以上費用時，請分別檢附領據正本，勿合併一張申請。</text:span></text:p>
      <text:p text:style-name="Standard"><text:span text:style-name="T354"><text:s text:c="5"/></text:span><text:span text:style-name="T355">六、請各單位製作感謝狀，於參觀當日得交本館轉予贊助者，活動結束後，一個月內請提供</text:span><text:span text:style-name="T356">3</text:span><text:span text:style-name="T357">則以上學生到館參觀心得</text:span><text:span text:style-name="T358">(</text:span><text:span text:style-name="T359">感謝卡、影像、圖畫或文字等形式不拘</text:span><text:span text:style-name="T360">)<text:s/></text:span><text:span text:style-name="T361">及照片電子檔數張</text:span><text:span text:style-name="T362">(</text:span><text:span text:style-name="T363">如有個案保護等考量得不提供</text:span><text:span text:style-name="T364">)</text:span><text:span text:style-name="T365">，統一收集後，</text:span><text:span text:style-name="T366">一律以電子掃描檔</text:span><text:span text:style-name="T367">Email</text:span><text:span text:style-name="T368">至本館公共服務組平安小組承辦人</text:span><text:span text:style-name="T369">電子信箱。</text:span></text:p>
      <text:p text:style-name="Standard"><text:span text:style-name="T370">柒、經費支付說明</text:span></text:p>
      <text:p text:style-name="P371"><text:span text:style-name="T372">一、申請大眾運輸工具等交通費者，說明如次：</text:span></text:p>
      <text:soft-page-break/>
      <text:p text:style-name="P373"><text:span text:style-name="T374">1.</text:span><text:span text:style-name="T375">購票</text:span><text:span text:style-name="T376">(</text:span><text:span text:style-name="T377">憑證</text:span><text:span text:style-name="T378">)</text:span><text:span text:style-name="T379">日期：限參觀日當天；經本館同意支付交通費者</text:span><text:span text:style-name="T380">，得依實際參觀日期辦理。</text:span></text:p>
      <text:p text:style-name="P381"><text:span text:style-name="T382">2.</text:span><text:span text:style-name="T383">高雄鐵路已完成地下化並新增科工館站，步行即可到達本館。為鼓勵學校搭乘大眾運輸，及配合政府節能減碳目標，搭乘台鐵至科工館站之學校團體優先受理申請。</text:span><text:span text:style-name="T384">惟實際租借遊覽車比搭乘大眾運輸工具更便捷及經濟者，</text:span><text:span text:style-name="T385">請於公函中述明理由</text:span><text:span text:style-name="T386">，並經本館同意後，始得租借遊覽車。</text:span></text:p>
      <text:p text:style-name="P387"><text:span text:style-name="T388"><text:s text:c="8"/>3.</text:span><text:span text:style-name="T389">另針對澎湖、綠島、蘭嶼、小琉球等區到臺灣本島之交通費支付，僅以台華輪或交通船往返船票為支付金額上限，欲搭乘其他交通工具者，差額由各單位自籌。</text:span></text:p>
      <text:p text:style-name="P390"><text:span text:style-name="T391"><text:s text:c="7"/></text:span><text:span text:style-name="T392"><text:s/>4.</text:span><text:span text:style-name="T393">租借遊覽車</text:span><text:span text:style-name="T394">，申請時請檢附三家廠商估價單，本館核定支付</text:span><text:span text:style-name="T395">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</text:span><text:span text:style-name="T414">2.</text:span><text:span text:style-name="T415">有住宿必要者</text:span><text:span text:style-name="T416">(</text:span><text:span text:style-name="T417">以臺東縣</text:span><text:span text:style-name="T418">(</text:span><text:span text:style-name="T419">含綠島、蘭嶼</text:span><text:span text:style-name="T420">)</text:span><text:span text:style-name="T421">、花蓮縣、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</text:span><text:span text:style-name="T494">動申請表</text:span></text:p>
      <text:p text:style-name="P495"><text:span text:style-name="T496">請檢具各單位</text:span><text:span text:style-name="T497">公函</text:span><text:span text:style-name="T498">向本館提出申請預約活動</text:span><text:span text:style-name="T499"><text:s/></text:span><text:span text:style-name="T500">。本館近期活動內容敬請上網瀏覽</text:span><text:a xlink:href="http://www.nstm.gov.tw" office:target-frame-name="_top" xlink:show="replace"><text:span text:style-name="T501">www.nstm.gov.tw</text:span></text:a></text:p>
      <text:p text:style-name="P502"><text:span text:style-name="T503">本館地址︰</text:span><text:span text:style-name="T504">80765</text:span><text:span text:style-name="T505">高雄市三民區九如一路</text:span><text:span text:style-name="T506">720</text:span><text:span text:style-name="T507">號</text:span></text:p>
      <text:p text:style-name="P508"><text:span text:style-name="T509">承辦人員：公共服務組蔡先生</text:span></text:p>
      <text:p text:style-name="P510"><text:span text:style-name="T511">承辦人電話︰</text:span><text:span text:style-name="T512">07-380-0089</text:span><text:span text:style-name="T513">轉</text:span><text:span text:style-name="T514">8478 <text:s text:c="4"/></text:span><text:span text:style-name="T515">傳真：</text:span><text:span text:style-name="T516">07-387-8748</text:span></text:p>
      <text:p text:style-name="P517"><text:span text:style-name="T518">e-mail: kiyoku1128@mail.nstm.gov.tw <text:s text:c="4"/></text:span></text:p>
      <text:p text:style-name="P519"><text:span text:style-name="T520">111</text:span><text:span text:style-name="T521">年點燈傳愛之旅</text:span><text:span text:style-name="T522">活動申請表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單位名稱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單位地址</text:span></text:p>
          </table:table-cell>
          <table:table-cell table:style-name="TableCell536">
            <text:p text:style-name="P537"><text:span text:style-name="T538"><text:s text:c="2"/></text:span><text:span text:style-name="T539">　縣市</text:span><text:span text:style-name="T540"><text:s text:c="2"/></text:span><text:span text:style-name="T541">　</text:span><text:span text:style-name="T542">　鄉鎮</text:span><text:span text:style-name="T543"><text:s text:c="4"/></text:span><text:span text:style-name="T544">　市區　</text:span><text:span text:style-name="T545"><text:s text:c="2"/></text:span><text:span text:style-name="T546">　村里</text:span><text:span text:style-name="T547"><text:s text:c="2"/></text:span><text:span text:style-name="T548">　　　路街　</text:span><text:span text:style-name="T549"><text:s/></text:span><text:span text:style-name="T550">　　巷弄　</text:span><text:span text:style-name="T551"><text:s text:c="4"/></text:span><text:span text:style-name="T552">　號樓</text:span></text:p>
          </table:table-cell>
        </table:table-row>
        <table:table-row table:style-name="TableRow553">
          <table:table-cell table:style-name="TableCell554">
            <text:p text:style-name="P555">來館人數</text:p>
          </table:table-cell>
          <table:table-cell table:style-name="TableCell556">
            <text:p text:style-name="P557">經濟弱勢學生<text:s text:c="8"/>人；陪同人員<text:s text:c="7"/>人<text:s/>(如有特殊生需專人陪同請敘明)</text:p>
            <text:p text:style-name="P558"/>
            <text:p text:style-name="P559">一般學生<text:s text:c="9"/>人；<text:s/>超額陪同人員<text:s text:c="7"/>人；共<text:s text:c="6"/>人</text:p>
            <text:p text:style-name="P560">*陪同人數比例依說明第陸點第三項辦理</text:p>
          </table:table-cell>
        </table:table-row>
        <table:table-row table:style-name="TableRow561">
          <table:table-cell table:style-name="TableCell562">
            <text:p text:style-name="P563">來館日期</text:p>
          </table:table-cell>
          <table:table-cell table:style-name="TableCell564">
            <text:p text:style-name="P565">第一優先: <text:s text:c="7"/>年<text:s text:c="5"/>月<text:s text:c="6"/>日（星期<text:s text:c="2"/>）</text:p>
            <text:p text:style-name="P566">第二優先: <text:s text:c="7"/>年<text:s text:c="5"/>月<text:s text:c="6"/>日（星期<text:s text:c="2"/>）</text:p>
            <text:p text:style-name="P567">第三優先: <text:s text:c="7"/>年<text:s text:c="5"/>月<text:s text:c="6"/>日（星期<text:s text:c="2"/>）</text:p>
          </table:table-cell>
        </table:table-row>
        <table:table-row table:style-name="TableRow568">
          <table:table-cell table:style-name="TableCell569" table:number-columns-spanned="2">
            <text:p text:style-name="P570">帶隊教師姓名︰<text:s text:c="21"/>職稱︰<text:s text:c="28"/>電話︰</text:p>
            <text:p text:style-name="P571"/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44"/></text:span><text:span text:style-name="T578">職稱</text:span><text:span text:style-name="T579">︰</text:span><text:span text:style-name="T580"><text:s text:c="30"/></text:span><text:span text:style-name="T581">電話︰</text:span></text:p>
            <text:p text:style-name="P582"/>
            <text:p text:style-name="P583">行動電話：<text:s text:c="30"/>e-mail：</text:p>
            <text:p text:style-name="P584">(帶隊教師與聯絡教師避免留同一人資料，以防參訪當日無法聯繫)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申請交通費用︰</text:p>
            <text:p text:style-name="P588">(租借遊覽車，申請時須先檢附三家廠商估價單，本館核定支付最低價金額)</text:p>
            <text:p text:style-name="P589"/>
            <text:p text:style-name="P590">申請住宿費用(如有適用)：</text:p>
            <text:p text:style-name="P591">*申請住宿請依說明第柒點第二項辦理</text:p>
            <text:p text:style-name="P592">(請依需求自行增列，超過1萬元者，申請時請檢附估價單)</text:p>
          </table:table-cell>
          <table:covered-table-cell/>
        </table:table-row>
      </table:table>
      <text:p text:style-name="P593"><text:span text:style-name="T594">註：</text:span><text:span text:style-name="T595">1.<text:s/></text:span><text:span text:style-name="T596">本傳愛活動僅適用於經濟弱勢學生。</text:span></text:p>
      <text:p text:style-name="P597"><text:span text:style-name="T598">2.<text:s/></text:span><text:span text:style-name="T599">請自行到館集合。本活動將於</text:span><text:span text:style-name="T600">10</text:span><text:span text:style-name="T601">時</text:span><text:span text:style-name="T602">0</text:span><text:span text:style-name="T603">分開始，敬請於</text:span><text:span text:style-name="T604">9</text:span><text:span text:style-name="T605">時</text:span><text:span text:style-name="T606">30</text:span><text:span text:style-name="T607">分至本館一樓大廳完成報到。</text:span></text:p>
      <text:p text:style-name="P608"><text:span text:style-name="T609">3.</text:span><text:span text:style-name="T610">到館時請檢附</text:span><text:span text:style-name="T611">:</text:span></text:p>
      <text:p text:style-name="P612"><text:span text:style-name="T613">(1)</text:span><text:span text:style-name="T614">搭乘大眾運輸工具等交通費購票證明、發票或收據，收據備註欄註明「</text:span><text:span text:style-name="T615">5</text:span><text:span text:style-name="T616">年內車齡車輛」。本館</text:span><text:span text:style-name="T617">抬頭：國立科學工藝博物館、統編：</text:span><text:span text:style-name="T618">08203324</text:span><text:span text:style-name="T619">。</text:span></text:p>
      <text:p text:style-name="P620"><text:span text:style-name="T621">(2)</text:span><text:span text:style-name="T622">住宿費發票或收據</text:span><text:span text:style-name="T623">(</text:span><text:span text:style-name="T624">如有適用</text:span><text:span text:style-name="T625">)</text:span><text:span text:style-name="T626">。</text:span></text:p>
      <text:p text:style-name="P627"><text:span text:style-name="T628">(3)</text:span><text:span text:style-name="T629">旅遊平安保險費</text:span><text:span text:style-name="T630">(</text:span><text:span text:style-name="T631">如有適用</text:span><text:span text:style-name="T632">)</text:span><text:span text:style-name="T633">。</text:span></text:p>
      <text:p text:style-name="P634"><text:span text:style-name="T635">(4)</text:span><text:span text:style-name="T636">感謝狀。</text:span></text:p>
      <text:p text:style-name="P637"><text:span text:style-name="T638">(5)</text:span><text:span text:style-name="T639">承包廠商匯款帳戶資料</text:span><text:span text:style-name="T640">(</text:span><text:span text:style-name="T641">表格如附件三</text:span><text:span text:style-name="T642">)</text:span><text:span text:style-name="T643">及存摺封面影本。</text:span></text:p>
      <text:p text:style-name="P644"><text:span text:style-name="T645">(6)</text:span><text:span text:style-name="T646">參觀單位</text:span><text:span text:style-name="T647">匯款帳戶資料</text:span><text:span text:style-name="T648">(</text:span><text:span text:style-name="T649">表格如附件三</text:span><text:span text:style-name="T650">)<text:s/></text:span><text:span text:style-name="T651">(</text:span><text:span text:style-name="T652">如有適用</text:span><text:span text:style-name="T653">)</text:span><text:span text:style-name="T654">。</text:span><text:span text:style-name="T655">墊付兩項以上費用時，請分開</text:span><text:soft-page-break/><text:span text:style-name="T656">檢附領據正本，勿合併一張申請。</text:span></text:p>
      <text:soft-page-break/>
      <text:p text:style-name="P657"><text:span text:style-name="T658">附件二</text:span><text:span text:style-name="T659"><text:s text:c="2"/></text:span><text:span text:style-name="T660">經濟弱勢學生參訪名冊</text:span></text:p>
      <text:p text:style-name="P661"/>
      <text:p text:style-name="P662"><text:span text:style-name="T663"><text:s text:c="26"/></text:span><text:span text:style-name="T664">市</text:span><text:span text:style-name="T665">(</text:span><text:span text:style-name="T666">縣</text:span><text:span text:style-name="T667">) <text:s text:c="16"/></text:span><text:span text:style-name="T668">單位名稱</text:span><text:span text:style-name="T669"><text:s text:c="7"/></text:span></text:p>
      <text:p text:style-name="P670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序號</text:p>
          </table:table-cell>
          <table:table-cell table:style-name="TableCell683">
            <text:p text:style-name="P684">年級別</text:p>
          </table:table-cell>
          <table:table-cell table:style-name="TableCell685">
            <text:p text:style-name="P686">姓名</text:p>
          </table:table-cell>
          <table:table-cell table:style-name="TableCell687">
            <text:p text:style-name="P688">性別</text:p>
          </table:table-cell>
          <table:table-cell table:style-name="TableCell689">
            <text:p text:style-name="P690">生日(年月日)</text:p>
          </table:table-cell>
          <table:table-cell table:style-name="TableCell691">
            <text:p text:style-name="P692">身分證字號</text:p>
          </table:table-cell>
          <table:table-cell table:style-name="TableCell693">
            <text:p text:style-name="P694">受益人</text:p>
            <text:p text:style-name="P695">(真實姓名)</text:p>
          </table:table-cell>
          <table:table-cell table:style-name="TableCell696">
            <text:p text:style-name="P697">不同校者，請註明就讀學校</text:p>
          </table: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　</text:p>
          </table:table-cell>
        </table:table-row>
        <table:table-row table:style-name="TableRow715">
          <table:table-cell table:style-name="TableCell716">
            <text:p text:style-name="P717">2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3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4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5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　</text:p>
          </table:table-cell>
        </table:table-row>
        <table:table-row table:style-name="TableRow783">
          <table:table-cell table:style-name="TableCell784">
            <text:p text:style-name="P785">6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　</text:p>
          </table:table-cell>
        </table:table-row>
        <table:table-row table:style-name="TableRow800">
          <table:table-cell table:style-name="TableCell801">
            <text:p text:style-name="P802">7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　</text:p>
          </table:table-cell>
        </table:table-row>
        <table:table-row table:style-name="TableRow817">
          <table:table-cell table:style-name="TableCell818">
            <text:p text:style-name="P819">8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　</text:p>
          </table:table-cell>
        </table:table-row>
        <table:table-row table:style-name="TableRow834">
          <table:table-cell table:style-name="TableCell835">
            <text:p text:style-name="P836">9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　</text:p>
          </table:table-cell>
        </table:table-row>
        <table:table-row table:style-name="TableRow851">
          <table:table-cell table:style-name="TableCell852">
            <text:p text:style-name="P853">10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　</text:p>
          </table:table-cell>
        </table:table-row>
        <table:table-row table:style-name="TableRow868">
          <table:table-cell table:style-name="TableCell869">
            <text:p text:style-name="P870">11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　</text:p>
          </table:table-cell>
        </table:table-row>
        <table:table-row table:style-name="TableRow885">
          <table:table-cell table:style-name="TableCell886">
            <text:p text:style-name="P887">12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　</text:p>
          </table:table-cell>
        </table:table-row>
        <table:table-row table:style-name="TableRow902">
          <table:table-cell table:style-name="TableCell903">
            <text:p text:style-name="P904">13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　</text:p>
          </table:table-cell>
        </table:table-row>
        <table:table-row table:style-name="TableRow919">
          <table:table-cell table:style-name="TableCell920">
            <text:p text:style-name="P921">14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　</text:p>
          </table:table-cell>
        </table:table-row>
        <table:table-row table:style-name="TableRow936">
          <table:table-cell table:style-name="TableCell937">
            <text:p text:style-name="P938">15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　</text:p>
          </table:table-cell>
        </table:table-row>
        <table:table-row table:style-name="TableRow953">
          <table:table-cell table:style-name="TableCell954">
            <text:p text:style-name="P955">16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　</text:p>
          </table:table-cell>
        </table:table-row>
        <table:table-row table:style-name="TableRow970">
          <table:table-cell table:style-name="TableCell971">
            <text:p text:style-name="P972">17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　</text:p>
          </table:table-cell>
        </table:table-row>
        <table:table-row table:style-name="TableRow987">
          <table:table-cell table:style-name="TableCell988">
            <text:p text:style-name="P989">18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　</text:p>
          </table:table-cell>
        </table:table-row>
        <table:table-row table:style-name="TableRow1004">
          <table:table-cell table:style-name="TableCell1005">
            <text:p text:style-name="P1006">19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>　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　</text:p>
          </table:table-cell>
        </table:table-row>
        <table:table-row table:style-name="TableRow1021">
          <table:table-cell table:style-name="TableCell1022">
            <text:p text:style-name="P1023">2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1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2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3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4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5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>　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　</text:p>
          </table:table-cell>
        </table:table-row>
      </table:table>
      <text:p text:style-name="P1123"><text:span text:style-name="T1124"><text:tab/></text:span><text:span text:style-name="T1125"><text:tab/></text:span></text:p>
      <text:p text:style-name="P1126"><text:span text:style-name="T1127">陪同人員名冊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序號</text:p>
          </table:table-cell>
          <table:table-cell table:style-name="TableCell1139">
            <text:p text:style-name="P1140">姓名</text:p>
          </table:table-cell>
          <table:table-cell table:style-name="TableCell1141">
            <text:p text:style-name="P1142">職稱</text:p>
          </table:table-cell>
          <table:table-cell table:style-name="TableCell1143">
            <text:p text:style-name="P1144">性別</text:p>
          </table:table-cell>
          <table:table-cell table:style-name="TableCell1145">
            <text:p text:style-name="P1146">生日(年月日)</text:p>
          </table:table-cell>
          <table:table-cell table:style-name="TableCell1147">
            <text:p text:style-name="P1148">身分證字號</text:p>
          </table:table-cell>
          <table:table-cell table:style-name="TableCell1149">
            <text:p text:style-name="P1150">受益人(真實姓名)</text:p>
          </table:table-cell>
        </table:table-row>
        <table:table-row table:style-name="TableRow1151">
          <table:table-cell table:style-name="TableCell1152">
            <text:p text:style-name="P1153">1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3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4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5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P1226"><text:span text:style-name="T1227">(</text:span><text:span text:style-name="T1228">受益人如無特殊需求則為「法定繼承人」。如不敷使用，請自行增列或另紙繕寫</text:span><text:span text:style-name="T1229">)</text:span></text:p>
      <text:soft-page-break/>
      <text:p text:style-name="P1230"><text:span text:style-name="T1231">附件三</text:span><text:span text:style-name="T1232"><text:s text:c="2"/></text:span><text:span text:style-name="T1233">匯款帳戶資料表</text:span>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統一編號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單位名稱</text:p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>登記住址</text:p>
          </table:table-cell>
          <table:table-cell table:style-name="TableCell1254" table:number-columns-spanned="5">
            <text:p text:style-name="P1255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銀行代碼</text:p>
            <text:p text:style-name="P1259">(7碼)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銀行名稱</text:p>
          </table:table-cell>
          <table:table-cell table:style-name="TableCell1264">
            <text:p text:style-name="P1265">銀行<text:s/><text:s text:c="5"/>分行</text:p>
          </table:table-cell>
          <table:table-cell table:style-name="TableCell1266">
            <text:p text:style-name="P1267">帳號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帳戶名稱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 table:number-columns-spanned="2">
            <text:p text:style-name="P1276">(郵局帳戶→”局號+帳號”)</text:p>
          </table:table-cell>
          <table:covered-table-cell/>
        </table:table-row>
        <table:table-row table:style-name="TableRow1277">
          <table:table-cell table:style-name="TableCell1278">
            <text:p text:style-name="P1279">電<text:s text:c="4"/>話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傳真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E-mail</text:p>
          </table:table-cell>
          <table:table-cell table:style-name="TableCell1288">
            <text:p text:style-name="P1289"/>
          </table:table-cell>
        </table:table-row>
      </table:table>
      <text:p text:style-name="P1290"/>
      <text:p text:style-name="P1291"/>
      <text:p text:style-name="P1292"><text:span text:style-name="T1293">備註：</text:span></text:p>
      <text:p text:style-name="P1294"><text:span text:style-name="T1295">1.<text:s/></text:span><text:span text:style-name="T1296">本資料係做為活動經費匯款之用，各欄位請</text:span><text:span text:style-name="T1297">務必填寫正確</text:span><text:span text:style-name="T1298">以免影響款項匯入帳戶之時效。</text:span></text:p>
      <text:p text:style-name="P1299"><text:span text:style-name="T1300">2.<text:s/></text:span><text:span text:style-name="T1301">填寫完成請列印、蓋申請人章後，附上存摺影本</text:span><text:span text:style-name="T1302">(</text:span><text:span text:style-name="T1303">有帳號頁，加蓋學校</text:span><text:span text:style-name="T1304">/</text:span><text:span text:style-name="T1305">單位章</text:span><text:span text:style-name="T1306">)</text:span><text:span text:style-name="T1307">，連同憑證一併結報以利核對。</text:span></text:p>
      <text:p text:style-name="P1308"><text:span text:style-name="T1309">3.</text:span><text:span text:style-name="T1310">統一編號請務必與銀行開戶統一編號一致。</text:span></text:p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><text:span text:style-name="T1333">附件四</text:span></text:p>
      <text:p text:style-name="P1334"><text:span text:style-name="T1335">領</text:span><text:span text:style-name="T1336"><text:s text:c="2"/></text:span><text:span text:style-name="T1337">據</text:span></text:p>
      <text:p text:style-name="P1338"/>
      <text:p text:style-name="P1339"><text:span text:style-name="T1340">茲　收到</text:span><text:span text:style-name="T1341">國立科學工藝博物館</text:span><text:span text:style-name="T1342">撥付「</text:span><text:span text:style-name="T1343">111</text:span><text:span text:style-name="T1344">年點燈傳愛之旅</text:span></text:p>
      <text:p text:style-name="P1345"><text:span text:style-name="T1346">『科工平安燈』點燈傳愛公益扶弱活動計畫」</text:span><text:span text:style-name="T1347">OO</text:span><text:span text:style-name="T1348">經費，</text:span></text:p>
      <text:p text:style-name="P1349"><text:span text:style-name="T1350">計新台幣　　　萬　　　仟　　　佰　　　拾　　　元整，</text:span></text:p>
      <text:p text:style-name="P1351"><text:span text:style-name="T1352">上開金額屬實無誤。</text:span></text:p>
      <text:p text:style-name="P1353"><text:span text:style-name="T1354"><text:s/></text:span></text:p>
      <text:p text:style-name="P1355"><text:span text:style-name="T1356">此致</text:span></text:p>
      <text:p text:style-name="P1357"><text:span text:style-name="T1358">國立科學工藝博物館</text:span></text:p>
      <text:p text:style-name="P1359"/>
      <text:p text:style-name="P1360"><text:span text:style-name="T1361">單位名稱</text:span><text:span text:style-name="T1362">:</text:span></text:p>
      <text:p text:style-name="P1363"><text:span text:style-name="T1364">負責人</text:span><text:span text:style-name="T1365">:</text:span><text:span text:style-name="T1366">　　　　　　　　</text:span><text:span text:style-name="T1367">(</text:span><text:span text:style-name="T1368">簽章</text:span><text:span text:style-name="T1369">)</text:span></text:p>
      <text:p text:style-name="P1370"><text:span text:style-name="T1371">單位電話</text:span><text:span text:style-name="T1372">:</text:span></text:p>
      <text:p text:style-name="P1373"><text:span text:style-name="T1374">單位地址</text:span><text:span text:style-name="T1375">:</text:span></text:p>
      <text:p text:style-name="P1376"/>
      <text:soft-page-break/>
      <text:p text:style-name="P1377"><text:span text:style-name="T1378">戶名：</text:span></text:p>
      <text:p text:style-name="P1379"><text:span text:style-name="T1380">帳號：</text:span></text:p>
      <text:p text:style-name="P1381"><text:span text:style-name="T1382">行庫代號：</text:span></text:p>
      <text:p text:style-name="P1383"><text:span text:style-name="T1384">統一編號</text:span><text:span text:style-name="T1385">:</text:span></text:p>
      <text:p text:style-name="P1386"/>
      <text:p text:style-name="P1387"><text:span text:style-name="T1388">會計</text:span><text:span text:style-name="T1389">:<text:s/></text:span><text:span text:style-name="T1390">　　　　　　　　　</text:span><text:span text:style-name="T1391">(</text:span><text:span text:style-name="T1392">簽章</text:span><text:span text:style-name="T1393">)</text:span></text:p>
      <text:p text:style-name="P1394"><text:span text:style-name="T1395">出納</text:span><text:span text:style-name="T1396">:<text:s/></text:span><text:span text:style-name="T1397">　　　　　　　　　</text:span><text:span text:style-name="T1398">(</text:span><text:span text:style-name="T1399">簽章</text:span><text:span text:style-name="T1400">)</text:span></text:p>
      <text:p text:style-name="P1401"/>
      <text:p text:style-name="P1402"/>
      <text:p text:style-name="P1403"><text:span text:style-name="T1404">中華民國</text:span><text:span text:style-name="T1405">111</text:span><text:span text:style-name="T1406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2-02-19T00:40:00Z</meta:creation-date>
    <dc:date>2022-02-19T00:40:00Z</dc:date>
    <meta:print-date>2021-12-16T05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1" meta:paragraph-count="11" meta:word-count="843" meta:character-count="5639" meta:row-count="40" meta:non-whitespace-character-count="4807"/>
  </office:meta>
</office:document-meta>
</file>