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3" style:family="paragraph" style:parent-style-name="Standard">
      <style:paragraph-properties fo:margin-left="0.838cm" fo:margin-right="0cm" fo:line-height="0.635cm" fo:text-indent="-0.339cm" style:auto-text-indent="false"/>
    </style:style>
    <style:style style:name="P4" style:family="paragraph" style:parent-style-name="Standard">
      <style:paragraph-properties fo:margin-left="0.813cm" fo:margin-right="0cm" fo:line-height="0.635cm" fo:text-indent="-0.314cm" style:auto-text-indent="false"/>
    </style:style>
    <style:style style:name="P5" style:family="paragraph" style:parent-style-name="Standard">
      <style:paragraph-properties fo:margin-left="0.75cm" fo:margin-right="0cm" fo:line-height="0.635cm" fo:text-indent="-0.75cm" style:auto-text-indent="false"/>
    </style:style>
    <style:style style:name="P6" style:family="paragraph" style:parent-style-name="Standard">
      <style:paragraph-properties fo:margin-left="0.499cm" fo:margin-right="0cm" fo:line-height="0.635cm" fo:text-indent="0cm" style:auto-text-indent="false"/>
    </style:style>
    <style:style style:name="P7" style:family="paragraph" style:parent-style-name="Standard">
      <style:paragraph-properties fo:margin-left="0.91cm" fo:margin-right="0cm" fo:line-height="0.635cm" fo:text-indent="-0.411cm" style:auto-text-indent="false"/>
    </style:style>
    <style:style style:name="P8" style:family="paragraph" style:parent-style-name="Standard">
      <style:paragraph-properties fo:margin-left="0.787cm" fo:margin-right="0cm" fo:line-height="0.635cm" fo:text-indent="-0.787cm" style:auto-text-indent="false"/>
    </style:style>
    <style:style style:name="P9" style:family="paragraph" style:parent-style-name="Standard">
      <style:paragraph-properties fo:margin-left="0.838cm" fo:margin-right="0cm" fo:line-height="0.635cm" fo:text-indent="-0.838cm" style:auto-text-indent="false"/>
    </style:style>
    <style:style style:name="P10" style:family="paragraph" style:parent-style-name="Standard">
      <style:paragraph-properties fo:margin-left="0.466cm" fo:margin-right="0cm" fo:text-indent="-0.466cm" style:auto-text-indent="false"/>
    </style:style>
    <style:style style:name="P11" style:family="paragraph" style:parent-style-name="List_20_Paragraph">
      <style:paragraph-properties fo:line-height="0.635cm"/>
    </style:style>
    <style:style style:name="P12" style:family="paragraph" style:parent-style-name="List_20_Paragraph">
      <style:paragraph-properties fo:margin-left="0cm" fo:margin-right="0cm" fo:line-height="0.635cm" fo:text-indent="0cm" style:auto-text-indent="false"/>
    </style:style>
    <style:style style:name="T1" style:family="text">
      <style:text-properties fo:color="#000000" style:font-name="標楷體" style:letter-kerning="true" style:font-name-asian="標楷體1" style:font-name-complex="Helvetica" style:font-size-complex="12pt"/>
    </style:style>
    <style:style style:name="T2" style:family="text">
      <style:text-properties fo:color="#000000" style:font-name="標楷體" style:letter-kerning="true" style:font-name-asian="標楷體1" style:language-asian="zh" style:country-asian="TW" style:font-name-complex="Helvetica" style:font-size-complex="12pt"/>
    </style:style>
    <style:style style:name="T3" style:family="text">
      <style:text-properties fo:color="#000000" style:font-name="標楷體" fo:font-size="16pt" style:letter-kerning="true" style:font-name-asian="標楷體1" style:font-size-asian="16pt" style:font-name-complex="Helvetica" style:font-size-complex="16pt"/>
    </style:style>
    <style:style style:name="T4" style:family="text">
      <style:text-properties fo:color="#000000" style:font-name="標楷體" style:font-name-asian="標楷體1" style:font-name-complex="Helvetica"/>
    </style:style>
    <style:style style:name="T5" style:family="text">
      <style:text-properties fo:color="#000000" style:font-name="標楷體" style:font-name-asian="標楷體1" style:font-name-complex="Helvetica" style:font-size-complex="12pt"/>
    </style:style>
    <style:style style:name="T6" style:family="text">
      <style:text-properties fo:color="#000000" style:font-name="標楷體" style:font-name-asian="標楷體1" style:language-asian="zh" style:country-asian="TW" style:font-name-complex="Helvetica" style:font-size-complex="12pt"/>
    </style:style>
    <style:style style:name="T7" style:family="text">
      <style:text-properties fo:color="#000000" style:font-name="標楷體" fo:font-weight="bold" style:font-name-asian="標楷體1" style:font-weight-asian="bold" style:font-name-complex="Helvetica" style:font-size-complex="12pt"/>
    </style:style>
    <style:style style:name="T8" style:family="text">
      <style:text-properties fo:color="#000000" style:font-name="標楷體" fo:font-weight="bold" style:font-name-asian="標楷體1" style:font-weight-asian="bold" style:font-name-complex="Helvetica" style:font-size-complex="12pt" style:font-weight-complex="bold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1" style:font-weight-asian="bold" style:font-name-complex="Helvetica" style:font-size-complex="12pt"/>
    </style:style>
    <style:style style:name="T10" style:family="text">
      <style:text-properties fo:color="#000000" style:font-name="新細明體" style:font-name-asian="新細明體1" style:font-name-complex="Helvetica" style:font-size-complex="12pt"/>
    </style:style>
    <style:style style:name="T11" style:family="text">
      <style:text-properties style:font-name="標楷體" style:font-name-asian="標楷體1" style:font-name-complex="Helvetica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font-name-asian="標楷體1" style:font-name-complex="Times New Roman1" style:font-size-complex="12pt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size-complex="12pt"/>
    </style:style>
    <style:style style:name="T16" style:family="text">
      <style:text-properties style:font-name="DFKaiShu-SB-Estd-BF" fo:font-weight="bold" style:letter-kerning="true" style:font-name-asian="DFKaiShu-SB-Estd-BF1" style:font-weight-asian="bold" style:font-name-complex="DFKaiShu-SB-Estd-BF1" style:font-size-complex="12pt"/>
    </style:style>
    <style:style style:name="T17" style:family="text">
      <style:text-properties style:font-name="DFKaiShu-SB-Estd-BF" fo:font-weight="normal" style:letter-kerning="true" style:font-name-asian="DFKaiShu-SB-Estd-BF1" style:font-weight-asian="normal" style:font-name-complex="DFKaiShu-SB-Estd-BF1" style:font-size-complex="12pt" style:font-weight-complex="normal"/>
    </style:style>
    <style:style style:name="T18" style:family="text">
      <style:text-properties style:font-name="新細明體" style:font-name-asian="新細明體1" style:font-name-complex="Times New Roman1" style:font-size-complex="12pt"/>
    </style:style>
    <style:style style:name="T19" style:family="text">
      <style:text-properties style:font-name="Times New Roman" fo:font-weight="bold" style:letter-kerning="true" style:font-name-asian="標楷體1" style:font-weight-asian="bold" style:font-name-complex="Times New Roman1" style:font-size-complex="12pt"/>
    </style:style>
    <style:style style:name="T20" style:family="text">
      <style:text-properties style:font-name="Times New Roman" fo:font-weight="bold" style:letter-kerning="true" style:font-name-asian="標楷體1" style:language-asian="zh" style:country-asian="TW" style:font-weight-asian="bold" style:font-name-complex="Times New Roman1" style:font-size-complex="12pt"/>
    </style:style>
    <style:style style:name="T21" style:family="text">
      <style:text-properties style:font-name="Times New Roman" style:font-name-asian="標楷體1" style:font-name-complex="Times New Roman1" style:font-size-complex="12pt"/>
    </style:style>
    <style:style style:name="T22" style:family="text">
      <style:text-properties style:font-name="Times New Roman" fo:font-weight="normal" style:letter-kerning="true" style:font-name-asian="標楷體1" style:language-asian="zh" style:country-asian="TW" style:font-weight-asian="normal" style:font-name-complex="Times New Roman1" style:font-size-complex="12pt" style:font-weight-complex="normal"/>
    </style:style>
    <style:style style:name="T23" style:family="text">
      <style:text-properties fo:color="#ff0000" style:font-name="Times New Roman" style:text-underline-style="solid" style:text-underline-width="auto" style:text-underline-color="font-color" fo:font-weight="bold" style:letter-kerning="true" style:font-name-asian="標楷體1" style:font-weight-asian="bold" style:font-name-complex="Times New Roman1" style:font-size-complex="12pt"/>
    </style:style>
    <style:style style:name="T24" style:family="text">
      <style:text-properties fo:color="#ff0000" style:font-name="Times New Roman" fo:font-weight="bold" style:letter-kerning="true" style:font-name-asian="標楷體1" style:font-weight-asian="bold" style:font-name-complex="Times New Roman1" style:font-size-complex="12pt"/>
    </style:style>
    <style:style style:name="T25" style:family="text">
      <style:text-properties fo:color="#ff0000" style:font-name="Times New Roman" style:font-name-asian="標楷體1" style:font-name-complex="Times New Roman1" style:font-size-complex="12pt"/>
    </style:style>
    <style:style style:name="T26" style:family="text">
      <style:text-properties fo:color="#ff0000" style:font-name="標楷體" style:letter-kerning="true" style:font-name-asian="標楷體1" style:font-name-complex="Helvetica" style:font-size-complex="12pt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1" style:font-weight-asian="bold" style:font-name-complex="Times New Roman1" style:font-size-complex="12pt"/>
    </style:style>
    <style:style style:name="T28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29" style:family="text">
      <style:text-properties fo:color="#ff0000"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30" style:family="text">
      <style:text-properties fo:color="#ff0000" style:font-name="標楷體" fo:font-weight="bold" style:letter-kerning="true" style:font-name-asian="標楷體1" style:font-weight-asian="bold" style:font-name-complex="Times New Roman1" style:font-size-complex="12pt"/>
    </style:style>
    <style:style style:name="T31" style:family="text">
      <style:text-properties fo:color="#ff0000" style:font-name="標楷體" fo:font-weight="bold" style:font-name-asian="標楷體1" style:font-weight-asian="bold" style:font-size-complex="12pt"/>
    </style:style>
    <style:style style:name="T32" style:family="text">
      <style:text-properties fo:color="#ff0000" style:font-name="標楷體" fo:font-weight="bold" style:font-name-asian="標楷體1" style:font-weight-asian="bold" style:font-name-complex="Helvetica" style:font-size-complex="12pt"/>
    </style:style>
    <style:style style:name="T33" style:family="text">
      <style:text-properties fo:color="#ff0000" style:font-name="標楷體" fo:font-weight="bold" style:font-name-asian="標楷體1" style:font-weight-asian="bold" style:font-name-complex="Times New Roman1" style:font-size-complex="12pt"/>
    </style:style>
    <style:style style:name="T34" style:family="text">
      <style:text-properties fo:color="#ff0000" style:font-name="標楷體" style:font-name-asian="標楷體1" style:font-size-complex="12pt"/>
    </style:style>
    <style:style style:name="T35" style:family="text">
      <style:text-properties fo:color="#ff0000" style:font-name="新細明體" fo:font-weight="bold" style:letter-kerning="true" style:font-name-asian="新細明體1" style:font-weight-asian="bold" style:font-name-complex="Times New Roman1" style:font-size-complex="12pt"/>
    </style:style>
    <style:style style:name="T36" style:family="text">
      <style:text-properties fo:color="#7030a0" style:font-name="標楷體" fo:font-weight="bold" style:font-name-asian="標楷體1" style:font-weight-asian="bold" style:font-size-complex="12pt"/>
    </style:style>
    <style:style style:name="T37" style:family="text">
      <style:text-properties fo:color="#ff3333" style:font-name="標楷體" style:text-underline-style="solid" style:text-underline-width="auto" style:text-underline-color="font-color" fo:font-weight="bold" style:letter-kerning="true" style:font-name-asian="標楷體1" style:font-weight-asian="bold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110學年度國民中小學清寒原住民學生助學金</text:span><text:span text:style-name="T14">請領注意事項</text:span></text:p>
      <text:p text:style-name="P12"><text:span text:style-name="T6">一、</text:span><text:span text:style-name="T5">核定名冊修訂</text:span></text:p>
      <text:p text:style-name="P11"><text:span text:style-name="T5"><text:s text:c="4"/>臺中教育大學已完成審核，各校請逕行上網</text:span><text:a xlink:type="simple" xlink:href="https://apc.ntcu.edu.tw/" text:style-name="Internet_20_link" text:visited-style-name="Visited_20_Internet_20_Link"><text:span text:style-name="T17">https://apc.ntcu.edu.tw</text:span></text:a><text:span text:style-name="T4">查詢</text:span><text:span text:style-name="T5">合格者名冊。因本案為上學期申請，下學期核定，可能產生學生異動情形。為方便學生於現就讀學校請領，請於學生確認異動完成後再列印</text:span><text:span text:style-name="T10">，</text:span><text:span text:style-name="T5">避免核發時產生問題。</text:span></text:p>
      <text:p text:style-name="P3"><text:span text:style-name="T5">1.若貴校</text:span><text:span text:style-name="T19">審核通過之申請人</text:span><text:span text:style-name="T23">轉出</text:span><text:span text:style-name="T24">，請</text:span><text:span text:style-name="T23">儘速</text:span><text:span text:style-name="T24">將申請人轉學資訊</text:span><text:span text:style-name="T19">（原縣市學校、學生姓名、學生身分證字號與轉入縣市學校）</text:span><text:a xlink:type="simple" xlink:href="mailto:E-MAIL至apcntcu@mail.ntcu.edu.tw" text:style-name="Internet_20_link" text:visited-style-name="Visited_20_Internet_20_Link"><text:span text:style-name="T22">E-mail至apcntcu@mail.ntcu.edu.tw</text:span></text:a><text:span text:style-name="T23">（</text:span><text:span text:style-name="T37">臺中教育大學</text:span><text:span text:style-name="T23">林希拉小姐）</text:span><text:span text:style-name="T24">，並</text:span><text:span text:style-name="T23">聯絡轉入學校之承辦人</text:span><text:span text:style-name="T27">。</text:span><text:span text:style-name="T30">申請合格學生因故轉學，請轉出承辦人於111年</text:span><text:span text:style-name="T27">3月4日</text:span><text:span text:style-name="T30">前完成助學金系統轉出、轉入事宜，若逾期，將由轉出學校承辦人辦理助學金發放事宜。</text:span></text:p>
      <text:p text:style-name="P3"><text:span text:style-name="T24">2.貴校轉入之學生可能在原學校已提出申請且審核通過</text:span><text:span text:style-name="T35">，</text:span><text:span text:style-name="T24">請您待原校通知或者主動探詢原校承辦人是否已</text:span><text:span text:style-name="T23">E-mail</text:span><text:span text:style-name="T24">資料</text:span><text:span text:style-name="T30">。</text:span><text:bookmark text:name="_GoBack"/></text:p>
      <text:p text:style-name="P4"><text:span text:style-name="T24">3.</text:span><text:span text:style-name="T31">請各校</text:span><text:span text:style-name="T36">確認轉出及轉入學生均無誤後</text:span><text:span text:style-name="T31">再印製印領清冊請學生簽名，以避免本校在核對最後名冊時發現不符情形，須請貴校重作表件及收據</text:span><text:span text:style-name="T15">。</text:span><text:span text:style-name="T31"> </text:span></text:p>
      <text:p text:style-name="P5"><text:span text:style-name="T5">二、轉出入學生確認異動完成後</text:span><text:span text:style-name="T10">，</text:span><text:span text:style-name="T5">請依下列注意事項列印：</text:span></text:p>
      <text:p text:style-name="P6"><text:span text:style-name="T5">1.</text:span><text:span text:style-name="T11">請以A4紙「橫式」列印</text:span><text:span text:style-name="T5">。</text:span></text:p>
      <text:p text:style-name="P7"><text:span text:style-name="T5">2.</text:span><text:span text:style-name="T32">學生必須以原子筆親自簽名或蓋章，且須與冊列姓名完整吻合一致，不得蓋橡皮圖章或鉛筆簽名，亦不得由家長或教師代簽名</text:span><text:span text:style-name="T5">。</text:span></text:p>
      <text:p text:style-name="P6"><text:span text:style-name="T5">3.各校級職核章請勿遺漏。</text:span></text:p>
      <text:p text:style-name="P6"><text:span text:style-name="T5">4.免蓋校印，但清冊內容如有</text:span><text:span text:style-name="T32">修正處，請務必要加蓋校正章或承辦人職章</text:span><text:span text:style-name="T7">。</text:span></text:p>
      <text:p text:style-name="P1"><text:span text:style-name="T21">三</text:span><text:span text:style-name="T12">、開立統一收據注意事項：</text:span></text:p>
      <text:p text:style-name="P6"><text:span text:style-name="T12">1.繳款人請寫：</text:span><text:span text:style-name="T34">仁善國小</text:span><text:span text:style-name="T12">。</text:span></text:p>
      <text:p text:style-name="P7"><text:span text:style-name="T12">2.事由：</text:span><text:span text:style-name="T1">110學年</text:span><text:span text:style-name="T2">度</text:span><text:span text:style-name="T1">國民中小學清寒原住民學生助學金。</text:span></text:p>
      <text:p text:style-name="P7"><text:span text:style-name="T1">3.</text:span><text:span text:style-name="T13">開立統一收據請加註(或加寄)匯款之帳戶名稱(全名)、帳號及機關統一編號</text:span><text:span text:style-name="T18">。</text:span></text:p>
      <text:p text:style-name="P8"><text:span text:style-name="T1">四、各校統一收據及印領清冊</text:span><text:span text:style-name="T21">(</text:span><text:span text:style-name="T25">各校應自留影本</text:span><text:span text:style-name="T21">)</text:span><text:span text:style-name="T1">免發文，請以(限時)</text:span><text:span text:style-name="T26">掛號或親送</text:span><text:span text:style-name="T1">(信封上註明：原住民學生助學金)仁善國小總務處即可。</text:span><text:span text:style-name="T12">敬請各校承辦人員協助，</text:span><text:span text:style-name="T21">於111年3月11日前寄送達。</text:span></text:p>
      <text:p text:style-name="P9"><text:span text:style-name="T1">五、貴校對本案有疑義，若屬名冊核定、學生異動及網路系統操作問題者，請逕向聯絡人臺中教育大學林希拉小姐04-22188645洽詢；其他事項則請與本校(仁善國小)邱沛宸老師聯繫03-3801710#51</text:span></text:p>
      <text:p text:style-name="P9"><text:span text:style-name="T1">六、</text:span><text:span text:style-name="T13">本項為原住民族委員會委託臺中教育大學承辦之案件，</text:span><text:span text:style-name="T28">若貴校原本並未申請本項助學金，但仍須注意是否有110年9月30日之後轉入之原住民學生可能已在原學校提出</text:span><text:span text:style-name="T27">申請現在獲得審核通過</text:span><text:span text:style-name="T29">，</text:span><text:span text:style-name="T28">就請貴校協助辦理該生助學金請領工作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ng</meta:initial-creator>
    <meta:editing-cycles>12</meta:editing-cycles>
    <meta:print-date>2020-03-09T00:52:00</meta:print-date>
    <meta:creation-date>2022-02-23T01:55:00</meta:creation-date>
    <dc:date>2022-02-25T10:43:36.27</dc:date>
    <meta:editing-duration>PT47S</meta:editing-duration>
    <meta:generator>OpenOffice/4.1.11$Win32 OpenOffice.org_project/4111m1$Build-9808</meta:generator>
    <meta:document-statistic meta:table-count="0" meta:image-count="0" meta:object-count="0" meta:page-count="1" meta:paragraph-count="18" meta:word-count="876" meta:character-count="981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